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OpenSymbol" svg:font-family="OpenSymbol"/>
    <style:font-face style:name="Tahoma" svg:font-family="Tahoma" style:font-family-generic="system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3pt" fo:language="pl" fo:country="PL" style:font-size-asian="13pt" style:font-size-complex="13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language="pl" fo:country="PL" fo:font-weight="bold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fo:font-weight="bold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fo:font-weight="bold" officeooo:paragraph-rsid="00066060" fo:background-color="transparen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fo:font-weight="normal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fo:font-weight="normal" officeooo:paragraph-rsid="0000f68c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fo:font-weight="normal" officeooo:paragraph-rsid="00066060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fo:font-weight="normal" officeooo:paragraph-rsid="00066060" style:font-size-asian="12pt" style:language-asian="zxx" style:country-asian="none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 CE" fo:font-size="12pt" fo:language="pl" fo:country="PL" fo:font-weight="normal" officeooo:paragraph-rsid="00066060" style:font-size-asian="12pt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14bae" style:font-weight-asian="normal" style:font-weight-complex="normal"/>
    </style:style>
    <style:style style:name="T4" style:family="text">
      <style:text-properties fo:font-weight="normal" officeooo:rsid="00066060" style:font-weight-asian="normal" style:font-weight-complex="normal"/>
    </style:style>
    <style:style style:name="T5" style:family="text">
      <style:text-properties fo:font-weight="normal" officeooo:rsid="0007efed" style:font-weight-asian="normal" style:font-weight-complex="normal"/>
    </style:style>
    <style:style style:name="T6" style:family="text">
      <style:text-properties style:font-weight-asian="normal" style:font-weight-complex="normal"/>
    </style:style>
    <style:style style:name="T7" style:family="text">
      <style:text-properties officeooo:rsid="0024ae46" style:font-weight-asian="normal" style:font-weight-complex="normal"/>
    </style:style>
    <style:style style:name="T8" style:family="text">
      <style:text-properties officeooo:rsid="003203ee" style:font-weight-asian="normal" style:font-weight-complex="normal"/>
    </style:style>
    <style:style style:name="T9" style:family="text">
      <style:text-properties officeooo:rsid="000adfaf" style:font-weight-asian="normal" style:font-weight-complex="normal"/>
    </style:style>
    <style:style style:name="T10" style:family="text">
      <style:text-properties style:use-window-font-color="true" loext:opacity="0%" style:font-name="Times New Roman" style:language-asian="zxx" style:country-asian="none" style:font-weight-asian="normal" style:font-weight-complex="normal"/>
    </style:style>
    <style:style style:name="T11" style:family="text">
      <style:text-properties style:use-window-font-color="true" loext:opacity="0%" style:font-name="Times New Roman" officeooo:rsid="0024ae46" style:language-asian="zxx" style:country-asian="none" style:font-weight-asian="normal" style:font-weight-complex="normal"/>
    </style:style>
    <style:style style:name="T12" style:family="text">
      <style:text-properties style:use-window-font-color="true" loext:opacity="0%" style:font-name="Times New Roman" officeooo:rsid="003203ee" style:language-asian="zxx" style:country-asian="none" style:font-weight-asian="normal" style:font-weight-complex="normal"/>
    </style:style>
    <style:style style:name="T13" style:family="text">
      <style:text-properties style:use-window-font-color="true" loext:opacity="0%" style:font-name="Times New Roman" officeooo:rsid="00384199" style:language-asian="zxx" style:country-asian="none" style:font-weight-asian="normal" style:font-weight-complex="normal"/>
    </style:style>
    <style:style style:name="T14" style:family="text">
      <style:text-properties style:use-window-font-color="true" loext:opacity="0%" style:font-name="Times New Roman" officeooo:rsid="003362a4" style:language-asian="zxx" style:country-asian="none" style:font-weight-asian="normal" style:font-weight-complex="normal"/>
    </style:style>
    <style:style style:name="T15" style:family="text">
      <style:text-properties style:use-window-font-color="true" loext:opacity="0%" style:font-name="Times New Roman" officeooo:rsid="0007efed" style:language-asian="zxx" style:country-asian="none" style:font-weight-asian="normal" style:font-weight-complex="normal"/>
    </style:style>
    <style:style style:name="T16" style:family="text">
      <style:text-properties style:use-window-font-color="true" loext:opacity="0%" style:font-name="Times New Roman" officeooo:rsid="00094e57" style:language-asian="zxx" style:country-asian="none" style:font-weight-asian="normal" style:font-weight-complex="normal"/>
    </style:style>
    <style:style style:name="T17" style:family="text">
      <style:text-properties style:use-window-font-color="true" loext:opacity="0%" style:font-name="Times New Roman" officeooo:rsid="003362a4" fo:background-color="#ffffff" loext:char-shading-value="0" style:language-asian="zxx" style:country-asian="none" style:font-weight-asian="normal" style:font-weight-complex="normal"/>
    </style:style>
    <style:style style:name="T18" style:family="text">
      <style:text-properties style:use-window-font-color="true" loext:opacity="0%" style:font-name="Times New Roman" officeooo:rsid="002411c8" fo:background-color="#ffffff" loext:char-shading-value="0" style:language-asian="zxx" style:country-asian="none" style:font-weight-asian="normal" style:font-weight-complex="normal"/>
    </style:style>
    <style:style style:name="T19" style:family="text">
      <style:text-properties style:use-window-font-color="true" loext:opacity="0%" style:font-name="Times New Roman" officeooo:rsid="0024ae46" fo:background-color="#ffffff" loext:char-shading-value="0" style:language-asian="zxx" style:country-asian="none" style:font-weight-asian="normal" style:font-weight-complex="normal"/>
    </style:style>
    <style:style style:name="T20" style:family="text">
      <style:text-properties style:use-window-font-color="true" loext:opacity="0%" style:font-name="Times New Roman" officeooo:rsid="0007efed" fo:background-color="#ffffff" loext:char-shading-value="0" style:language-asian="zxx" style:country-asian="none" style:font-weight-asian="normal" style:font-weight-complex="normal"/>
    </style:style>
    <style:style style:name="T21" style:family="text">
      <style:text-properties style:use-window-font-color="true" loext:opacity="0%" officeooo:rsid="0024ae46" fo:background-color="#ffffff" loext:char-shading-value="0"/>
    </style:style>
    <style:style style:name="T22" style:family="text">
      <style:text-properties style:use-window-font-color="true" loext:opacity="0%" officeooo:rsid="003362a4" fo:background-color="#ffffff" loext:char-shading-value="0"/>
    </style:style>
    <style:style style:name="T23" style:family="text">
      <style:text-properties style:use-window-font-color="true" loext:opacity="0%" officeooo:rsid="0028436e" fo:background-color="#ffffff" loext:char-shading-value="0"/>
    </style:style>
    <style:style style:name="T2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style:font-style-asian="normal" style:font-weight-asian="bold" style:font-style-complex="normal" style:font-weight-complex="bold"/>
    </style:style>
    <style:style style:name="T26" style:family="text">
      <style:text-properties fo:font-style="normal" style:font-style-asian="normal" style:font-weight-asian="bold" style:font-style-complex="normal" style:font-weight-complex="bold"/>
    </style:style>
    <style:style style:name="T27" style:family="text">
      <style:text-properties fo:background-color="transparent" loext:char-shading-value="0"/>
    </style:style>
    <style:style style:name="T28" style:family="text">
      <style:text-properties fo:font-size="12pt" fo:font-weight="normal" style:font-size-asian="12pt" style:font-size-complex="12pt"/>
    </style:style>
    <style:style style:name="T29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T30" style:family="text">
      <style:text-properties fo:font-size="12pt" fo:font-weight="normal" style:font-name-asian="Times New Roman" style:font-size-asian="12pt" style:font-weight-asian="normal" style:font-name-complex="Times New Roman" style:font-size-complex="12pt"/>
    </style:style>
    <style:style style:name="T31" style:family="text">
      <style:text-properties fo:font-size="12pt" style:text-underline-style="solid" style:text-underline-width="auto" style:text-underline-color="font-color" fo:font-weight="normal" style:font-name-asian="Times New Roman" style:font-size-asian="12pt" style:language-asian="zxx" style:country-asian="none" style:font-weight-asian="normal" style:font-name-complex="Times New Roman" style:font-size-complex="12pt"/>
    </style:style>
    <style:style style:name="T32" style:family="text">
      <style:text-properties fo:font-size="12pt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/>
    </style:style>
    <style:style style:name="T33" style:family="text">
      <style:text-properties officeooo:rsid="00037f25"/>
    </style:style>
    <style:style style:name="T34" style:family="text">
      <style:text-properties officeooo:rsid="0004e00b"/>
    </style:style>
    <style:style style:name="T35" style:family="text">
      <style:text-properties fo:color="#000000" loext:opacity="100%" fo:font-size="13pt" officeooo:rsid="0024ae46" fo:background-color="#ffffff" loext:char-shading-value="0" style:font-size-asian="13pt" style:font-size-complex="13pt"/>
    </style:style>
    <style:style style:name="T36" style:family="text">
      <style:text-properties fo:color="#000000" loext:opacity="100%" fo:font-size="13pt" officeooo:rsid="001b3f8d" fo:background-color="#ffffff" loext:char-shading-value="0" style:font-size-asian="13pt" style:font-size-complex="13pt"/>
    </style:style>
    <style:style style:name="T37" style:family="text">
      <style:text-properties fo:color="#000000" loext:opacity="100%" fo:font-size="13pt" officeooo:rsid="00021455" fo:background-color="#ffffff" loext:char-shading-value="0" style:font-size-asian="13pt" style:font-size-complex="13pt"/>
    </style:style>
    <style:style style:name="T38" style:family="text">
      <style:text-properties fo:color="#000000" loext:opacity="100%" fo:font-size="13pt" officeooo:rsid="002493c2" fo:background-color="#ffffff" loext:char-shading-value="0" style:font-size-asian="13pt" style:font-size-complex="13pt"/>
    </style:style>
    <style:style style:name="T39" style:family="text">
      <style:text-properties fo:color="#000000" loext:opacity="100%" fo:font-size="13pt" officeooo:rsid="003203ee" fo:background-color="#ffffff" loext:char-shading-value="0" style:font-size-asian="13pt" style:font-size-complex="13pt"/>
    </style:style>
    <style:style style:name="T40" style:family="text">
      <style:text-properties fo:color="#000000" loext:opacity="100%" officeooo:rsid="001260b4" fo:background-color="#ffffff" loext:char-shading-value="0"/>
    </style:style>
    <style:style style:name="T41" style:family="text">
      <style:text-properties fo:color="#000000" loext:opacity="100%" fo:font-style="normal" officeooo:rsid="00267729" fo:background-color="#ffffff" loext:char-shading-value="0" style:language-asian="zxx" style:country-asian="none" style:font-style-asian="normal" style:font-weight-asian="bold" style:font-style-complex="normal" style:font-weight-complex="bold"/>
    </style:style>
    <style:style style:name="T42" style:family="text">
      <style:text-properties officeooo:rsid="0006606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YKAZ</text:p>
      <text:p text:style-name="P2">nieruchomości stanowiącej własność Skarbu Państwa</text:p>
      <text:p text:style-name="P2">przeznaczonej do zbycia w drodze darowizny</text:p>
      <text:p text:style-name="P2"/>
      <text:p text:style-name="P3"><text:tab/><text:span text:style-name="T1">Na podstawie art. 35 ust. 1 i 2 ustawy z dnia 21 sierpnia 1997 roku o gospodarce nieruchomościami <text:s/>(t.j. Dz. U. z 2024 r. poz. 1145 z późn. zm.) Starosta Powiatu Piotrkowskiego wykonujący zadanie z zakresu administracji rządowej ogłasza co następuje:</text:span></text:p>
      <text:p text:style-name="P2"/>
      <text:p text:style-name="P2">I</text:p>
      <text:p text:style-name="P7"><text:tab/><text:span text:style-name="T27">Z zasobu nieruchomości Skarbu Państwa przeznaczona została </text:span>do zbycia w drodze darowizny nieruchomość <text:span text:style-name="T6">położona w obrębie Jarosty gm. Moszczenica oznaczon</text:span><text:span text:style-name="T9">a</text:span><text:span text:style-name="T6"> w operacie ewidencji gruntów jako działki: 115/1 o pow. 0,2425 ha, 114/1 o pow. 0,1962 ha, 43/1 o pow. 0,0042 ha, 109/17 o pow. 0,0414 ha, 109/19 o pow. 0,0126 ha, 109/9 o pow. 0,0182 ha, 109/11 <text:s text:c="18"/>o pow. 0,0203 ha, 109/13 o pow. 0,0455 ha, 108/3 o pow. 0,2526 ha, 111/3 o pow. 0,0190 ha, 105/3 o pow. 0,0143 ha, 104/3 o pow. 0,0955 ha, 103/3 o pow. 0,0876 ha, 102/3 o pow. 0,0847 ha, 101/3 o pow. 0,0850 ha, 100/3 o pow. 0,0861 ha, 99/3 o pow. 0,1261 ha, 98/3 o pow. 0,0365 ha, 97/4 <text:s text:c="20"/>o pow. 0,1337 ha, 93/4 o pow. 0,1292 ha, 88/7 o pow. 0,2340 ha, 89/3 o pow. 0,1372 ha, 107/1 <text:s text:c="15"/>o pow. 0,0140 ha i 92/4 o pow. 0,0138 ha</text:span></text:p>
      <text:p text:style-name="P8"><text:span text:style-name="T6"><text:tab/>Nieruchomość stanowi własność Skarbu Państwa i prowadzona jest dla niej<text:line-break/>w Sądzie Rejonowym w Piotrkowie Trybunalskim VI Wydziale Ksiąg Wieczystych księga wieczysta KW Nr PT1P/</text:span><text:span text:style-name="T8">00124624/1</text:span><text:span text:style-name="T7">.</text:span></text:p>
      <text:p text:style-name="P12"><text:span text:style-name="T10"><text:tab/></text:span><text:span text:style-name="T16">N</text:span><text:span text:style-name="T20">ieruchomość</text:span><text:span text:style-name="T18"> położon</text:span><text:span text:style-name="T19">a</text:span><text:span text:style-name="T18"> w obrębie </text:span><text:span text:style-name="T17">Jarosty</text:span><text:span text:style-name="T18"> gm. </text:span><text:span text:style-name="T17">Moszczenica</text:span><text:span text:style-name="T19"> objęta </text:span><text:span text:style-name="T17">jest </text:span><text:span text:style-name="T19">miejscowym planem zagospodarowania przestrzennego </text:span><text:span text:style-name="T12">zatwierdzonym</text:span><text:span text:style-name="T11"> Uchwałą Nr XVII/138/15 Rady Gminy w Moszczenic</text:span><text:span text:style-name="T12">a</text:span><text:span text:style-name="T11"> z dnia 26 listopada 2015 roku, zmieniony</text:span><text:span text:style-name="T12">m</text:span><text:span text:style-name="T11"> Uchwałą Nr VIII/90/19 Rady Gminy w Moszczenicy z dnia 28 marca 2019 roku oraz Uchwałą Rady Gminy Moszczenica Nr LIX/475/2022 z dnia 28 kwietnia 2022 roku dla nieruchomości oznaczonych nr ewid. 115/1, 114/1, 43/1, 109/17, 109/19, 109/9, 109/11, 109/13, 108/3, 111/3, 105/3, 104/3, 103/3, 102/3, 101/3, 100/3, 99/3, 98/3, 97/4, 93/4, 88/7, 89/3, </text:span><text:span text:style-name="T13">107/1 i 92/4</text:span><text:span text:style-name="T11"> położonych w obrębie geodezyjnym Jarosty. </text:span></text:p>
      <text:p text:style-name="P12"><text:span text:style-name="T11"><text:tab/>Zgodnie z w/w planem działki nr ewid. 115/11, 114/1, 43/1, 109/19, 109/9, 109/13,108/3, 105/3, 104/3, 103/3, 102/3, 101/3, 100/3, 99/3, 98/3, 97/4, 89/3 przeznaczone są pod tereny dróg klasy lokalnej (07 KDL), działka nr ewid.109/17, 109/11, przeznaczona jest pod tereny dróg i ekspresowej S8, tereny dróg klasy lokalnej (07 KDL), działka nr ewid. </text:span><text:span text:style-name="T15">1</text:span><text:span text:style-name="T11">11/3 przeznaczona jest pod tereny dróg klasy lokalnej (07 KDL), tereny wód powierzchniowych śródlądowych (rowy, kanały, stawy, zbiorniki wodne) (WS), działki nr ewid. 93/4, 88/7, </text:span><text:span text:style-name="T14">92/4</text:span><text:span text:style-name="T11"> przeznaczone są pod tereny dróg klasy lokalnej (07 i 08 KDL), </text:span><text:span text:style-name="T14">natomiast działka 107/1 przeznaczona jest pod </text:span><text:span text:style-name="T11">tereny dróg klasy </text:span><text:soft-page-break/><text:span text:style-name="T11">lokalnej (07 KDL) </text:span><text:span text:style-name="T14">i tereny aktywizacji gospodarczej (8TAG).</text:span></text:p>
      <text:p text:style-name="P9"><text:tab/><text:span text:style-name="T21">Zgodnie z aktualnym wypisem z ewidencji gruntów </text:span><text:span text:style-name="T22">działki</text:span><text:span text:style-name="T21"> </text:span><text:span text:style-name="T36">115/1</text:span><text:span text:style-name="T35">, </text:span><text:span text:style-name="T36">114</text:span><text:span text:style-name="T37">/1, </text:span><text:span text:style-name="T36">43</text:span><text:span text:style-name="T37">/1, </text:span><text:span text:style-name="T36">109/17, 109/19, 109/9, 109/11, 109/13, 108/3, 11</text:span><text:span text:style-name="T38">1</text:span><text:span text:style-name="T36">/</text:span><text:span text:style-name="T38">3</text:span><text:span text:style-name="T36">, 105/3, 104/3, 103/3, 102/3, 101/3, 100/3, 99/3, 98/3, 97/4, 93/4, 88/7, 89/3, </text:span><text:span text:style-name="T39">1</text:span><text:span text:style-name="T40">07/1 i 92/4,</text:span><text:span text:style-name="T21"> położone </text:span><text:span text:style-name="T23">w</text:span><text:span text:style-name="T21"> obrębie </text:span><text:span text:style-name="T22">Jarosty</text:span><text:span text:style-name="T21"> w gminie </text:span><text:span text:style-name="T22">Moszczenica</text:span><text:span text:style-name="T21"> stanowią drogi (</text:span><text:span text:style-name="T23">u</text:span><text:span text:style-name="T21">żytek dr) i leżą w ciągu dróg gminnych.</text:span></text:p>
      <text:p text:style-name="P5"><text:span text:style-name="T24"><text:tab/>Cena nieruchomości równa jej wartości wynosi –</text:span><text:span text:style-name="T26"> </text:span><text:span text:style-name="T41">1.157.624,43 </text:span><text:span text:style-name="T26">zł</text:span><text:span text:style-name="T25"> </text:span><text:span text:style-name="T2">(słownie: </text:span><text:span text:style-name="T4">jeden milion sto pięćdziesiąt siedem tysięcy </text:span><text:span text:style-name="T4">sześćset dwadzieścia cztery</text:span><text:span text:style-name="T2"> złot</text:span><text:span text:style-name="T5">e</text:span><text:span text:style-name="T2"> </text:span><text:span text:style-name="T4">43</text:span><text:span text:style-name="T2">/100). </text:span></text:p>
      <text:p text:style-name="P4"/>
      <text:p text:style-name="P4">II</text:p>
      <text:p text:style-name="P10">Na podstawie art. 13 ust. 2 i 2a oraz 37 ust. 2 pkt 4 ustawy z dnia 21 sierpnia 1997 roku <text:s text:c="31"/>o gospodarce nieruchomościami (t.j. Dz. U. z 2024 r. poz. 1145 z późn. zm.) zbycie ww. nieruchomości nastąpi <text:s/><text:span text:style-name="T33">w drodze darowizny </text:span>na rzecz Gminy <text:span text:style-name="T42">Moszczenica</text:span>.</text:p>
      <text:p text:style-name="P10"/>
      <text:p text:style-name="P4">III</text:p>
      <text:p text:style-name="P11">Osoby, którym przysługuje pierwszeństwo w nabyciu nieruchomości opisanej wyżej,<text:line-break/>na podstawie art. 34 ust. 1 pkt 1 i pkt 2 ustawy o gospodarce nieruchomościami <text:s/>winny złożyć wniosek w terminie 6 tygodni od dnia wywieszenia wykazu. </text:p>
      <text:p text:style-name="P11"/>
      <text:p text:style-name="P4">IV</text:p>
      <text:p text:style-name="P1"><text:span text:style-name="T28">Wykaz zostaje wywieszony na tablicy ogłoszeń Starostwa Powiatowego w Piotrkowie Trybunalskim na okres 21 dni, a także zamieszczony </text:span><text:span text:style-name="T29">na</text:span><text:span text:style-name="T30"> </text:span><text:span text:style-name="T29">stronach </text:span><text:span text:style-name="T30"><text:s/></text:span><text:span text:style-name="T29">internetowych</text:span><text:span text:style-name="T30"> </text:span><text:span text:style-name="T29">Powiatu</text:span><text:span text:style-name="T30"> </text:span><text:span text:style-name="T29">Piotrkowskiego </text:span><text:a xlink:type="simple" xlink:href="http://www.powiat-piotrkowski.pl/" text:style-name="Internet_20_link" text:visited-style-name="Visited_20_Internet_20_Link"><text:span text:style-name="T31">www.powiat-piotrkowski.pl</text:span></text:a><text:span text:style-name="T32"> i </text:span><text:a xlink:type="simple" xlink:href="http://www.powiat-piotrkowski.bip.net.pl/" text:style-name="Internet_20_link" text:visited-style-name="Visited_20_Internet_20_Link"><text:span text:style-name="T31">www.powiat-piotrkowski.bip.net.pl</text:span></text:a><text:span text:style-name="T32"> oraz zostanie przekazany Wojewodzie Łódzkiemu w celu zamieszczenia na stronie podmiotowej Wojewody <text:s text:c="17"/>w Biuletynie Informacji Publicznej przez okres 21 dni, </text:span><text:span text:style-name="T29">a</text:span><text:span text:style-name="T30"> </text:span><text:span text:style-name="T29">ponadto</text:span><text:span text:style-name="T30"> </text:span><text:span text:style-name="T29">informacja</text:span><text:span text:style-name="T30"> </text:span><text:span text:style-name="T29">o</text:span><text:span text:style-name="T30"> </text:span><text:span text:style-name="T29">wywieszeniu</text:span><text:span text:style-name="T30"> </text:span><text:span text:style-name="T29">tego</text:span><text:span text:style-name="T30"> </text:span><text:span text:style-name="T29">wykazu</text:span><text:span text:style-name="T30"> </text:span><text:span text:style-name="T29">została</text:span><text:span text:style-name="T30"> </text:span><text:span text:style-name="T29">podana</text:span><text:span text:style-name="T30"> </text:span><text:span text:style-name="T29">do</text:span><text:span text:style-name="T30"> </text:span><text:span text:style-name="T29">publicznej</text:span><text:span text:style-name="T30"> </text:span><text:span text:style-name="T29">wiadomości</text:span><text:span text:style-name="T30"> </text:span><text:span text:style-name="T29">przez</text:span><text:span text:style-name="T30"> </text:span><text:span text:style-name="T29">ogłoszenie</text:span><text:span text:style-name="T30"> </text:span><text:span text:style-name="T29">w</text:span><text:span text:style-name="T30"> </text:span><text:span text:style-name="T29">prasie</text:span><text:span text:style-name="T30"> </text:span><text:span text:style-name="T29">lokalnej.</text:span><text:span text:style-name="T30"> </text:span></text:p>
      <text:p text:style-name="P6"/>
      <text:p text:style-name="P6">Piotrków Tryb., dn. <text:s/><text:span text:style-name="T42">06.05.2025</text:span><text:span text:style-name="T34"> </text:span>r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OpenSymbol" svg:font-family="OpenSymbol"/>
    <style:font-face style:name="Tahoma" svg:font-family="Tahoma" style:font-family-generic="system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creation-date>2008-01-16T08:32:18</meta:creation-date>
    <dc:date>2025-05-06T10:12:50.863000000</dc:date>
    <meta:print-date>2025-05-06T10:12:43.802000000</meta:print-date>
    <dc:language>en-US</dc:language>
    <meta:editing-cycles>79</meta:editing-cycles>
    <meta:editing-duration>P1DT3H22M52S</meta:editing-duration>
    <meta:document-statistic meta:table-count="0" meta:image-count="0" meta:object-count="0" meta:page-count="2" meta:paragraph-count="18" meta:word-count="644" meta:character-count="4272" meta:non-whitespace-character-count="3527"/>
    <meta:user-defined meta:name="Info 1"/>
    <meta:user-defined meta:name="Info 2"/>
    <meta:user-defined meta:name="Info 3"/>
    <meta:user-defined meta:name="Info 4"/>
  </office:meta>
</office:document-meta>
</file>