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07cm" fo:margin-left="0.005cm" table:align="left" style:writing-mode="lr-tb"/>
    </style:style>
    <style:style style:name="Tabela1.A" style:family="table-column">
      <style:table-column-properties style:column-width="6.096cm"/>
    </style:style>
    <style:style style:name="Tabela1.B" style:family="table-column">
      <style:table-column-properties style:column-width="10.811cm"/>
    </style:style>
    <style:style style:name="Tabela1.1" style:family="table-row">
      <style:table-row-properties style:min-row-height="0.714cm"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top" fo:padding="0.097cm" fo:border="0.25pt solid #000000" style:writing-mode="lr-tb"/>
    </style:style>
    <style:style style:name="Tabela1.2" style:family="table-row">
      <style:table-row-properties style:min-row-height="0.688cm" fo:keep-together="auto"/>
    </style:style>
    <style:style style:name="Tabe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.693cm" fo:keep-together="auto"/>
    </style:style>
    <style:style style:name="Tabela1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5" style:family="table-row">
      <style:table-row-properties style:min-row-height="2.394cm"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P1" style:family="paragraph" style:parent-style-name="Preformatted_20_Text_20__28_user_29_">
      <style:paragraph-properties fo:text-align="justify" style:justify-single-word="false"/>
      <style:text-properties style:font-name="Times New Roman" fo:font-size="12pt" fo:language="pl" fo:country="PL" officeooo:paragraph-rsid="00036f03" style:font-size-asian="12pt" style:font-name-complex="Times New Roman" style:font-size-complex="12pt"/>
    </style:style>
    <style:style style:name="P2" style:family="paragraph" style:parent-style-name="Preformatted_20_Text_20__28_user_29_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12pt" fo:language="pl" fo:country="PL" officeooo:paragraph-rsid="00036f03" style:font-size-asian="12pt" style:font-name-complex="Times New Roman" style:font-size-complex="12pt"/>
    </style:style>
    <style:style style:name="P3" style:family="paragraph" style:parent-style-name="Preformatted_20_Text_20__28_user_29_">
      <loext:graphic-properties draw:fill-gradient-name="gradient" draw:fill-hatch-name="hatch"/>
      <style:paragraph-properties fo:line-height="100%" fo:text-align="end" style:justify-single-word="false"/>
      <style:text-properties style:font-name="Times New Roman" fo:font-size="12pt" fo:language="pl" fo:country="PL" officeooo:paragraph-rsid="00036f03" style:font-size-asian="12pt" style:font-name-complex="Times New Roman" style:font-size-complex="12pt"/>
    </style:style>
    <style:style style:name="P4" style:family="paragraph" style:parent-style-name="Preformatted_20_Text_20__28_user_29_">
      <style:paragraph-properties fo:text-align="center" style:justify-single-word="false"/>
      <style:text-properties style:font-name="Times New Roman" fo:font-size="12pt" fo:language="pl" fo:country="PL" fo:font-weight="bold" officeooo:paragraph-rsid="00036f03" style:font-size-asian="12pt" style:font-weight-asian="bold" style:font-name-complex="Times New Roman" style:font-size-complex="12pt" style:font-weight-complex="bold"/>
    </style:style>
    <style:style style:name="P5" style:family="paragraph" style:parent-style-name="Preformatted_20_Text_20__28_user_29_">
      <style:paragraph-properties fo:margin-top="0.499cm" fo:margin-bottom="0.499cm" style:contextual-spacing="false" fo:text-align="center" style:justify-single-word="false"/>
      <style:text-properties style:font-name="Times New Roman" fo:font-size="12pt" fo:language="pl" fo:country="PL" fo:font-weight="bold" officeooo:paragraph-rsid="00036f03" style:font-size-asian="12pt" style:font-weight-asian="bold" style:font-name-complex="Times New Roman" style:font-size-complex="12pt" style:font-weight-complex="bold"/>
    </style:style>
    <style:style style:name="P6" style:family="paragraph" style:parent-style-name="Preformatted_20_Text_20__28_user_29_">
      <style:paragraph-properties fo:text-align="justify" style:justify-single-word="false"/>
      <style:text-properties style:font-name="Times New Roman" fo:font-size="12pt" fo:language="pl" fo:country="PL" fo:font-weight="bold" officeooo:paragraph-rsid="00036f03" style:font-size-asian="12pt" style:font-weight-asian="bold" style:font-name-complex="Times New Roman" style:font-size-complex="12pt" style:font-weight-complex="bold"/>
    </style:style>
    <style:style style:name="P7" style:family="paragraph" style:parent-style-name="Preformatted_20_Text_20__28_user_29_">
      <loext:graphic-properties draw:fill-gradient-name="gradient" draw:fill-hatch-name="hatch"/>
      <style:paragraph-properties fo:line-height="100%" fo:text-align="center" style:justify-single-word="false"/>
      <style:text-properties officeooo:paragraph-rsid="00036f03"/>
    </style:style>
    <style:style style:name="P8" style:family="paragraph" style:parent-style-name="Preformatted_20_Text_20__28_user_29_">
      <style:paragraph-properties fo:text-align="center" style:justify-single-word="false"/>
      <style:text-properties officeooo:paragraph-rsid="00036f03"/>
    </style:style>
    <style:style style:name="P9" style:family="paragraph" style:parent-style-name="Preformatted_20_Text_20__28_user_29_">
      <style:paragraph-properties fo:text-align="justify" style:justify-single-word="false"/>
      <style:text-properties officeooo:paragraph-rsid="00036f03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.305cm"/>
        </style:tab-stops>
      </style:paragraph-properties>
      <style:text-properties fo:language="pl" fo:country="PL" fo:font-weight="bold" officeooo:paragraph-rsid="00036f03" style:font-weight-asian="bold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fo:language="pl" fo:country="PL" fo:font-weight="bold" officeooo:paragraph-rsid="00036f03" style:font-weight-asian="bold"/>
    </style:style>
    <style:style style:name="P12" style:family="paragraph" style:parent-style-name="Standard_20__28_user_29_">
      <style:paragraph-properties fo:margin-left="0cm" fo:margin-right="0cm" fo:text-align="center" style:justify-single-word="false" fo:text-indent="1.251cm" style:auto-text-indent="false"/>
      <style:text-properties fo:language="pl" fo:country="PL" fo:font-style="italic" fo:font-weight="bold" officeooo:paragraph-rsid="00036f03" style:font-style-asian="italic" style:font-weight-asian="bold" style:font-style-complex="italic"/>
    </style:style>
    <style:style style:name="P13" style:family="paragraph" style:parent-style-name="Standard_20__28_user_29_">
      <style:paragraph-properties fo:text-align="center" style:justify-single-word="false"/>
      <style:text-properties fo:language="pl" fo:country="PL" fo:font-style="italic" fo:font-weight="bold" officeooo:paragraph-rsid="00036f03" style:font-style-asian="italic" style:font-weight-asian="bold" style:font-style-complex="italic"/>
    </style:style>
    <style:style style:name="P14" style:family="paragraph" style:parent-style-name="Standard_20__28_user_29_">
      <style:paragraph-properties fo:text-align="justify" style:justify-single-word="false"/>
      <style:text-properties fo:language="pl" fo:country="PL" fo:font-style="italic" fo:font-weight="bold" officeooo:paragraph-rsid="00036f03" style:font-style-asian="italic" style:font-weight-asian="bold" style:font-style-complex="italic"/>
    </style:style>
    <style:style style:name="P15" style:family="paragraph" style:parent-style-name="Standard_20__28_user_29_">
      <style:paragraph-properties fo:text-align="justify" style:justify-single-word="false"/>
      <style:text-properties fo:language="pl" fo:country="PL" officeooo:paragraph-rsid="00036f03"/>
    </style:style>
    <style:style style:name="P16" style:family="paragraph" style:parent-style-name="Standard_20__28_user_29_">
      <style:paragraph-properties fo:line-height="150%" fo:text-align="justify" style:justify-single-word="false"/>
      <style:text-properties fo:language="pl" fo:country="PL" officeooo:paragraph-rsid="00036f03"/>
    </style:style>
    <style:style style:name="P17" style:family="paragraph" style:parent-style-name="Standard_20__28_user_29_">
      <loext:graphic-properties draw:fill-gradient-name="gradient" draw:fill-hatch-name="hatch"/>
      <style:paragraph-properties fo:line-height="100%" fo:text-align="start" style:justify-single-word="false"/>
      <style:text-properties fo:language="pl" fo:country="PL" officeooo:paragraph-rsid="00036f03"/>
    </style:style>
    <style:style style:name="P18" style:family="paragraph" style:parent-style-name="Standard_20__28_user_29_">
      <style:paragraph-properties fo:text-align="justify" style:justify-single-word="false"/>
      <style:text-properties fo:language="pl" fo:country="PL" officeooo:paragraph-rsid="00036f03" style:font-name-asian="Courier New" style:font-name-complex="Courier New"/>
    </style:style>
    <style:style style:name="P19" style:family="paragraph" style:parent-style-name="Standard_20__28_user_29_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106cm"/>
        </style:tab-stops>
      </style:paragraph-properties>
      <style:text-properties fo:language="pl" fo:country="PL" fo:font-weight="normal" officeooo:rsid="00031134" officeooo:paragraph-rsid="00036f03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_20__28_user_29_">
      <style:paragraph-properties fo:line-height="150%" fo:text-align="center" style:justify-single-word="false"/>
      <style:text-properties fo:font-size="13pt" fo:language="pl" fo:country="PL" fo:font-weight="bold" officeooo:paragraph-rsid="00036f03" style:font-size-asian="13pt" style:font-weight-asian="bold" style:font-size-complex="13pt"/>
    </style:style>
    <style:style style:name="P21" style:family="paragraph" style:parent-style-name="Standard_20__28_user_29_">
      <style:paragraph-properties fo:line-height="150%" fo:text-align="justify" style:justify-single-word="false"/>
      <style:text-properties fo:font-size="6pt" fo:language="pl" fo:country="PL" fo:font-weight="bold" officeooo:paragraph-rsid="00036f03" style:font-size-asian="6pt" style:font-weight-asian="bold" style:font-size-complex="6pt"/>
    </style:style>
    <style:style style:name="P22" style:family="paragraph" style:parent-style-name="Standard_20__28_user_29_">
      <style:paragraph-properties fo:text-align="justify" style:justify-single-word="false"/>
      <style:text-properties fo:font-size="9pt" fo:language="pl" fo:country="PL" fo:font-weight="bold" officeooo:paragraph-rsid="00036f03" style:font-size-asian="9pt" style:font-weight-asian="bold" style:font-size-complex="9pt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.305cm"/>
        </style:tab-stops>
      </style:paragraph-properties>
      <style:text-properties officeooo:paragraph-rsid="00036f03"/>
    </style:style>
    <style:style style:name="P24" style:family="paragraph" style:parent-style-name="Standard_20__28_user_29_">
      <style:paragraph-properties fo:text-align="justify" style:justify-single-word="false"/>
      <style:text-properties officeooo:paragraph-rsid="00036f03"/>
    </style:style>
    <style:style style:name="P25" style:family="paragraph" style:parent-style-name="Standard_20__28_user_29_">
      <style:paragraph-properties fo:text-align="justify" style:justify-single-word="false"/>
      <style:text-properties style:text-position="0% 100%" style:font-name="Times New Roman" fo:font-size="12pt" fo:language="pl" fo:country="PL" fo:font-style="normal" fo:font-weight="normal" officeooo:rsid="001c52fc" officeooo:paragraph-rsid="00036f0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6" style:family="paragraph" style:parent-style-name="Standard_20__28_user_29_">
      <style:paragraph-properties fo:text-align="justify" style:justify-single-word="false"/>
      <style:text-properties fo:font-size="10pt" fo:language="pl" fo:country="PL" fo:font-weight="bold" officeooo:paragraph-rsid="00036f03" style:font-size-asian="10pt" style:font-weight-asian="bold" style:font-size-complex="10pt" style:font-weight-complex="bold"/>
    </style:style>
    <style:style style:name="P27" style:family="paragraph" style:parent-style-name="Standard_20__28_user_29_">
      <style:paragraph-properties fo:line-height="150%" fo:text-align="justify" style:justify-single-word="false"/>
      <style:text-properties officeooo:paragraph-rsid="00036f03"/>
    </style:style>
    <style:style style:name="P28" style:family="paragraph" style:parent-style-name="Table_20_Contents_20__28_user_29_">
      <style:paragraph-properties fo:text-align="justify" style:justify-single-word="false"/>
      <style:text-properties fo:language="pl" fo:country="PL" officeooo:paragraph-rsid="00036f03" style:font-name-asian="Courier New" style:font-name-complex="Courier New"/>
    </style:style>
    <style:style style:name="P29" style:family="paragraph" style:parent-style-name="Table_20_Contents_20__28_user_29_">
      <style:text-properties fo:language="pl" fo:country="PL" officeooo:rsid="00064c2c" officeooo:paragraph-rsid="00036f03" style:font-name-asian="Courier New" style:font-name-complex="Courier New"/>
    </style:style>
    <style:style style:name="P30" style:family="paragraph" style:parent-style-name="Table_20_Contents_20__28_user_29_">
      <style:text-properties fo:language="pl" fo:country="PL" officeooo:paragraph-rsid="00036f03" style:font-name-asian="Courier New" style:font-name-complex="Courier New"/>
    </style:style>
    <style:style style:name="P31" style:family="paragraph" style:parent-style-name="Table_20_Contents_20__28_user_29_">
      <style:paragraph-properties fo:text-align="justify" style:justify-single-word="false"/>
      <style:text-properties fo:color="#000000" loext:opacity="100%" fo:language="pl" fo:country="PL" officeooo:paragraph-rsid="00036f03" style:font-name-asian="Courier New" style:font-name-complex="Courier New"/>
    </style:style>
    <style:style style:name="P32" style:family="paragraph" style:parent-style-name="Table_20_Contents_20__28_user_29_">
      <style:paragraph-properties fo:text-align="justify" style:justify-single-word="false"/>
      <style:text-properties officeooo:paragraph-rsid="00036f03"/>
    </style:style>
    <style:style style:name="P33" style:family="paragraph" style:parent-style-name="Table_20_Contents_20__28_user_29_">
      <style:paragraph-properties fo:text-align="justify" style:justify-single-word="false"/>
      <style:text-properties officeooo:rsid="00064c2c" officeooo:paragraph-rsid="00036f03"/>
    </style:style>
    <style:style style:name="T1" style:family="text">
      <style:text-properties officeooo:rsid="00031134"/>
    </style:style>
    <style:style style:name="T2" style:family="text">
      <style:text-properties officeooo:rsid="0009f78b"/>
    </style:style>
    <style:style style:name="T3" style:family="text">
      <style:text-properties fo:font-size="13pt" fo:language="pl" fo:country="PL" fo:font-weight="bold" style:font-name-asian="Times New Roman" style:font-size-asian="13pt" style:font-weight-asian="bold" style:font-name-complex="Times New Roman"/>
    </style:style>
    <style:style style:name="T4" style:family="text">
      <style:text-properties fo:font-size="13pt" fo:language="pl" fo:country="PL" fo:font-weight="bold" style:font-name-asian="Times New Roman" style:font-size-asian="13pt" style:font-weight-asian="bold" style:font-name-complex="Times New Roman" style:font-size-complex="13pt"/>
    </style:style>
    <style:style style:name="T5" style:family="text">
      <style:text-properties fo:font-size="13pt" fo:language="pl" fo:country="PL" fo:font-weight="bold" style:font-size-asian="13pt" style:font-weight-asian="bold" style:font-size-complex="13pt"/>
    </style:style>
    <style:style style:name="T6" style:family="text">
      <style:text-properties fo:language="pl" fo:country="PL"/>
    </style:style>
    <style:style style:name="T7" style:family="text">
      <style:text-properties fo:language="pl" fo:country="PL" fo:font-weight="bold" style:font-name-asian="Times New Roman" style:font-weight-asian="bold" style:font-name-complex="Times New Roman"/>
    </style:style>
    <style:style style:name="T8" style:family="text">
      <style:text-properties fo:language="pl" fo:country="PL" fo:font-weight="bold" style:font-weight-asian="bold"/>
    </style:style>
    <style:style style:name="T9" style:family="text">
      <style:text-properties fo:language="pl" fo:country="PL" fo:font-weight="bold" style:font-weight-asian="bold" style:font-weight-complex="bold"/>
    </style:style>
    <style:style style:name="T10" style:family="text">
      <style:text-properties fo:language="pl" fo:country="PL" fo:font-weight="bold" style:font-name-asian="Courier New" style:font-weight-asian="bold" style:font-name-complex="Courier New" style:font-weight-complex="bold"/>
    </style:style>
    <style:style style:name="T11" style:family="text">
      <style:text-properties fo:language="pl" fo:country="PL" officeooo:rsid="00031134"/>
    </style:style>
    <style:style style:name="T12" style:family="text">
      <style:text-properties fo:language="pl" fo:country="PL" officeooo:rsid="00036dbe"/>
    </style:style>
    <style:style style:name="T13" style:family="text">
      <style:text-properties fo:language="pl" fo:country="PL" style:font-name-asian="Courier New" style:font-name-complex="Courier New"/>
    </style:style>
    <style:style style:name="T14" style:family="text">
      <style:text-properties fo:language="pl" fo:country="PL" officeooo:rsid="00081cbd" style:font-name-asian="Courier New" style:font-name-complex="Courier New"/>
    </style:style>
    <style:style style:name="T15" style:family="text">
      <style:text-properties fo:language="pl" fo:country="PL" officeooo:rsid="00031134" style:font-name-asian="Courier New" style:font-name-complex="Courier New"/>
    </style:style>
    <style:style style:name="T16" style:family="text">
      <style:text-properties fo:language="pl" fo:country="PL" officeooo:rsid="000473d1" style:font-name-asian="Courier New" style:font-name-complex="Courier New"/>
    </style:style>
    <style:style style:name="T17" style:family="text"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8" style:family="text">
      <style:text-properties style:font-name="Times New Roman" fo:font-size="12pt" fo:language="pl" fo:country="PL" fo:font-style="normal" fo:font-weight="normal" officeooo:rsid="0016e2a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9" style:family="text">
      <style:text-properties style:font-name="Times New Roman" fo:font-size="12pt" fo:language="pl" fo:country="PL" fo:font-style="normal" fo:font-weight="normal" officeooo:rsid="0019c0d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0" style:family="text">
      <style:text-properties style:font-name="Times New Roman" fo:font-size="12pt" fo:language="pl" fo:country="PL" fo:font-style="normal" fo:font-weight="normal" officeooo:rsid="0003113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1" style:family="text">
      <style:text-properties style:font-name="Times New Roman" fo:font-size="12pt" fo:language="pl" fo:country="PL" fo:font-style="normal" fo:font-weight="normal" officeooo:rsid="00172e6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2" style:family="text">
      <style:text-properties style:font-name="Times New Roman" fo:font-size="12pt" fo:language="pl" fo:country="PL" fo:font-style="normal" fo:font-weight="normal" officeooo:rsid="001c52f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3" style:family="text">
      <style:text-properties style:font-name="Times New Roman" fo:font-size="12pt" fo:language="pl" fo:country="PL" fo:font-style="normal" fo:font-weight="normal" officeooo:rsid="00172e69" style:font-name-asian="Courier New" style:font-size-asian="12pt" style:language-asian="zxx" style:country-asian="none" style:font-style-asian="normal" style:font-weight-asian="normal" style:font-name-complex="Courier New" style:font-size-complex="12pt" style:language-complex="zxx" style:country-complex="none" style:font-style-complex="normal" style:font-weight-complex="normal"/>
    </style:style>
    <style:style style:name="T24" style:family="text">
      <style:text-properties style:font-name="Times New Roman" fo:font-size="12pt" fo:language="pl" fo:country="PL" fo:font-style="normal" fo:font-weight="normal" officeooo:rsid="001c52fc" style:font-name-asian="Courier New" style:font-size-asian="12pt" style:language-asian="zxx" style:country-asian="none" style:font-style-asian="normal" style:font-weight-asian="normal" style:font-name-complex="Courier New" style:font-size-complex="12pt" style:language-complex="zxx" style:country-complex="none" style:font-style-complex="normal" style:font-weight-complex="normal"/>
    </style:style>
    <style:style style:name="T25" style:family="text">
      <style:text-properties style:font-name="Times New Roman"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normal"/>
    </style:style>
    <style:style style:name="T26" style:family="text">
      <style:text-properties style:font-name="Times New Roman" fo:font-size="12pt" fo:language="pl" fo:country="PL" fo:font-style="normal" fo:font-weight="bold" style:font-name-asian="Courier New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T27" style:family="text">
      <style:text-properties style:font-name="Times New Roman" fo:font-size="12pt" fo:language="pl" fo:country="PL" fo:font-style="normal" fo:font-weight="bold" officeooo:rsid="0016e2a9" style:font-name-asian="Courier New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T28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29" style:family="text">
      <style:text-properties style:font-name="Times New Roman" fo:font-size="12pt" fo:language="pl" fo:country="PL" officeooo:rsid="00031134" style:font-size-asian="12pt" style:font-name-complex="Times New Roman" style:font-size-complex="12pt"/>
    </style:style>
    <style:style style:name="T30" style:family="text">
      <style:text-properties style:font-name="Times New Roman" fo:font-size="12pt" fo:language="pl" fo:country="PL" officeooo:rsid="00036f03" style:font-size-asian="12pt" style:font-name-complex="Times New Roman" style:font-size-complex="12pt"/>
    </style:style>
    <style:style style:name="T31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language="pl" fo:country="PL" fo:font-weight="bold" officeooo:rsid="00031134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fo:language="pl" fo:country="PL" fo:font-weight="bold" officeooo:rsid="00036f03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6" style:family="text">
      <style:text-properties style:font-name="Times New Roman" fo:font-size="12pt" fo:font-style="normal" fo:font-weight="normal" officeooo:rsid="0016e2a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7" style:family="text">
      <style:text-properties style:font-name="Times New Roman" fo:font-size="12pt" fo:font-style="normal" fo:font-weight="normal" officeooo:rsid="0019c0d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8" style:family="text">
      <style:text-properties style:font-name="Times New Roman" fo:font-size="12pt" fo:font-style="normal" fo:font-weight="normal" officeooo:rsid="0003113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9" style:family="text">
      <style:text-properties style:font-name="Times New Roman" fo:font-size="12pt" fo:font-style="normal" fo:font-weight="normal" style:font-name-asian="Courier New" style:font-size-asian="12pt" style:language-asian="zxx" style:country-asian="none" style:font-style-asian="normal" style:font-weight-asian="normal" style:font-name-complex="Courier New" style:font-size-complex="12pt" style:language-complex="zxx" style:country-complex="none" style:font-style-complex="normal" style:font-weight-complex="normal"/>
    </style:style>
    <style:style style:name="T40" style:family="text">
      <style:text-properties style:font-name="Times New Roman" fo:font-size="12pt" fo:font-style="normal" fo:font-weight="normal" officeooo:rsid="0016e2a9" style:font-name-asian="Courier New" style:font-size-asian="12pt" style:language-asian="zxx" style:country-asian="none" style:font-style-asian="normal" style:font-weight-asian="normal" style:font-name-complex="Courier New" style:font-size-complex="12pt" style:language-complex="zxx" style:country-complex="none" style:font-style-complex="normal" style:font-weight-complex="normal"/>
    </style:style>
    <style:style style:name="T41" style:family="text">
      <style:text-properties style:font-name="Times New Roman" fo:font-size="12pt" style:font-size-asian="12pt" style:font-name-complex="Times New Roman" style:font-size-complex="12pt"/>
    </style:style>
    <style:style style:name="T42" style:family="text">
      <style:text-properties style:text-position="0% 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3" style:family="text">
      <style:text-properties style:text-position="0% 100%" style:font-name="Times New Roman" fo:font-size="12pt" fo:language="pl" fo:country="PL" fo:font-style="normal" fo:font-weight="normal" officeooo:rsid="0020649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4" style:family="text">
      <style:text-properties style:text-position="0% 100%" style:font-name="Times New Roman" fo:font-size="12pt" fo:language="pl" fo:country="PL" fo:font-style="normal" fo:font-weight="normal" officeooo:rsid="00081cb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5" style:family="text">
      <style:text-properties style:text-position="0% 100%" style:font-name="Times New Roman" fo:font-size="12pt" fo:language="pl" fo:country="PL" fo:font-style="normal" fo:font-weight="normal" officeooo:rsid="0021f8f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6" style:family="text">
      <style:text-properties style:text-position="0% 100%" style:font-name="Times New Roman" fo:font-size="12pt" fo:language="pl" fo:country="PL" fo:font-style="normal" fo:font-weight="normal" officeooo:rsid="00201d8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7" style:family="text">
      <style:text-properties style:text-position="0% 100%" style:font-name="Times New Roman" fo:font-size="12pt" fo:language="pl" fo:country="PL" fo:font-style="normal" fo:font-weight="normal" officeooo:rsid="00201d8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8" style:family="text">
      <style:text-properties style:text-position="0% 100%" style:font-name="Times New Roman" fo:font-size="12pt" fo:language="pl" fo:country="PL" fo:font-style="normal" fo:font-weight="normal" officeooo:rsid="00206493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9" style:family="text">
      <style:text-properties style:font-name-asian="Times New Roman" style:font-name-complex="Times New Roman"/>
    </style:style>
    <style:style style:name="T50" style:family="text">
      <style:text-properties style:font-name-asian="Courier New" style:font-name-complex="Courier New"/>
    </style:style>
    <style:style style:name="T51" style:family="text">
      <style:text-properties officeooo:rsid="0005053d"/>
    </style:style>
    <style:style style:name="T52" style:family="text">
      <style:text-properties officeooo:rsid="00081cbd"/>
    </style:style>
    <style:style style:name="T53" style:family="text">
      <style:text-properties fo:color="#000000" loext:opacity="100%" fo:language="pl" fo:country="PL" style:font-name-asian="Courier New" style:font-name-complex="Courier New"/>
    </style:style>
    <style:style style:name="T54" style:family="text">
      <style:text-properties officeooo:rsid="00036f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4">WO.0025.22.2023.KB</text:span> </text:p>
      <text:p text:style-name="P20"/>
      <text:p text:style-name="P20">UCHWAŁA NR <text:span text:style-name="T54">810</text:span>/202<text:span text:style-name="T1">3</text:span></text:p>
      <text:p text:style-name="P20">ZARZĄDU POWIATU W PIOTRKOWIE TRYBUNALSKIM</text:p>
      <text:p text:style-name="P20">z dnia <text:span text:style-name="T54">20 lutego </text:span>202<text:span text:style-name="T1">3</text:span> roku</text:p>
      <text:p text:style-name="P21"/>
      <text:p text:style-name="P11">w sprawie przeznaczenia do zbycia i ogłoszenia wykazu nieruchomości niezabudowanej, położonej w <text:span text:style-name="T2">Wolborzu</text:span> stanowiącej własność Powiatu Piotrkowskiego</text:p>
      <text:p text:style-name="P22"/>
      <text:p text:style-name="P21"/>
      <text:p text:style-name="P23"><text:span text:style-name="T3"><text:s text:c="2"/></text:span><text:span text:style-name="T7"><text:s/></text:span><text:span text:style-name="T4"><text:s/></text:span><text:span text:style-name="T5"><text:tab/></text:span><text:span text:style-name="T6">Na podstawie art. 32 ust. 2 pkt 3 ustawy z dnia 5 czerwca 1998 roku o samorządzie powiatowym (Dz. U. z 2022 r. poz. </text:span><text:span text:style-name="T11">1526</text:span><text:span text:style-name="T6">), art. 13 ust. 2, art. 28 ust.1, art. 35 ust. 1 i 2, art. 37 ust. 2, pkt 4 ustawy z dnia 21 sierpnia 1997 r. o gospodarce nieruchomościami (Dz. U. z 2021 r., poz. 1899 ze zm.), uchwały Nr </text:span><text:span text:style-name="T12">LXII/429/23 </text:span><text:span text:style-name="T6">Rady Powiatu w Piotrkowie Trybunalskim z dnia 2 </text:span><text:span text:style-name="T11">lutego</text:span><text:span text:style-name="T6"> 202</text:span><text:span text:style-name="T11">3</text:span><text:span text:style-name="T6"> roku w sprawie wyrażenia zgody na </text:span><text:span text:style-name="T11">dokonanie darowizny nieruchomości położonej w Wolborzu stanowiącej własność Powiatu Piotrkowskiego</text:span></text:p>
      <text:p text:style-name="P10"/>
      <text:p text:style-name="P12">Zarząd Powiatu w Piotrkowie Trybunalskim</text:p>
      <text:p text:style-name="P13">uchwala, co następuje:</text:p>
      <text:p text:style-name="P14"/>
      <text:p text:style-name="P24"><text:span text:style-name="T6"><text:tab/></text:span><text:span text:style-name="T9">§ 1</text:span><text:span text:style-name="T6">. Przeznacza się do zbycia w drodze darowizny nieruchomość niezabudowaną, położoną </text:span><text:span text:style-name="T17">w </text:span><text:span text:style-name="T18">Wolborzu,</text:span><text:span text:style-name="T17"> obręb </text:span><text:span text:style-name="T18">4 </text:span><text:span text:style-name="T19">Wolbórz - miasto</text:span><text:span text:style-name="T18">, </text:span><text:span text:style-name="T17">gmina </text:span><text:span text:style-name="T18">Wolbórz</text:span><text:span text:style-name="T17">, oznaczon</text:span><text:span text:style-name="T20">ą </text:span><text:span text:style-name="T17">w ewidencji gruntów numerem</text:span><text:span text:style-name="T25"> </text:span><text:span text:style-name="T17">działki </text:span><text:span text:style-name="T18">1025/1</text:span><text:span text:style-name="T17"> o pow. </text:span><text:span text:style-name="T18">0,2603 </text:span><text:span text:style-name="T17">ha, dla której Sąd Rejonowy w Piotrkowie Trybunalskim <text:s text:c="3"/>VI Wydział Ksiąg Wieczystych prowadzi księgę wieczystą KW NR PT1P/0006</text:span><text:span text:style-name="T18">8343/6</text:span><text:span text:style-name="T17">, </text:span><text:span text:style-name="T21">na rzecz Gminy Wolbórz z przeznaczeniem na </text:span><text:span text:style-name="T22">publiczny plac obsługujący sąsiadujący stadion sportowy oraz szkołę podstawową.</text:span></text:p>
      <text:p text:style-name="P25"/>
      <text:p text:style-name="P24"><text:span text:style-name="T9"><text:tab/>§ 2. </text:span><text:span text:style-name="T42">Podaje się do publicznej wiadomości wykaz nieruchomości, o której mowa w § 1 <text:s/></text:span><text:span text:style-name="T43">przeznaczonej do </text:span><text:span text:style-name="T44">zbycia</text:span><text:span text:style-name="T43">, </text:span><text:span text:style-name="T42">stanowiący załącznik do niniejszej uchwały, poprzez wywieszenie na okres 21 dni na tablicy ogłoszeń w budynku Starostwa Powiatowego w Piotrkowie Trybunalskim przy ul. Dąbrowskiego 7 oraz opublikowanie na stronie internetowej Powiatu Piotrkowskiego www.powiat-piotrkowski, a ponadto informacj</text:span><text:span text:style-name="T45">a</text:span><text:span text:style-name="T42"> o </text:span><text:span text:style-name="T46">zamieszczeniu</text:span><text:span text:style-name="T42"> wykazu </text:span><text:span text:style-name="T46">zostanie podana przez ogłoszenie </text:span><text:span text:style-name="T42">w dzienniku internetowym </text:span><text:a xlink:type="simple" xlink:href="http://www.otoprzetargi.pl/" text:style-name="Internet_20_link" text:visited-style-name="Visited_20_Internet_20_Link">www.otoprzetargi.pl</text:a><text:span text:style-name="T42"> </text:span><text:span text:style-name="T46">oraz w prasie lokalnej </text:span><text:span text:style-name="T43">o zasięgu obejmującym Powiat.</text:span></text:p>
      <text:p text:style-name="P26"/>
      <text:p text:style-name="P27"><text:span text:style-name="T6"><text:tab/></text:span><text:span text:style-name="T8">§ 3.</text:span><text:span text:style-name="T6"> <text:s/>Wykonanie uchwały powierza się Skarbnikowi Powiatu Piotrkowskiego.</text:span></text:p>
      <text:p text:style-name="P26"/>
      <text:p text:style-name="P24"><text:span text:style-name="T8"><text:tab/>§ 4. </text:span><text:span text:style-name="T6">Uchwała wchodzi w życie z dniem podjęcia.</text:span></text:p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oft-page-break/><text:tab/><text:tab/><text:tab/><text:tab/><text:tab/> <text:s text:c="21"/>Załącznik</text:p>
      <text:p text:style-name="P7"><text:span text:style-name="T28"><text:tab/><text:tab/><text:tab/><text:tab/><text:tab/><text:tab/>do uchwały NR </text:span><text:span text:style-name="T30">810</text:span><text:span text:style-name="T28">/202</text:span><text:span text:style-name="T29">3</text:span></text:p>
      <text:p text:style-name="P2"><text:tab/><text:tab/><text:tab/><text:tab/><text:tab/> <text:s text:c="3"/>Zarządu Powiatu</text:p>
      <text:p text:style-name="P3"><text:tab/><text:tab/><text:tab/><text:tab/><text:tab/> <text:s text:c="2"/>w Piotrkowie Trybunalskim</text:p>
      <text:p text:style-name="P2"><text:tab/><text:tab/><text:tab/><text:tab/><text:tab/><text:tab/> z dnia <text:s/><text:span text:style-name="T54">20 lutego </text:span>202<text:span text:style-name="T1">3</text:span> roku</text:p>
      <text:p text:style-name="P4">W Y K A Z</text:p>
      <text:p text:style-name="P1"/>
      <text:p text:style-name="P8"><text:span text:style-name="T31"><text:s text:c="2"/></text:span><text:span text:style-name="T32">nieruchomości <text:s/>stanowiącej własność Powiatu Piotrkowskiego, położonej w </text:span><text:span text:style-name="T33">Wolborzu</text:span><text:span text:style-name="T32"> gmina </text:span><text:span text:style-name="T33">Wolbórz</text:span><text:span text:style-name="T32">, przeznaczonej do zbycia</text:span></text:p>
      <text:p text:style-name="P4"/>
      <text:p text:style-name="P1"><text:tab/>Zarząd Powiatu w Piotrkowie Trybunalskim na podstawie art. 35 ust. 1 i ust. 2 ustawy <text:s text:c="22"/>z dnia 21 sierpnia 1997 roku <text:s/>o gospodarce nieruchomościami (Dz. U. z 2021 r., poz. 1899 ze zm.), podaje do publicznej wiadomości wykaz nieruchomości stanowiącej własność Powiatu Piotrkowskiego, przeznaczonej do zbycia <text:s/>w drodze darowizny na rzecz Gminy <text:span text:style-name="T1">Wolbórz</text:span></text:p>
      <text:p text:style-name="P6"/>
      <text:p text:style-name="P4">I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ADRES NIERUCHOMOŚCI</text:p>
          </table:table-cell>
          <table:table-cell table:style-name="Tabela1.B1" office:value-type="string">
            <text:p text:style-name="P28"><text:span text:style-name="T1">Wolbórz</text:span>, gmina <text:span text:style-name="T1">Wolbórz</text:span></text:p>
          </table:table-cell>
        </table:table-row>
        <table:table-row table:style-name="Tabela1.2">
          <table:table-cell table:style-name="Tabela1.A2" office:value-type="string">
            <text:p text:style-name="P28">NUMER I NAZWA OBRĘBU</text:p>
          </table:table-cell>
          <table:table-cell table:style-name="Tabela1.B2" office:value-type="string">
            <text:p text:style-name="P18"><text:s text:c="2"/><text:span text:style-name="T36">4 </text:span><text:span text:style-name="T37">Wolbórz - miasto</text:span></text:p>
          </table:table-cell>
        </table:table-row>
        <table:table-row table:style-name="Tabela1.3">
          <table:table-cell table:style-name="Tabela1.A2" office:value-type="string">
            <text:p text:style-name="P30">NUMERY DZIAŁKI <text:s/>WEDŁUG KATASTRU NIERUCHOMOŚCI (EWIDENCJI GRUNTÓW) <text:span text:style-name="T35"><text:s/></text:span></text:p>
          </table:table-cell>
          <table:table-cell table:style-name="Tabela1.B2" office:value-type="string">
            <text:p text:style-name="P24"><text:span text:style-name="T36">1025/1</text:span><text:span text:style-name="T35"> o pow. </text:span><text:span text:style-name="T36">0,2603 </text:span><text:span text:style-name="T35">ha, </text:span><text:span text:style-name="T38">grunty orne - RVI</text:span></text:p>
          </table:table-cell>
        </table:table-row>
        <table:table-row table:style-name="Tabela1.3">
          <table:table-cell table:style-name="Tabela1.A2" office:value-type="string">
            <text:p text:style-name="P30">PRZEZNACZENIE NIERUCHOMOŚCI WEDŁUG KSIĘGI WIECZYSTEJ</text:p>
          </table:table-cell>
          <table:table-cell table:style-name="Tabela1.B4" office:value-type="string">
            <text:p text:style-name="P16"><text:span text:style-name="T49"><text:s/></text:span><text:span text:style-name="T50">KW NR <text:s/></text:span><text:span text:style-name="T39">PT1P/0006</text:span><text:span text:style-name="T40">8343/6</text:span></text:p>
          </table:table-cell>
        </table:table-row>
        <table:table-row table:style-name="Tabela1.5">
          <table:table-cell table:style-name="Tabela1.A2" office:value-type="string">
            <text:p text:style-name="P28">OPIS NIERUCHOMOŚCI</text:p>
          </table:table-cell>
          <table:table-cell table:style-name="Tabela1.B2" office:value-type="string">
            <text:p text:style-name="P31">Nieruchomość niezabudowana położona jest w <text:span text:style-name="T1">Wolborzu, <text:s text:c="18"/>w części porośnięta drzewami i krzewami.</text:span> Bezpośrednie sąsiedztwo przedmiotowej działki to: placówka oświatowa, zabudowa zagrodowa <text:span text:style-name="T1">oraz stadion sportowy. </text:span>Działka stanowi grunt rolny, <text:span text:style-name="T51">nie jest wykorzystywana rolniczo. </text:span>Działka posiada dostęp do drogi publicznej <text:span text:style-name="T51">gminnej. </text:span><text:span text:style-name="T52">W </text:span><text:span text:style-name="T51">północn</text:span><text:span text:style-name="T52">ej</text:span><text:span text:style-name="T51"> częś</text:span><text:span text:style-name="T52">ci</text:span><text:span text:style-name="T51"> działki </text:span><text:span text:style-name="T52">położony jest </text:span><text:span text:style-name="T51">przewód kanalizacji sanitarnej (ks.200), zaś w zachodniej części </text:span><text:span text:style-name="T52">znajduje się </text:span><text:span text:style-name="T51">słup kratowy <text:s text:c="18"/>z przewodem elektroenergetycznym średniego napięcia.</text:span></text:p>
          </table:table-cell>
        </table:table-row>
        <table:table-row table:style-name="Tabela1.6">
          <table:table-cell table:style-name="Tabela1.A2" office:value-type="string">
            <text:p text:style-name="P30">PRZEZNACZENIE NIERUCHOMOŚCI <text:s text:c="41"/>W MIEJSCOWYM PLANIE ZAGOSPODAROWANIA PRZESTRZENNEGO</text:p>
          </table:table-cell>
          <table:table-cell table:style-name="Tabela1.B2" office:value-type="string">
            <text:p text:style-name="P32"><text:span text:style-name="T14">Dla przedmiotowej działki Gmina Wolbórz nie posiada miejscowego </text:span><text:span text:style-name="T15">planu zagospodarowania przestrzennego. <text:s text:c="2"/>Zgodnie ze studium uwarunkowań i kierunków zagospodarowania przestrzennego gminy Wolbórz</text:span><text:span text:style-name="T13"> </text:span><text:span text:style-name="T15">uchwalonego </text:span><text:span text:style-name="T13">uchwałą </text:span><text:span text:style-name="T15">nr XVII/159/2012 Rady Miejskiej <text:s text:c="18"/>w Wolborzu <text:s/></text:span><text:span text:style-name="T13">z dnia 2</text:span><text:span text:style-name="T15">9</text:span><text:span text:style-name="T13"> </text:span><text:span text:style-name="T15">lutego </text:span><text:span text:style-name="T13">20</text:span><text:span text:style-name="T15">12</text:span><text:span text:style-name="T13"> r. </text:span><text:span text:style-name="T15">działka</text:span><text:span text:style-name="T13"> </text:span><text:span text:style-name="T14">o nr ewidencyjnym 1025/1 </text:span><text:span text:style-name="T15">przeznaczona jest pod usługi. <text:s text:c="25"/>W południowo zachodniej części działki występuje strefa ochrony konserwatorskiej „E”. </text:span><text:span text:style-name="T13">Dla ww. działki </text:span><text:span text:style-name="T15">nie zostały wydane</text:span><text:span text:style-name="T13"> decyzji o warunkach zabudowy </text:span><text:span text:style-name="T15">ani decyzje <text:s text:c="28"/>o ustaleniu lokalizacji inwestycji celu publicznego</text:span><text:span text:style-name="T13">. </text:span><text:span text:style-name="T53"><text:s/></text:span></text:p>
          </table:table-cell>
        </table:table-row>
        <table:table-row table:style-name="Tabela1.7">
          <table:table-cell table:style-name="Tabela1.A2" office:value-type="string">
            <text:p text:style-name="P29">WARTOŚĆ NIERUCHOMOŚCI</text:p>
          </table:table-cell>
          <table:table-cell table:style-name="Tabela1.B2" office:value-type="string">
            <text:p text:style-name="P33">180,00 zł – wartość księgowa nieruchomości. Wartość darowizny strony ustaliły na kwotę 156.180,00 zł, słownie: sto pięćdziesiąt sześć tysięcy sto osiemdziesiąt złotych 00/100. </text:p>
          </table:table-cell>
        </table:table-row>
        <text:soft-page-break/>
        <table:table-row table:style-name="Tabela1.8">
          <table:table-cell table:style-name="Tabela1.A8" office:value-type="string">
            <text:p text:style-name="P28">INFORMACJA <text:s text:c="41"/></text:p>
            <text:p text:style-name="P28">O PRZEZNACZENIU</text:p>
          </table:table-cell>
          <table:table-cell table:style-name="Tabela1.B2" office:value-type="string">
            <text:p text:style-name="P24"><text:span text:style-name="T13">Nieruchomość położona w </text:span><text:span text:style-name="T15">Wolborzu, </text:span><text:span text:style-name="T16">obręb 4 Wolbórz - miasto</text:span><text:span text:style-name="T15"> </text:span><text:span text:style-name="T13">oznaczona nr działki </text:span><text:span text:style-name="T27">1025/1</text:span><text:span text:style-name="T26"> o pow. </text:span><text:span text:style-name="T27">0,2603 </text:span><text:span text:style-name="T26">ha</text:span><text:span text:style-name="T10"> </text:span><text:span text:style-name="T13">została przeznaczona do zbycia w drodze darowizny na rzecz Gminy </text:span><text:span text:style-name="T15">Wolbórz</text:span><text:span text:style-name="T13"> z przeznaczeniem </text:span><text:span text:style-name="T23">na </text:span><text:span text:style-name="T24">publiczny plac obsługujący sąsiadujący stadion sportowy oraz szkołę podstawową.</text:span><text:span text:style-name="T13"> <text:s/></text:span></text:p>
          </table:table-cell>
        </table:table-row>
      </table:table>
      <text:p text:style-name="P5">II</text:p>
      <text:p text:style-name="P9"><text:span text:style-name="T28"><text:tab/>Wykaz zostaje wywieszony na tablicy ogłoszeń w budynku Starostwa Powiatowego <text:s text:c="29"/>w Piotrkowie Trybunalskim przy ul. Dąbrowskiego 7, na okres 21 dni, tj. od dnia</text:span><text:span text:style-name="T32"> </text:span><text:span text:style-name="T34">23.02.</text:span><text:span text:style-name="T32">202</text:span><text:span text:style-name="T33">3</text:span><text:span text:style-name="T32"> r. do dnia </text:span><text:span text:style-name="T34">16.03.</text:span><text:span text:style-name="T32">202</text:span><text:span text:style-name="T33">3</text:span><text:span text:style-name="T32"> r</text:span><text:span text:style-name="T28">. oraz opublikowany na stronie internetowej Powiatu Piotrkowskiego </text:span><text:a xlink:type="simple" xlink:href="http://www.powiat-piotrkowski.pl/" text:style-name="Internet_20_link" text:visited-style-name="Visited_20_Internet_20_Link"><text:span text:style-name="T41">www.powiat-piotrkowski.pl</text:span></text:a><text:span text:style-name="T28">., a ponadto informację o wywieszeniu tego wykazu zamieszcza się <text:s text:c="18"/>w dzienniku internetowym </text:span><text:a xlink:type="simple" xlink:href="http://www.otoprzetargi.pl/" text:style-name="Internet_20_link" text:visited-style-name="Visited_20_Internet_20_Link"><text:span text:style-name="T41">www.otoprzetargi.pl</text:span></text:a><text:span text:style-name="T28">. </text:span><text:span text:style-name="T47">oraz w prasie lokalnej </text:span><text:span text:style-name="T48">o zasięgu obejmującym Powiat.</text:span></text:p>
      <text:p text:style-name="P1"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" style:font-pitch-asian="variable" style:font-size-asian="12pt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22T12:00:54.063000000</dc:date>
    <meta:editing-duration>PT4M15S</meta:editing-duration>
    <meta:editing-cycles>1</meta:editing-cycles>
    <meta:document-statistic meta:table-count="1" meta:image-count="0" meta:object-count="0" meta:page-count="3" meta:paragraph-count="41" meta:word-count="683" meta:character-count="5243" meta:non-whitespace-character-count="4244"/>
    <meta:generator>LibreOffice/7.4.2.3$Windows_X86_64 LibreOffice_project/382eef1f22670f7f4118c8c2dd222ec7ad009daf</meta:generator>
  </office:meta>
</office:document-meta>
</file>