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6pt" fo:language="pl" fo:country="PL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l" fo:country="PL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l" fo:country="PL" style:text-underline-style="none" fo:font-weight="normal" officeooo:paragraph-rsid="00215631" style:font-name-asian="Times New Roman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use-window-font-color="true" style:font-name="Arial" fo:font-size="6pt" fo:language="pl" fo:country="PL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3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3pt" fo:language="pl" fo:country="PL" fo:font-weight="normal" style:font-name-asian="Times New Roman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5" style:family="paragraph" style:parent-style-name="Standard">
      <style:paragraph-properties fo:margin-left="-0.54cm" fo:margin-right="0cm" fo:line-height="115%" fo:text-align="justify" style:justify-single-word="false" fo:text-indent="0cm" style:auto-text-indent="false">
        <style:tab-stops/>
      </style:paragraph-properties>
      <style:text-properties style:use-window-font-color="true" style:font-name="Arial" fo:font-size="3pt" fo:language="pl" fo:country="PL" style:text-underline-style="none" officeooo:paragraph-rsid="00278bbc" style:font-name-asian="Times New Roman" style:font-size-asian="3pt" style:language-asian="zxx" style:country-asian="none" style:font-name-complex="Arial" style:font-size-complex="3pt" style:language-complex="zxx" style:country-complex="none"/>
    </style:style>
    <style:style style:name="P16" style:family="paragraph" style:parent-style-name="Standard" style:list-style-name="WW8Num5">
      <style:paragraph-properties style:line-height-at-least="0.176cm" fo:text-align="justify" style:justify-single-word="false"/>
      <style:text-properties officeooo:paragraph-rsid="00278bbc"/>
    </style:style>
    <style:style style:name="P17" style:family="paragraph" style:parent-style-name="Standard" style:list-style-name="WW8Num6">
      <style:paragraph-properties style:line-height-at-least="0.176cm" fo:text-align="justify" style:justify-single-word="false"/>
      <style:text-properties officeooo:paragraph-rsid="002802d0"/>
    </style:style>
    <style:style style:name="P18" style:family="paragraph" style:parent-style-name="Standard" style:list-style-name="WW8Num5">
      <style:paragraph-properties style:line-height-at-least="0.176cm" fo:text-align="justify" style:justify-single-word="false"/>
      <style:text-properties style:use-window-font-color="true" style:font-name="Arial" fo:font-size="11pt" fo:language="pl" fo:country="PL" officeooo:rsid="00030fea" officeooo:paragraph-rsid="00215631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9" style:family="paragraph" style:parent-style-name="Standard" style:list-style-name="WW8Num5">
      <style:paragraph-properties style:line-height-at-least="0.176cm" fo:text-align="justify" style:justify-single-word="false"/>
      <style:text-properties style:use-window-font-color="true" style:font-name="Arial" fo:font-size="11pt" fo:language="pl" fo:country="PL" officeooo:rsid="00030fea" officeooo:paragraph-rsid="00278bbc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0" style:family="paragraph" style:parent-style-name="Standard" style:list-style-name="WW8Num5">
      <style:paragraph-properties style:line-height-at-least="0.176cm" fo:text-align="justify" style:justify-single-word="false"/>
      <style:text-properties style:use-window-font-color="true" style:font-name="Arial" fo:font-size="11pt" fo:language="pl" fo:country="PL" officeooo:paragraph-rsid="00215631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1" style:family="paragraph" style:parent-style-name="Standard" style:list-style-name="WW8Num5">
      <style:paragraph-properties style:line-height-at-least="0.176cm" fo:text-align="justify" style:justify-single-word="false"/>
      <style:text-properties style:use-window-font-color="true" style:font-name="Arial" fo:font-size="11pt" fo:language="pl" fo:country="PL" fo:font-weight="bold" officeooo:rsid="00030fea" officeooo:paragraph-rsid="00215631" fo:background-color="transparent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2" style:family="paragraph" style:parent-style-name="Standard" style:list-style-name="WW8Num6">
      <style:paragraph-properties style:line-height-at-least="0.176cm" fo:text-align="justify" style:justify-single-word="false"/>
      <style:text-properties style:use-window-font-color="true" style:font-name="Arial" fo:font-size="11pt" fo:language="pl" fo:country="PL" fo:font-weight="normal" officeooo:rsid="0022147d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3" style:family="paragraph" style:parent-style-name="Standard" style:list-style-name="WW8Num5">
      <style:paragraph-properties style:line-height-at-least="0.176cm" fo:text-align="justify" style:justify-single-word="false"/>
      <style:text-properties style:use-window-font-color="true" style:font-name="Arial" fo:font-size="3pt" fo:language="pl" fo:country="PL" officeooo:paragraph-rsid="00215631" fo:background-color="transparent" style:font-name-asian="Times New Roman" style:font-size-asian="3pt" style:language-asian="zxx" style:country-asian="none" style:font-name-complex="Arial" style:font-size-complex="3pt" style:language-complex="zxx" style:country-complex="none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5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6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6pt" fo:language="pl" fo:country="PL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zxx" style:country-complex="none"/>
    </style:style>
    <style:style style:name="P2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2" style:family="text">
      <style:text-properties style:use-window-font-color="true" style:font-name="Arial" fo:font-size="11pt" fo:language="pl" fo:country="PL" fo:font-weight="bold" officeooo:rsid="002802d0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4" style:family="text">
      <style:text-properties style:use-window-font-color="true" style:font-name="Arial" fo:font-size="11pt" fo:language="pl" fo:country="PL" officeooo:rsid="00215631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5" style:family="text">
      <style:text-properties style:use-window-font-color="true" style:font-name="Arial" fo:font-size="11pt" fo:language="pl" fo:country="PL" officeooo:rsid="0022147d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6" style:family="text">
      <style:text-properties style:use-window-font-color="true" style:font-name="Arial" fo:font-size="11pt" fo:language="pl" fo:country="PL" officeooo:rsid="00261e61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7" style:family="text">
      <style:text-properties style:use-window-font-color="true" style:font-name="Arial" fo:font-size="11pt" fo:language="pl" fo:country="PL" officeooo:rsid="0028c388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8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Arial" fo:font-size="11pt" fo:language="pl" fo:country="PL" fo:font-weight="normal" officeooo:rsid="00215631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Arial" fo:font-size="11pt" fo:language="pl" fo:country="PL" fo:font-weight="normal" officeooo:rsid="00261e61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Arial" fo:font-size="11pt" fo:language="pl" fo:country="PL" fo:font-weight="normal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Arial" fo:font-size="11pt" fo:language="pl" fo:country="PL" fo:font-weight="normal" officeooo:rsid="00215631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3" style:family="text">
      <style:text-properties style:use-window-font-color="true" style:font-name="Arial" fo:font-size="11pt" fo:language="pl" fo:country="PL" fo:font-weight="normal" officeooo:rsid="002802d0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4" style:family="text">
      <style:text-properties style:use-window-font-color="true" style:font-name="Arial" fo:font-size="11pt" fo:language="pl" fo:country="PL" fo:font-weight="normal" style:letter-kerning="tru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5" style:family="text">
      <style:text-properties style:use-window-font-color="true" style:font-name="Arial" fo:font-size="11pt" fo:language="pl" fo:country="PL" fo:font-weight="normal" officeooo:rsid="00215631" style:letter-kerning="tru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6" style:family="text">
      <style:text-properties style:use-window-font-color="true" style:font-name="Arial" fo:font-size="11pt" fo:language="pl" fo:country="PL" fo:font-weight="normal" officeooo:rsid="002802d0" style:letter-kerning="tru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7" style:family="text">
      <style:text-properties style:use-window-font-color="true" style:font-name="Arial" fo:font-size="11pt" fo:language="pl" fo:country="PL" fo:font-weight="normal" officeooo:rsid="00278bbc" style:letter-kerning="tru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Arial" fo:font-size="11pt" fo:language="pl" fo:country="PL" fo:background-color="transparent" loext:char-shading-value="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9" style:family="text">
      <style:text-properties style:use-window-font-color="true" style:font-name="Arial" fo:font-size="11pt" fo:language="pl" fo:country="PL" officeooo:rsid="00215631" fo:background-color="transparent" loext:char-shading-value="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0" style:family="text">
      <style:text-properties style:use-window-font-color="true" style:font-name="Arial" fo:font-size="11pt" fo:language="pl" fo:country="PL" officeooo:rsid="00030fea" fo:background-color="transparent" loext:char-shading-value="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1" style:family="text">
      <style:text-properties style:use-window-font-color="true" style:font-name="Arial" fo:font-size="11pt" fo:language="pl" fo:country="PL" officeooo:rsid="00261e61" fo:background-color="transparent" loext:char-shading-value="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2" style:family="text">
      <style:text-properties style:use-window-font-color="true" style:font-name="Arial" fo:font-size="11pt" fo:language="pl" fo:country="PL" officeooo:rsid="00278bbc" fo:background-color="transparent" loext:char-shading-value="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3" style:family="text">
      <style:text-properties style:use-window-font-color="true" style:font-name="Arial" fo:font-size="11pt" fo:language="pl" fo:country="PL" officeooo:rsid="00215631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4" style:family="text">
      <style:text-properties style:use-window-font-color="true" style:font-name="Arial" fo:font-size="11pt" fo:language="pl" fo:country="PL" officeooo:rsid="00261e61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5" style:family="text">
      <style:text-properties style:use-window-font-color="true" style:font-name="Arial" fo:font-size="11pt" fo:language="pl" fo:country="PL" officeooo:rsid="0028c388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6" style:family="text">
      <style:text-properties style:use-window-font-color="true" style:font-name="Arial" fo:font-size="11pt" fo:language="pl" fo:country="PL" style:letter-kerning="true" fo:background-color="transparent" loext:char-shading-value="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7" style:family="text">
      <style:text-properties style:use-window-font-color="true" style:font-name="Arial" fo:font-size="11pt" fo:language="pl" fo:country="PL" officeooo:rsid="0023970d" style:letter-kerning="true" fo:background-color="transparent" loext:char-shading-value="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8" style:family="text">
      <style:text-properties style:use-window-font-color="true" style:font-name="Arial" fo:font-size="11pt" fo:language="pl" fo:country="PL" officeooo:rsid="00261e61" style:letter-kerning="true" fo:background-color="transparent" loext:char-shading-value="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9" style:family="text">
      <style:text-properties style:use-window-font-color="true" style:font-name="Arial" fo:font-size="11pt" fo:language="pl" fo:country="PL" officeooo:rsid="0028c388" style:letter-kerning="true" fo:background-color="transparent" loext:char-shading-value="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0" style:family="text">
      <style:text-properties style:use-window-font-color="true" style:font-name="Arial" fo:font-size="11pt" fo:language="pl" fo:country="PL" style:text-underline-style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1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32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33" style:family="text">
      <style:text-properties style:use-window-font-color="true" style:font-name="Arial" fo:font-size="13pt" fo:language="pl" fo:country="PL" fo:font-weight="bold" style:font-name-asian="Times New Roman" style:font-size-asian="13pt" style:language-asian="zxx" style:country-asian="none" style:font-weight-asian="bold" style:font-name-complex="Arial" style:font-size-complex="13pt" style:language-complex="zxx" style:country-complex="none"/>
    </style:style>
    <style:style style:name="T34" style:family="text">
      <style:text-properties style:use-window-font-color="true" style:font-name="Arial" fo:font-size="13pt" fo:language="pl" fo:country="PL" fo:font-weight="normal" style:font-name-asian="Times New Roman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35" style:family="text">
      <style:text-properties style:use-window-font-color="true" style:font-name="Arial" fo:font-size="13pt" fo:language="pl" fo:country="PL" fo:font-weight="normal" officeooo:rsid="00215631" style:font-name-asian="Times New Roman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36" style:family="text">
      <style:text-properties style:use-window-font-color="true" style:font-name="Arial" fo:font-size="13pt" fo:language="pl" fo:country="PL" fo:font-weight="normal" officeooo:rsid="00261e61" style:font-name-asian="Times New Roman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37" style:family="text">
      <style:text-properties style:use-window-font-color="true" style:font-name="Arial" fo:font-size="13pt" fo:language="pl" fo:country="PL" fo:font-weight="normal" officeooo:rsid="00261e61" style:letter-kerning="true" fo:background-color="transparent" loext:char-shading-value="0" style:font-name-asian="Times New Roman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rsid="00b59ffa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39" style:family="text">
      <style:text-properties officeooo:rsid="00278bbc"/>
    </style:style>
    <style:style style:name="T40" style:family="text">
      <style:text-properties officeooo:rsid="00278bbc" style:letter-kerning="true"/>
    </style:style>
    <style:style style:name="T41" style:family="text">
      <style:text-properties officeooo:rsid="0027c6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/></text:p>
      <text:p text:style-name="P3"/>
      <text:list xml:id="list373846843" text:style-name="WW8Num1">
        <text:list-item>
          <text:h text:style-name="P25" text:outline-level="1"/>
        </text:list-item>
      </text:list>
      <text:list xml:id="list2925547704" text:style-name="WW8Num2">
        <text:list-item>
          <text:list>
            <text:list-item>
              <text:h text:style-name="P26" text:outline-level="2">OBWIESZCZENIE</text:h>
            </text:list-item>
          </text:list>
        </text:list-item>
      </text:list>
      <text:p text:style-name="P4">Starosty Powiatu Piotrkowskiego</text:p>
      <text:p text:style-name="P5"/>
      <text:list xml:id="list122903956664552" text:continue-numbering="true" text:style-name="WW8Num2">
        <text:list-item>
          <text:list>
            <text:list-item>
              <text:h text:style-name="P27" text:outline-level="2"><text:span text:style-name="T33"><text:s/></text:span><text:span text:style-name="T34">o wydaniu decyzji nr <text:s/></text:span><text:span text:style-name="T37">1</text:span><text:span text:style-name="T34">/ 202</text:span><text:span text:style-name="T36">3</text:span><text:span text:style-name="T34"> <text:s/>z dnia </text:span><text:span text:style-name="T37">15</text:span><text:span text:style-name="T34">.</text:span><text:span text:style-name="T35">0</text:span><text:span text:style-name="T36">2</text:span><text:span text:style-name="T34">.202</text:span><text:span text:style-name="T36">3</text:span><text:span text:style-name="T34">r.</text:span></text:h>
            </text:list-item>
          </text:list>
        </text:list-item>
      </text:list>
      <text:p text:style-name="P13">o zezwoleniu na realizację inwestycji drogowej</text:p>
      <text:p text:style-name="P14"/>
      <text:p text:style-name="P12"/>
      <text:p text:style-name="P11"><text:span text:style-name="T31"><text:tab/></text:span><text:span text:style-name="T3">Zgodnie z art. 49 ustawy z dnia 14 czerwca 1960r. - Kodeks postępowania administracyjnego (t. j. Dz. U. z 202</text:span><text:span text:style-name="T4">2</text:span><text:span text:style-name="T3">r. Poz. </text:span><text:span text:style-name="T23">2000 </text:span><text:span text:style-name="T24">ze zm.</text:span><text:span text:style-name="T3">) w związku z art. 11f ust. 3 ustawy z dnia 10 kwietnia 2003r. o szczególnych zasadach przygotowania i realizacji inwestycji w zakresie dróg publicznych (t.j. Dz. U. z 202</text:span><text:span text:style-name="T6">3</text:span><text:span text:style-name="T3">r., poz. 1</text:span><text:span text:style-name="T4">6</text:span><text:span text:style-name="T6">2</text:span><text:span text:style-name="T3">) Starosta Powiatu Piotrkowskiego zawiadamia, że w dniu </text:span><text:span text:style-name="T27">1</text:span><text:span text:style-name="T28">5</text:span><text:span text:style-name="T18">.</text:span><text:span text:style-name="T21">02</text:span><text:span text:style-name="T3">.202</text:span><text:span text:style-name="T6">3</text:span><text:span text:style-name="T3">r. została wydana dla </text:span><text:span text:style-name="T4">Inwestora: Zarządu Powiatu Piotrkowskiego – zarządcy drogi powiatowej, działającego za pośrednictwem pełnomocnika, którym jest Zbigniew Starosta – dyrektor Zarządu Dróg Powiatowych w Piotrkowie Tryb.</text:span><text:span text:style-name="T3">, decyzja nr </text:span><text:span text:style-name="T6">1</text:span><text:span text:style-name="T3">/202</text:span><text:span text:style-name="T6">3</text:span><text:span text:style-name="T3"> o zezwoleniu na realizację inwestycji drogowej w przedmiocie </text:span><text:span text:style-name="T18">rozbudowy drogi powiatowej nr </text:span><text:span text:style-name="T19">3</text:span><text:span text:style-name="T21">915</text:span><text:span text:style-name="T18">E </text:span><text:span text:style-name="T19">ul. </text:span><text:span text:style-name="T21">Przedborskiej</text:span><text:span text:style-name="T3"> </text:span><text:span text:style-name="T6">na odcinki o długości 1300,49 m na </text:span><text:span text:style-name="T3">działkach o numera</text:span><text:span text:style-name="T30">ch ewidencyjnych:</text:span></text:p>
      <text:p text:style-name="P15"/>
      <text:list xml:id="list3590165162" text:style-name="WW8Num5">
        <text:list-item>
          <text:p text:style-name="P16"><text:span text:style-name="Domyślna_20_czcionka_20_akapitu"><text:span text:style-name="T38">939/1, 939/2, 939/3, 1192,</text:span></text:span><text:span text:style-name="T14"> </text:span><text:span text:style-name="T26">obr</text:span><text:span text:style-name="T18">ęb 00</text:span><text:span text:style-name="T20">0</text:span><text:span text:style-name="T22">8 Gorzkowice</text:span><text:span text:style-name="T18">,</text:span><text:span text:style-name="T20"> </text:span><text:span text:style-name="T22">gmina Gorzkowice</text:span></text:p>
        </text:list-item>
        <text:list-item>
          <text:p text:style-name="P18"><text:span text:style-name="T39">322,</text:span> obręb 00<text:span text:style-name="T39">18 Plucice</text:span>, <text:span text:style-name="T39">Gmina Gorzkowice</text:span></text:p>
          <text:p text:style-name="P23"/>
          <text:p text:style-name="P20">oraz na działkach o numerach ewidencyjnych:</text:p>
        </text:list-item>
        <text:list-item>
          <text:p text:style-name="P19"><text:span text:style-name="T39">938/2, </text:span><text:span text:style-name="T40">obr</text:span><text:span text:style-name="T39">ęb 00</text:span>0<text:span text:style-name="T39">8 Gorzkowice,</text:span> <text:span text:style-name="T39">gmina Gorzkowice</text:span></text:p>
          <text:p text:style-name="P23"/>
          <text:p text:style-name="P20">powstałych w wyniku podziału nieruchomości oznaczonych odpowiednio nr ewid.:</text:p>
        </text:list-item>
        <text:list-item>
          <text:p text:style-name="P21"><text:span text:style-name="T41">938,</text:span> obręb 000<text:span text:style-name="T41">8 Gorzkowice, gmina Gorzkowice</text:span></text:p>
        </text:list-item>
      </text:list>
      <text:p text:style-name="P6"/>
      <text:p text:style-name="P11"><text:span text:style-name="T32"><text:tab/></text:span><text:span text:style-name="T3">Zezwolenie na realizację inwestycji drogowej w przedmiotowej sprawie obejmuje zatwierdzenie projektu podziału nieruchomości t.j. działek o numerach ewidencyjnych:</text:span></text:p>
      <text:list xml:id="list2621211341" text:style-name="WW8Num6">
        <text:list-item>
          <text:p text:style-name="P17"><text:span text:style-name="T13">938</text:span><text:span text:style-name="T12"> (</text:span><text:span text:style-name="T2">938/2</text:span><text:span text:style-name="T12"> i </text:span><text:span text:style-name="T13">938</text:span><text:span text:style-name="T12">/1), </text:span><text:span text:style-name="T11">obręb </text:span><text:span text:style-name="T15">000</text:span><text:span text:style-name="T16">8 Gorzkowice</text:span><text:span text:style-name="T15">, </text:span><text:span text:style-name="T17">gmina Gorzkowice</text:span></text:p>
          <text:p text:style-name="P22"/>
        </text:list-item>
      </text:list>
      <text:p text:style-name="P1">oraz wydanie decyzji zezwalającej na realizację inwestycji drogowej o nazwie jw.</text:p>
      <text:p text:style-name="P7"><text:tab/></text:p>
      <text:p text:style-name="P11"><text:span text:style-name="T32"><text:tab/></text:span><text:span text:style-name="T3">W związku z powyższym informuje się, że w terminie 14 dni od dnia publikacji obwieszczenia można zapoznać się z treścią decyzji nr </text:span><text:span text:style-name="T25">1</text:span><text:span text:style-name="T3">/202</text:span><text:span text:style-name="T7">3</text:span><text:span text:style-name="T3"> z dnia </text:span><text:span text:style-name="T27">1</text:span><text:span text:style-name="T29">5</text:span><text:span text:style-name="T18">.</text:span><text:span text:style-name="T5">0</text:span><text:span text:style-name="T7">2</text:span><text:span text:style-name="T3">.202</text:span><text:span text:style-name="T7">3</text:span><text:span text:style-name="T3">r. w Wydziale Geodezji, Budownictwa i Rolnictwa, Dział Architektury i Budownictwa Starostwa Powiatowego w Piotrkowie Tryb., ul. Sienkiewicza 16A, pokój 109, I piętro w godzinach od 7.30 do 15.30. </text:span></text:p>
      <text:p text:style-name="P1"/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WW-Tekst_20_długiego_20_cytatu" style:display-name="WW-Tekst długiego cytatu" style:family="paragraph" style:parent-style-name="Standard">
      <style:paragraph-properties fo:margin-left="1.251cm" fo:margin-right="0.249cm" fo:text-align="justify" style:justify-single-word="false" fo:text-indent="-1.251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text-position="0% 100%" style:font-name="Symbol" fo:font-family="Symbol" style:font-charset="x-symbol" fo:font-size="12pt" style:font-size-asian="12pt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2cm" fo:margin-left="2.487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cm" fo:margin-left="2.487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anta Anioł</meta:initial-creator>
    <meta:creation-date>2016-01-14T09:44:26</meta:creation-date>
    <meta:print-date>2021-04-21T08:07:41.720000000</meta:print-date>
    <meta:editing-duration>P24DT34M41S</meta:editing-duration>
    <dc:date>2023-02-22T12:29:01.641000000</dc:date>
    <meta:generator>LibreOffice/6.2.5.2$Windows_X86_64 LibreOffice_project/1ec314fa52f458adc18c4f025c545a4e8b22c159</meta:generator>
    <meta:editing-cycles>18</meta:editing-cycles>
    <meta:document-statistic meta:table-count="0" meta:image-count="0" meta:object-count="0" meta:page-count="1" meta:paragraph-count="19" meta:word-count="280" meta:character-count="1929" meta:non-whitespace-character-count="1664"/>
  </office:meta>
</office:document-meta>
</file>