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fo:font-style="normal" fo:font-weight="normal" style:font-size-asian="12pt" style:font-style-asian="normal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fo:font-style="normal" fo:font-weight="normal" officeooo:paragraph-rsid="000ea3f1" style:font-size-asian="12pt" style:font-style-asian="normal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fo:font-weight="bold" officeooo:paragraph-rsid="000ea3f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officeooo:paragraph-rsid="000ea3f1" style:font-size-asian="12pt" style:font-size-complex="12pt"/>
    </style:style>
    <style:style style:name="T1" style:family="text">
      <style:text-properties fo:color="#000000" loext:opacity="100%" style:font-name="Times New Roman" fo:font-style="normal" fo:font-weight="normal" style:language-asian="zxx" style:country-asian="none" style:font-style-asian="normal" style:font-weight-asian="normal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0d96fa" style:language-asian="zxx" style:country-asian="none" style:font-style-asian="normal" style:font-weight-asian="normal" style:font-weight-complex="normal"/>
    </style:style>
    <style:style style:name="T3" style:family="text">
      <style:text-properties fo:color="#000000" loext:opacity="100%" style:font-name="Times New Roman" fo:font-style="normal" fo:font-weight="normal" officeooo:rsid="001bace8" style:language-asian="zxx" style:country-asian="none" style:font-style-asian="normal" style:font-weight-asian="normal" style:font-weight-complex="normal"/>
    </style:style>
    <style:style style:name="T4" style:family="text">
      <style:text-properties fo:font-weight="normal"/>
    </style:style>
    <style:style style:name="T5" style:family="text">
      <style:text-properties fo:font-weight="normal" fo:background-color="#ffffff" loext:char-shading-value="0"/>
    </style:style>
    <style:style style:name="T6" style:family="text">
      <style:text-properties fo:font-weight="normal" officeooo:rsid="00169b93" fo:background-color="#ffffff" loext:char-shading-value="0"/>
    </style:style>
    <style:style style:name="T7" style:family="text">
      <style:text-properties fo:font-weight="normal" officeooo:rsid="001c2927" fo:background-color="#ffffff" loext:char-shading-value="0"/>
    </style:style>
    <style:style style:name="T8" style:family="text">
      <style:text-properties fo:font-weight="normal" officeooo:rsid="001f792d" fo:background-color="#ffffff" loext:char-shading-value="0"/>
    </style:style>
    <style:style style:name="T9" style:family="text">
      <style:text-properties fo:font-weight="normal" officeooo:rsid="000ea3f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96b1b"/>
    </style:style>
    <style:style style:name="T12" style:family="text">
      <style:text-properties fo:font-weight="normal" officeooo:rsid="001bace8"/>
    </style:style>
    <style:style style:name="T13" style:family="text">
      <style:text-properties fo:font-weight="normal" officeooo:rsid="001f792d"/>
    </style:style>
    <style:style style:name="T14" style:family="text">
      <style:text-properties fo:font-weight="normal" officeooo:rsid="00217594"/>
    </style:style>
    <style:style style:name="T15" style:family="text">
      <style:text-properties officeooo:rsid="000ea3f1"/>
    </style:style>
    <style:style style:name="T16" style:family="text">
      <style:text-properties fo:font-style="normal" fo:font-weight="normal" fo:background-color="#ffffff" loext:char-shading-value="0" style:font-style-asian="normal" style:font-weight-asian="bold"/>
    </style:style>
    <style:style style:name="T17" style:family="text">
      <style:text-properties fo:font-style="normal" fo:font-weight="normal" officeooo:rsid="000ea3f1" fo:background-color="#ffffff" loext:char-shading-value="0" style:font-style-asian="normal" style:font-weight-asian="bold"/>
    </style:style>
    <style:style style:name="T18" style:family="text">
      <style:text-properties fo:font-style="normal" fo:font-weight="normal" style:font-style-asian="normal" style:font-weight-asian="bold"/>
    </style:style>
    <style:style style:name="T19" style:family="text">
      <style:text-properties fo:font-style="normal" fo:font-weight="normal" officeooo:rsid="000ea3f1" style:font-style-asian="normal" style:font-weight-asian="bold"/>
    </style:style>
    <style:style style:name="T20" style:family="text">
      <style:text-properties fo:font-style="normal" fo:font-weight="normal" officeooo:rsid="001993a9" fo:background-color="transparent" loext:char-shading-value="0" style:font-style-asian="normal" style:font-weight-asian="bold"/>
    </style:style>
    <style:style style:name="T21" style:family="text">
      <style:text-properties fo:font-style="normal" fo:font-weight="normal" officeooo:rsid="001c2927" fo:background-color="transparent" loext:char-shading-value="0" style:font-style-asian="normal" style:font-weight-asian="bold"/>
    </style:style>
    <style:style style:name="T22" style:family="text">
      <style:text-properties fo:font-style="normal" fo:font-weight="normal" officeooo:rsid="001f792d" fo:background-color="transparent" loext:char-shading-value="0" style:font-style-asian="normal" style:font-weight-asian="bold"/>
    </style:style>
    <style:style style:name="T23" style:family="text">
      <style:text-properties officeooo:rsid="001f79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JA O WYNIKU PRZETARGU</text:p>
      <text:p text:style-name="P5"><text:span text:style-name="T4"><text:tab/>W dniu </text:span><text:span text:style-name="T14">30</text:span><text:span text:style-name="T11"> </text:span><text:span text:style-name="T13">kwietnia</text:span><text:span text:style-name="T11"> </text:span><text:span text:style-name="T12">202</text:span><text:span text:style-name="T11">5</text:span><text:span text:style-name="T4"> roku o godz. 1</text:span><text:span text:style-name="T9">1</text:span><text:span text:style-name="T4">°° w sali </text:span><text:span text:style-name="T9">zarządu</text:span><text:span text:style-name="T4"> Starostwa </text:span><text:span text:style-name="T11">w </text:span><text:span text:style-name="T4">Piotrkowie Trybunalskim ul. Dąbrowskiego 7 został przeprowadzony </text:span><text:span text:style-name="T9">pierwszy</text:span><text:span text:style-name="T4"> przetarg ustny ograniczony</text:span><text:span text:style-name="T10"> </text:span><text:span text:style-name="T1">na sprzedaż nieruchomości</text:span><text:span text:style-name="T2"> </text:span><text:span text:style-name="T1">położonej w obrębie Stradzew w gminie Wola Krzysztoporska, oznaczonej w operacie ewidencji gruntów jako działka nr 7 o pow. 2,1280 ha, stanowiącej własność Skarbu Państwa, dla której prowadzona jest w Sądzie Rejonowym w Piotrkowie Trybunalskim księga wieczysta KW Nr PT1P/00100610/6</text:span><text:span text:style-name="T3">.</text:span></text:p>
      <text:p text:style-name="P1"><text:tab/>Do przetargu został<text:span text:style-name="T23">y</text:span> dopuszczon<text:span text:style-name="T23">e</text:span> <text:span text:style-name="T23">dwie</text:span> osob<text:span text:style-name="T23">y</text:span>. </text:p>
      <text:p text:style-name="P2"><text:tab/>Cena wywoławcza nieruchomości została ustalona na kwotę <text:span text:style-name="T23">140</text:span><text:span text:style-name="T15">.000,00 </text:span>zł (słownie: <text:s/><text:span text:style-name="T23">sto czterdzieści tysięcy</text:span> złotych).</text:p>
      <text:p text:style-name="P4"><text:span text:style-name="T5"><text:tab/>Najwyższa </text:span><text:span text:style-name="T6">cena</text:span><text:span text:style-name="T5"> osiągnięta w przetargu wynosi </text:span><text:span text:style-name="T8">189.000</text:span><text:span text:style-name="T7">,</text:span><text:span text:style-name="T5">00 zł (słownie: </text:span><text:span text:style-name="T8">sto osiemdziesiąt dziewięć tysięcy</text:span><text:span text:style-name="T7"> </text:span><text:span text:style-name="T16">złotych).</text:span></text:p>
      <text:p text:style-name="P4"><text:span text:style-name="T17"><text:tab/>W</text:span><text:span text:style-name="T18"> wyniku przeprowadzonego przetargu, </text:span><text:span text:style-name="T19">jako nabywcę</text:span><text:span text:style-name="T18"> nieruchomości, Komisja ustaliła </text:span><text:span text:style-name="T20">Pa</text:span><text:span text:style-name="T21">na</text:span><text:span text:style-name="T20"> </text:span><text:span text:style-name="T22">Grzegorza Andrzeja Chojwę.</text:span>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lr-tb"/>
      <style:text-properties fo:color="#000000" loext:opacity="100%" style:font-name="Times New Roman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bibliography-configuration text:prefix="[" text:suffix="]" fo:language="pl" fo:country="PL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om Verbeek</meta:initial-creator>
    <meta:creation-date>2001-05-07T17:11:04</meta:creation-date>
    <dc:date>2025-05-08T07:53:50.254000000</dc:date>
    <meta:print-date>2025-01-29T10:37:26.326000000</meta:print-date>
    <dc:language>en-US</dc:language>
    <meta:editing-cycles>69</meta:editing-cycles>
    <meta:editing-duration>PT9H58M47S</meta:editing-duration>
    <meta:document-statistic meta:table-count="0" meta:image-count="0" meta:object-count="0" meta:page-count="1" meta:paragraph-count="7" meta:word-count="119" meta:character-count="900" meta:non-whitespace-character-count="779"/>
    <meta:user-defined meta:name="Info 0"/>
    <meta:user-defined meta:name="Info 1"/>
    <meta:user-defined meta:name="Info 2"/>
    <meta:user-defined meta:name="Info 3"/>
  </office:meta>
</office:document-meta>
</file>