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6pt" style:font-size-asian="6pt" style:font-size-complex="6pt" fo:language="pl" fo:country="PL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6pt" style:font-size-asian="6pt" style:font-size-complex="6pt" fo:language="pl" fo:country="PL"/>
    </style:style>
    <style:style style:name="P8" style:parent-style-name="Standard" style:family="paragraph">
      <style:paragraph-properties fo:text-align="justify">
        <style:tab-stops>
          <style:tab-stop style:type="left" style:position="0.5138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3pt" style:font-size-asian="13pt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0.5138in"/>
        </style:tab-stops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text-indent="0.4923in"/>
      <style:text-properties style:font-name="Calibri" style:font-name-complex="Calibri" fo:font-weight="bold" style:font-weight-asian="bold"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P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P63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64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65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66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67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68" style:parent-style-name="PreformattedText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70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71" style:parent-style-name="Preformatted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72" style:parent-style-name="PreformattedText" style:family="paragraph">
      <style:paragraph-properties fo:text-align="center"/>
      <style:text-properties style:font-name="Calibri" style:font-name-complex="Calibri" fo:font-size="12pt" style:font-size-asian="12pt" style:font-size-complex="12pt" fo:language="pl" fo:country="PL"/>
    </style:style>
    <style:style style:name="P73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74" style:parent-style-name="PreformattedText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75" style:parent-style-name="Preformatted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76" style:parent-style-name="Preformatted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ableColumn78" style:family="table-column">
      <style:table-column-properties style:column-width="2.4in" style:use-optimal-column-width="false"/>
    </style:style>
    <style:style style:name="TableColumn79" style:family="table-column">
      <style:table-column-properties style:column-width="4.2562in" style:use-optimal-column-width="false"/>
    </style:style>
    <style:style style:name="Table77" style:family="table">
      <style:table-properties style:width="6.656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Cell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Row90" style:family="table-row">
      <style:table-row-properties style:min-row-height="0.5548in"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asian="Courier New" style:font-name-complex="Calibri" fo:language="pl" fo:country="PL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asian="Courier New" style:font-name-complex="Calibri" fo:language="pl" fo:country="PL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line-height="150%"/>
      <style:text-properties style:font-name="Calibri" style:font-name-asian="Courier New" style:font-name-complex="Calibri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04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05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asian="Courier New" style:font-name-complex="Calibri" fo:color="#000000" fo:language="pl" fo:country="PL"/>
    </style:style>
    <style:style style:name="T109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Calibri" style:font-name-complex="Calibri" style:text-position="super 66.6%" fo:language="pl" fo:country="PL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complex="Calibri" style:text-position="super 66.6%" fo:language="pl" fo:country="PL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complex="Calibri" style:text-position="super 66.6%" fo:language="pl" fo:country="PL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P116" style:parent-style-name="Normalny" style:family="paragraph">
      <style:paragraph-properties fo:text-align="justify"/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P117" style:parent-style-name="Normalny" style:family="paragraph">
      <style:paragraph-properties fo:text-align="justify" fo:margin-top="0.0395in"/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P118" style:parent-style-name="Normalny" style:family="paragraph">
      <style:paragraph-properties fo:text-align="justify" fo:margin-top="0.0395in"/>
    </style:style>
    <style:style style:name="T119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25" style:parent-style-name="Domyślnaczcionkaakapitu" style:family="text"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P126" style:parent-style-name="TableContents" style:family="paragraph">
      <style:paragraph-properties fo:text-align="justify"/>
      <style:text-properties style:font-name="Calibri" style:font-name-complex="Calibri" fo:language="pl" fo:country="PL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asian="Courier New" style:font-name-complex="Calibri" fo:language="pl" fo:country="PL"/>
    </style:style>
    <style:style style:name="P130" style:parent-style-name="TableContents" style:family="paragraph">
      <style:text-properties style:font-name="Calibri" style:font-name-asian="Courier New" style:font-name-complex="Calibri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margin-top="0.0395in"/>
      <style:text-properties style:font-name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36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37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Cell1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asian="Courier New" style:font-name-complex="Calibri" fo:language="pl" fo:country="PL"/>
    </style:style>
    <style:style style:name="T141" style:parent-style-name="Domyślnaczcionkaakapitu" style:family="text">
      <style:text-properties style:font-name="Calibri" style:font-name-asian="Courier New" style:font-name-complex="Calibri" fo:font-weight="bold" style:font-weight-asian="bold" style:font-weight-complex="bold" fo:language="pl" fo:country="PL"/>
    </style:style>
    <style:style style:name="T142" style:parent-style-name="Domyślnaczcionkaakapitu" style:family="text">
      <style:text-properties style:font-name="Calibri" style:font-name-asian="Courier New" style:font-name-complex="Calibri" fo:language="pl" fo:country="PL"/>
    </style:style>
    <style:style style:name="T143" style:parent-style-name="Domyślnaczcionkaakapitu" style:family="text">
      <style:text-properties style:font-name="Calibri" style:font-name-asian="Courier New" style:font-name-complex="Calibri" fo:language="pl" fo:country="PL"/>
    </style:style>
    <style:style style:name="T144" style:parent-style-name="Domyślnaczcionkaakapitu" style:family="text">
      <style:text-properties style:font-name="Calibri" style:font-name-asian="Courier New" style:font-name-complex="Calibri" fo:language="pl" fo:country="PL"/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language="pl" fo:country="PL"/>
    </style:style>
    <style:style style:name="T148" style:parent-style-name="Domyślnaczcionkaakapitu" style:family="text">
      <style:text-properties style:font-name="Calibri" style:font-name-asian="Courier New" style:font-name-complex="Calibri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54" style:parent-style-name="Standard" style:family="paragraph">
      <style:paragraph-properties fo:text-align="justify"/>
      <style:text-properties style:font-name="Calibri" style:font-name-asian="Courier New" style:font-name-complex="Calibri" fo:language="pl" fo:country="PL"/>
    </style:style>
    <style:style style:name="P155" style:parent-style-name="PreformattedText" style:family="paragraph">
      <style:paragraph-properties fo:text-align="center" fo:margin-top="0.1965in" fo:margin-bottom="0.1965in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156" style:parent-style-name="PreformattedText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164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65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66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67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68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69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 fo:language="pl" fo:country="PL"/>
    </style:style>
    <style:style style:name="P170" style:parent-style-name="PreformattedText" style:family="paragraph">
      <style:text-properties style:font-name="Calibri" style:font-name-complex="Calibri" fo:language="pl" fo:country="PL"/>
    </style:style>
  </office:automatic-styles>
  <office:body>
    <office:text text:use-soft-page-breaks="true">
      <text:p text:style-name="P1">UCHWAŁA NR<text:s/>169/2025</text:p>
      <text:p text:style-name="P2">ZARZĄDU POWIATU W PIOTRKOWIE TRYBUNALSKIM</text:p>
      <text:p text:style-name="P3">z dnia<text:s/>13 maja<text:s/>2025 roku</text:p>
      <text:p text:style-name="P4"/>
      <text:p text:style-name="P5">w sprawie przeznaczenia do zbycia i ogłoszenia wykazu nieruchomości zabudowanej, położonej<text:line-break/>w Skotnikach, gmina Aleksandrów, <text:s/>stanowiącej własność Powiatu Piotrkowskiego</text:p>
      <text:p text:style-name="P6"/>
      <text:p text:style-name="P7"/>
      <text:p text:style-name="P8"><text:span text:style-name="T9"><text:s text:c="2"/></text:span><text:span text:style-name="T10"><text:s/></text:span><text:span text:style-name="T11"><text:s/></text:span><text:span text:style-name="T12"><text:tab/></text:span><text:span text:style-name="T13">Na podstawie art. 32 ust. 2 pkt 3 ustawy z dnia 5 czerwca 1998 roku o samorządzie powiatowym (Dz. U. z 2024 r. poz. 107 ze zm.), art. 13 ust. 2, art. 28 ust.1, art. 35 ust. 1 i 2, art. 37 ust. 2, pkt 4 ustawy z dnia 21 sierpnia 1997 r. o gospodarce nieruchomościami (Dz. U. z 2024 r., poz. 1145 ze zm.), uchwały Nr XV/95/25 Rady Powiatu w Piotrkowie Trybunalskim z dnia 14 kwietnia 2025 roku w sprawie wyrażenia zgody na zbycie nieruchomości w formie darowizny</text:span></text:p>
      <text:p text:style-name="P14"/>
      <text:p text:style-name="P15">Zarząd Powiatu w Piotrkowie Trybunalskim</text:p>
      <text:p text:style-name="P16">uchwala, co następuje:</text:p>
      <text:p text:style-name="P17"/>
      <text:p text:style-name="P18"><text:span text:style-name="T19"><text:tab/></text:span><text:span text:style-name="T20">§ 1</text:span><text:span text:style-name="T21">. Przeznacza się do zbycia w drodze darowizny nieruchomość zabudowaną, położoną <text:s text:c="18"/>w obrębie Skotniki, gmina Aleksandrów, oznaczoną w ewidencji gruntów numerem</text:span><text:span text:style-name="T22"><text:s/></text:span><text:span text:style-name="T23">działki 454/2</text:span><text:span text:style-name="T24"><text:line-break/>o pow. 0,1756 ha, dla której Sąd Rejonowy w Opocznie V Wydział Ksiąg Wieczystych prowadzi księgę wieczystą KW NR PT1O/00035087/2, stanowiącą własność Powiatu Piotrkowskiego na rzecz Gminy Aleksandrów, z przeznaczeniem na cel publiczny polegający na zaspokojeniu zbiorowych potrzeb wspólnoty, w szczególności związanych z gminnym budownictwem mieszkaniowym.</text:span></text:p>
      <text:p text:style-name="P25"/>
      <text:p text:style-name="P26"><text:span text:style-name="T27"><text:tab/>§ 2.<text:s/></text:span><text:span text:style-name="T28">Podaje się do publicznej wiadomości wykaz nieruchomości, o której mowa w § 1, stanowiący załącznik do niniejszej uchwały, poprzez wywieszenie na okres 21 dni na tablicy ogłoszeń w budynku Starostwa Powiatowego w Piotrkowie Trybunalskim przy <text:s/>ul. Dąbrowskiego 7 oraz opublikowanie na stronie internetowej Powiatu Piotrkowskiego<text:s/></text:span><text:a xlink:href="http://www.powiat-piotrkowski.pl/" office:target-frame-name="_top" xlink:show="replace"><text:span text:style-name="T29">www.powiat-piotrkowski.</text:span></text:a><text:a xlink:href="http://www.powiat-piotrkowski.pl/" office:target-frame-name="_top" xlink:show="replace"><text:span text:style-name="T30">pl</text:span></text:a><text:span text:style-name="T31">, <text:s text:c="16"/>a ponadto informację o wywieszeniu tego wykazu zamieszcza się w dzienniku internetowym<text:s/></text:span><text:a xlink:href="http://www.otoprzetargi.pl/" office:target-frame-name="_top" xlink:show="replace"><text:span text:style-name="T32">www.otoprzetargi.pl</text:span></text:a></text:p>
      <text:p text:style-name="P33"/>
      <text:p text:style-name="P34"><text:span text:style-name="T35"><text:tab/></text:span><text:span text:style-name="T36">§ 3.</text:span><text:span text:style-name="T37"><text:s text:c="2"/>Wykonanie uchwały powierza się Wicestaroście Powiatu Piotrkowskiego.</text:span></text:p>
      <text:p text:style-name="P38"/>
      <text:p text:style-name="P39"><text:span text:style-name="T40"><text:tab/>§ 4.<text:s/></text:span><text:span text:style-name="T41">Uchwała wchodzi w życie z dniem podjęc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Załącznik</text:span></text:p>
      <text:p text:style-name="P63"><text:tab/><text:tab/><text:tab/><text:tab/><text:tab/><text:tab/><text:tab/><text:tab/><text:tab/>do uchwały NR<text:s/>169/2025</text:p>
      <text:p text:style-name="P64"><text:tab/><text:tab/><text:tab/><text:tab/><text:tab/><text:tab/><text:tab/><text:tab/><text:tab/>Zarządu Powiatu</text:p>
      <text:p text:style-name="P65"><text:tab/><text:tab/><text:tab/><text:tab/><text:tab/><text:tab/><text:tab/><text:tab/><text:tab/>w Piotrkowie Trybunalskim</text:p>
      <text:p text:style-name="P66"><text:tab/><text:tab/><text:tab/><text:tab/><text:tab/><text:tab/><text:tab/><text:tab/><text:tab/>z dnia<text:s/>13 maja<text:s/>2025 roku</text:p>
      <text:p text:style-name="P67"/>
      <text:p text:style-name="P68"><text:span text:style-name="T69">W Y K A Z</text:span></text:p>
      <text:p text:style-name="P70"/>
      <text:p text:style-name="P71"><text:s text:c="2"/>nieruchomości <text:s/>stanowiącej własność Powiatu Piotrkowskiego, położonej w Skotnikach, gmina Aleksandrów, przeznaczonej do zbycia w drodze darowizny</text:p>
      <text:p text:style-name="P72"/>
      <text:p text:style-name="P73"><text:tab/>Zarząd Powiatu w Piotrkowie Trybunalskim na podstawie art. 35 ust. 1 i ust. 2 ustawy <text:s text:c="22"/>z dnia 21 sierpnia 1997 roku <text:s/>o gospodarce nieruchomościami (Dz. U. z 2024 r., poz. 1145 ze zm.), podaje do publicznej wiadomości wykaz nieruchomości stanowiącej własność Powiatu Piotrkowskiego, przeznaczonej do zbycia w drodze darowizny na rzecz Gminy Aleksandrów</text:p>
      <text:p text:style-name="P74"/>
      <text:p text:style-name="P75">I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DRES NIERUCHOMOŚCI</text:p>
          </table:table-cell>
          <table:table-cell table:style-name="TableCell83">
            <text:p text:style-name="P84">Skotniki 67, gmina Aleksandrów</text:p>
          </table:table-cell>
        </table:table-row>
        <table:table-row table:style-name="TableRow85">
          <table:table-cell table:style-name="TableCell86">
            <text:p text:style-name="P87">NUMER I NAZWA OBRĘBU</text:p>
          </table:table-cell>
          <table:table-cell table:style-name="TableCell88">
            <text:p text:style-name="P89">0024 Skotniki</text:p>
          </table:table-cell>
        </table:table-row>
        <table:table-row table:style-name="TableRow90">
          <table:table-cell table:style-name="TableCell91">
            <text:p text:style-name="P92">NUMERY DZIAŁKI <text:s/>WEDŁUG KATASTRU NIERUCHOMOŚCI (EWIDENCJI GRUNTÓW)</text:p>
          </table:table-cell>
          <table:table-cell table:style-name="TableCell93">
            <text:p text:style-name="P94"/>
            <text:p text:style-name="P95">454/2 o pow. 0,1756 ha, Ba (tereny przemysłowe)</text:p>
          </table:table-cell>
        </table:table-row>
        <table:table-row table:style-name="TableRow96">
          <table:table-cell table:style-name="TableCell97">
            <text:p text:style-name="P98">PRZEZNACZENIE NIERUCHOMOŚCI WEDŁUG KSIĘGI WIECZYSTEJ</text:p>
          </table:table-cell>
          <table:table-cell table:style-name="TableCell99">
            <text:p text:style-name="P100"><text:s/>KW NR PT1O/00035087/2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OPIS NIERUCHOMOŚCI</text:p>
          </table:table-cell>
          <table:table-cell table:style-name="TableCell106">
            <text:p text:style-name="P107"><text:span text:style-name="T108">Nieruchomość zabudowana położona jest w Skotnikach. Bezpośrednie sąsiedztwo przedmiotowej działki to zabudowa zagrodowa.<text:s/></text:span><text:span text:style-name="T109">Nieruchomość zabudowana budynkiem murowanym, dwukondygnacyjnym, podpiwniczonym. Budynek murowany w technologii tradycyjnej w latach 1970/1972, powierzchnia zabudowy – 216 m</text:span><text:span text:style-name="T110">2</text:span><text:span text:style-name="T111">, powierzchnia użytkowa – 554 m</text:span><text:span text:style-name="T112">2</text:span><text:span text:style-name="T113">, kubatura 1947 m</text:span><text:span text:style-name="T114">3</text:span><text:span text:style-name="T115">.</text:span></text:p>
            <text:p text:style-name="P116">Teren działki: ogrodzony, ogrodzeniem z siatki stalowej<text:line-break/>w ramach stalowych, wspartych na słupkach murowanych<text:line-break/>z cegły białej od strony frontowej i słupkach stalowych od strony wschodniej, północnej i zachodniej na podmurówce. Wjazd oraz wejście na nieruchomość zapewnione jest przez bramy wjazdowe i furtki, od strony frontowej i od zachodniej części granicy. Przy wschodniej granicy działki znajduje się murowana ubikacja – zniszczona, zdewastowana. Dalej<text:line-break/>w narożniku północno – wschodnim działki znajduje się zniszczony porośnięty krzakami śmietnik.</text:p>
            <text:p text:style-name="P117">Zagospodarowanie działki: od strony północnej – zieleń niska – trawa; od strony południowo – wschodniej – pojedyncze krzewy i drzewa ozdobne. Na nieruchomości zlokalizowany jest wzdłuż osi północ – południe budynek usługowo –mieszkalny.<text:s/><text:soft-page-break/>W parterze budynku znajduje się lokal usługowy<text:line-break/>z niezależnym wejściem od strony wschodniej budynku.</text:p>
            <text:p text:style-name="P118"><text:span text:style-name="T119">Na piętrze budynku znajdują się trzy lokale mieszkalne,</text:span><text:span text:style-name="T120"><text:line-break/>z wejściem od północno – zachodniej <text:s/>strony budynku</text:span><text:span text:style-name="T121">: jeden obciążony umową najmu –</text:span><text:span text:style-name="T122"><text:s/></text:span><text:span text:style-name="T123">lokal mieszkalny o powierzchni użytkowej: 46,72 m</text:span><text:span text:style-name="T124">2</text:span><text:span text:style-name="T125">, dwa są pustostanami.</text:span></text:p>
            <text:p text:style-name="P126">Budynek w całości podpiwniczony. W części podziemnej znajdują się pomieszczenia piwnic – przynależne do lokali mieszkalnych i lokalu usługowego oraz pomieszczenia kotłowni i garaż w bryle budynku.</text:p>
          </table:table-cell>
        </table:table-row>
        <table:table-row table:style-name="TableRow127">
          <table:table-cell table:style-name="TableCell128">
            <text:p text:style-name="P129"/>
            <text:p text:style-name="P130">PRZEZNACZENIE NIERUCHOMOŚCI <text:s text:c="41"/>W MIEJSCOWYM PLANIE ZAGOSPODAROWANIA PRZESTRZENNEGO</text:p>
          </table:table-cell>
          <table:table-cell table:style-name="TableCell131">
            <text:p text:style-name="P132">Na podstawie art. 87 ustawy z dnia 27 marca 2003 r.<text:line-break/>o planowaniu i zagospodarowaniu przestrzennym (Dz. U.<text:line-break/>z 2024 r. poz. 1130 ze zm.) plan zagospodarowania przestrzennego gminy Aleksandrów z dniem 31 grudnia 2003 roku utracił moc. Obowiązujące Studium Uwarunkowań<text:line-break/>i Kierunków Zagospodarowania Przestrzennego Gminy Aleksandrów zatwierdzonego Uchwałą Rady Gminy<text:line-break/>w Aleksandrowie Nr XIII/79/2008 z dnia 26 marca 2008 roku, uniemożliwia w chwili obecnej precyzyjne określenie granic nieruchomości / działek, z uwagi na fakt, że część graficzna Studium została sporządzona w skali 1:25000 na kopii mapy topograficznej. Rada Gminy Aleksandrów przystąpiła do sporządzenia planu ogólnego Uchwałą Nr VII/37/2024 z dnia 30.10.2024r.</text:p>
          </table:table-cell>
        </table:table-row>
        <table:table-row table:style-name="TableRow133">
          <table:table-cell table:style-name="TableCell134">
            <text:p text:style-name="P135"/>
            <text:p text:style-name="P136">INFORMACJA</text:p>
            <text:p text:style-name="P137">O PRZEZNACZENIU</text:p>
          </table:table-cell>
          <table:table-cell table:style-name="TableCell138">
            <text:p text:style-name="P139"><text:span text:style-name="T140">Nieruchomość położona w Skotnikach oznaczona nr działki<text:s/></text:span><text:span text:style-name="T141">454/2 o pow. 0,1756 ha<text:s/></text:span><text:span text:style-name="T142">została przeznaczona do zbycia</text:span><text:span text:style-name="T143"><text:line-break/>w drodze darowizny na rzecz Gminy Aleksandrów</text:span><text:span text:style-name="T144"><text:line-break/>z przeznaczeniem na<text:s/></text:span><text:span text:style-name="T145">cel publiczny polegający na zaspokojeniu zbiorowych potrzeb wspólnoty, w szczególności związanych</text:span></text:p>
            <text:p text:style-name="P146"><text:span text:style-name="T147">z gminnym budownictwem mieszkaniowym</text:span><text:span text:style-name="T148">.</text:span></text:p>
          </table:table-cell>
        </table:table-row>
        <table:table-row table:style-name="TableRow149">
          <table:table-cell table:style-name="TableCell150">
            <text:p text:style-name="P151">CENA NIERUCHOMOŚCI</text:p>
          </table:table-cell>
          <table:table-cell table:style-name="TableCell152">
            <text:p text:style-name="P153">Wartość gruntu: 12 500,00 zł</text:p>
            <text:p text:style-name="P154">Wartość budynku: 231 360,96 zł</text:p>
          </table:table-cell>
        </table:table-row>
      </table:table>
      <text:p text:style-name="P155">II</text:p>
      <text:p text:style-name="P156"><text:span text:style-name="T157"><text:tab/>Wykaz zostaje wywieszony na tablicy ogłoszeń w budynku Starostwa Powiatowego <text:s text:c="29"/>w Piotrkowie Trybunalskim przy ul. Dąbrowskiego 7, na okres 21 dni, tj. od dnia</text:span><text:span text:style-name="T158"><text:s/>21.05.2025 r. do dnia 11.06.2025 r</text:span><text:span text:style-name="T159">. oraz opublikowany na stronie internetowej Powiatu Piotrkowskiego<text:s/></text:span><text:a xlink:href="http://www.powiat-piotrkowski.pl/" office:target-frame-name="_top" xlink:show="replace"><text:span text:style-name="T160">www.powiat-piotrkowski.pl</text:span></text:a><text:span text:style-name="T161">., a ponadto informację o wywieszeniu tego wykazu zamieszcza się w dzienniku internetowym<text:s/></text:span><text:a xlink:href="http://www.otoprzetargi.pl/" office:target-frame-name="_top" xlink:show="replace"><text:span text:style-name="T162">www.otoprzetargi.pl</text:span></text:a><text:span text:style-name="T163">.</text:span></text:p>
      <text:p text:style-name="P164"><text:tab/></text:p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usława Michalak</meta:initial-creator>
    <dc:creator>Bogusława Michalak</dc:creator>
    <meta:creation-date>2009-04-16T11:32:00Z</meta:creation-date>
    <dc:date>2025-05-14T06:09:00Z</dc:date>
    <meta:print-date>2025-04-28T09:56:00Z</meta:print-date>
    <meta:template xlink:href="Normal" xlink:type="simple"/>
    <meta:editing-cycles>15</meta:editing-cycles>
    <meta:editing-duration>PT1306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34" meta:character-count="6526" meta:row-count="46" meta:non-whitespace-character-count="5605"/>
  </office:meta>
</office:document-meta>
</file>