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7d2f6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rsid="003887e4" officeooo:paragraph-rsid="0024a0d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caea0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4a0df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edd07" officeooo:paragraph-rsid="0021e6f6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3a3aba" officeooo:paragraph-rsid="0024a0df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3a3aba" officeooo:paragraph-rsid="0025e1d4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369ef8" officeooo:paragraph-rsid="0021e6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3887e4" officeooo:paragraph-rsid="0021e6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f17e7" fo:background-color="#ffff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fo:background-color="transparen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>
          <style:tab-stop style:position="0.397cm"/>
        </style:tab-stops>
      </style:paragraph-properties>
      <style:text-properties officeooo:paragraph-rsid="0024a0df"/>
    </style:style>
    <style:style style:name="P2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0.397cm"/>
        </style:tab-stops>
      </style:paragraph-properties>
      <style:text-properties officeooo:paragraph-rsid="0024a0df"/>
    </style:style>
    <style:style style:name="P23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>
        <style:tab-stops>
          <style:tab-stop style:position="0.397cm"/>
        </style:tab-stops>
      </style:paragraph-properties>
      <style:text-properties officeooo:paragraph-rsid="0025e1d4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officeooo:paragraph-rsid="0025e1d4"/>
    </style:style>
    <style:style style:name="P25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>
        <style:tab-stops>
          <style:tab-stop style:position="0.397cm"/>
        </style:tab-stops>
      </style:paragraph-properties>
      <style:text-properties style:font-name="Times New Roman" fo:font-size="12pt" fo:language="pl" fo:country="PL" fo:font-weight="normal" officeooo:rsid="003887e4" officeooo:paragraph-rsid="0025e1d4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3a3aba" officeooo:paragraph-rsid="0024a0df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3a3aba" officeooo:paragraph-rsid="00323d1a" style:font-size-asian="12pt" style:language-asian="zxx" style:country-asian="none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323d1a" officeooo:paragraph-rsid="00323d1a" style:font-size-asian="12pt" style:language-asian="zxx" style:country-asian="none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323d1a" officeooo:paragraph-rsid="00323d1a" style:font-size-asian="12pt" style:language-asian="zxx" style:country-asian="none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00%" fo:text-align="justify" style:justify-single-word="false"/>
      <style:text-properties officeooo:paragraph-rsid="002f17e7" fo:background-color="transparen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7d2f6" style:font-weight-asian="normal" style:font-weight-complex="normal"/>
    </style:style>
    <style:style style:name="T4" style:family="text">
      <style:text-properties fo:font-weight="normal" officeooo:rsid="002f17e7" style:font-weight-asian="normal" style:font-weight-complex="normal"/>
    </style:style>
    <style:style style:name="T5" style:family="text">
      <style:text-properties fo:font-weight="normal" officeooo:rsid="0022ec82"/>
    </style:style>
    <style:style style:name="T6" style:family="text">
      <style:text-properties fo:font-weight="normal" officeooo:rsid="0027d2f6"/>
    </style:style>
    <style:style style:name="T7" style:family="text">
      <style:text-properties fo:font-weight="normal" officeooo:rsid="002f17e7"/>
    </style:style>
    <style:style style:name="T8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9" style:family="text">
      <style:text-properties style:font-name="Times New Roman" fo:language="pl" fo:country="PL" fo:font-weight="bold" style:font-weight-asian="bold" style:font-name-complex="Times New Roman"/>
    </style:style>
    <style:style style:name="T10" style:family="text">
      <style:text-properties style:font-name="Times New Roman" fo:font-size="12pt" fo:language="pl" fo:country="PL" fo:font-weight="normal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language="pl" fo:country="PL" fo:font-weight="normal" style:font-size-asian="12pt" style:font-size-complex="12pt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21e6f6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1070f2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3887e4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officeooo:rsid="00369ef8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2f17e7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430a95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fo:font-weight="normal" officeooo:rsid="001edd07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3694ee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21e6f6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3a3aba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2e78f8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323d1a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7d2f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f17e7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style-asian="normal" style:font-style-complex="normal"/>
    </style:style>
    <style:style style:name="T32" style:family="text">
      <style:text-properties fo:font-style="normal" style:font-style-asian="normal" style:font-weight-asian="bold" style:font-style-complex="normal" style:font-weight-complex="bold"/>
    </style:style>
    <style:style style:name="T33" style:family="text">
      <style:text-properties fo:font-style="normal" officeooo:rsid="0022ec82" style:font-style-asian="normal" style:font-weight-asian="bold" style:font-style-complex="normal" style:font-weight-complex="bold"/>
    </style:style>
    <style:style style:name="T34" style:family="text">
      <style:text-properties fo:font-style="normal" officeooo:rsid="0027d2f6" style:font-style-asian="normal" style:font-weight-asian="bold" style:font-style-complex="normal" style:font-weight-complex="bold"/>
    </style:style>
    <style:style style:name="T35" style:family="text">
      <style:text-properties fo:font-style="normal" officeooo:rsid="002f17e7" style:font-style-asian="normal" style:font-weight-asian="bold" style:font-style-complex="normal" style:font-weight-complex="bold"/>
    </style:style>
    <style:style style:name="T36" style:family="text">
      <style:text-properties fo:font-size="12pt" fo:font-weight="normal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40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21e6f6" style:font-size-asian="12pt" style:font-size-complex="12pt"/>
    </style:style>
    <style:style style:name="T43" style:family="text">
      <style:text-properties fo:font-size="12pt" officeooo:rsid="0024a0df" style:font-size-asian="12pt" style:font-size-complex="12pt"/>
    </style:style>
    <style:style style:name="T44" style:family="text">
      <style:text-properties fo:font-size="12pt" officeooo:rsid="00265828" style:font-size-asian="12pt" style:font-size-complex="12pt"/>
    </style:style>
    <style:style style:name="T45" style:family="text">
      <style:text-properties fo:font-size="12pt" style:font-size-asian="12pt" style:font-weight-asian="normal" style:font-size-complex="12pt" style:font-weight-complex="normal"/>
    </style:style>
    <style:style style:name="T46" style:family="text">
      <style:text-properties fo:font-size="12pt" officeooo:rsid="001ec71f" style:font-size-asian="12pt" style:font-weight-asian="normal" style:font-size-complex="12pt" style:font-weight-complex="normal"/>
    </style:style>
    <style:style style:name="T47" style:family="text">
      <style:text-properties fo:font-size="12pt" officeooo:rsid="0021e6f6" style:font-size-asian="12pt" style:font-weight-asian="normal" style:font-size-complex="12pt" style:font-weight-complex="normal"/>
    </style:style>
    <style:style style:name="T48" style:family="text">
      <style:text-properties officeooo:rsid="003887e4"/>
    </style:style>
    <style:style style:name="T49" style:family="text">
      <style:text-properties officeooo:rsid="003a56f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694ee" fo:background-color="transparent" loext:char-shading-value="0"/>
    </style:style>
    <style:style style:name="T52" style:family="text">
      <style:text-properties officeooo:rsid="003bca6b" fo:background-color="transparent" loext:char-shading-value="0"/>
    </style:style>
    <style:style style:name="T53" style:family="text">
      <style:text-properties officeooo:rsid="0024a0df" fo:background-color="transparent" loext:char-shading-value="0"/>
    </style:style>
    <style:style style:name="T54" style:family="text">
      <style:text-properties officeooo:rsid="002be9ee" fo:background-color="transparent" loext:char-shading-value="0"/>
    </style:style>
    <style:style style:name="T55" style:family="text">
      <style:text-properties officeooo:rsid="00323d1a" fo:background-color="transparent" loext:char-shading-value="0"/>
    </style:style>
    <style:style style:name="T56" style:family="text">
      <style:text-properties officeooo:rsid="001edd07" style:language-asian="zxx" style:country-asian="none"/>
    </style:style>
    <style:style style:name="T57" style:family="text">
      <style:text-properties officeooo:rsid="003a3aba" style:language-asian="zxx" style:country-asian="none"/>
    </style:style>
    <style:style style:name="T58" style:family="text">
      <style:text-properties officeooo:rsid="00430a95" style:language-asian="zxx" style:country-asian="none"/>
    </style:style>
    <style:style style:name="T59" style:family="text">
      <style:text-properties officeooo:rsid="0025e1d4" style:language-asian="zxx" style:country-asian="none"/>
    </style:style>
    <style:style style:name="T60" style:family="text">
      <style:text-properties officeooo:rsid="0024a0df"/>
    </style:style>
    <style:style style:name="T61" style:family="text">
      <style:text-properties officeooo:rsid="0026615e"/>
    </style:style>
    <style:style style:name="T62" style:family="text">
      <style:text-properties style:font-name-asian="Times New Roman" style:font-weight-asian="bold" style:font-name-complex="Times New Roman"/>
    </style:style>
    <style:style style:name="T63" style:family="text">
      <style:text-properties style:font-weight-asian="bold" style:font-name-complex="Times New Roman"/>
    </style:style>
    <style:style style:name="T64" style:family="text">
      <style:text-properties officeooo:rsid="002f17e7"/>
    </style:style>
    <style:style style:name="T65" style:family="text">
      <style:text-properties officeooo:rsid="0030d9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<text:span text:style-name="T62"><text:s/></text:span><text:span text:style-name="T63">nieruchomości</text:span><text:span text:style-name="T62"> </text:span><text:span text:style-name="T63">stanowiącej</text:span><text:span text:style-name="T62"> </text:span><text:span text:style-name="T63">własność</text:span><text:span text:style-name="T62"> </text:span><text:span text:style-name="T63">Skarbu</text:span><text:span text:style-name="T62"> </text:span><text:span text:style-name="T63">Państwa</text:span></text:p>
      <text:p text:style-name="P20"><text:span text:style-name="T9">przeznaczonej</text:span><text:span text:style-name="T8"> </text:span><text:span text:style-name="T9">do</text:span><text:span text:style-name="T8"> </text:span><text:span text:style-name="T9">sprzedaży</text:span></text:p>
      <text:p text:style-name="P2"/>
      <text:p text:style-name="P7">Na podstawie art. 35 ust. 1 i 2 ustawy z dnia 21 sierpnia 1997 roku o gospodarce nieruchomościami (t.j. Dz. U. z 2023 r. poz. 344 z późn. zm.) Starosta Powiatu Piotrkowskiego wykonujący zadanie <text:s text:c="13"/>z zakresu administracji rządowej ogłasza co następuje:</text:p>
      <text:p text:style-name="P7"/>
      <text:p text:style-name="P2">I</text:p>
      <text:list text:style-name="L1">
        <text:list-item>
          <text:p text:style-name="P21"><text:span text:style-name="T10">Z zasobu nieruchomości Skarbu Państwa przeznaczona została </text:span><text:span text:style-name="T27"><text:s/></text:span><text:span text:style-name="T12">do</text:span><text:span text:style-name="T27"> </text:span><text:span text:style-name="T12">sprzedaży</text:span><text:span text:style-name="T27"> </text:span><text:span text:style-name="T41"><text:s/>nieruchomość </text:span><text:span text:style-name="T45">położona </text:span><text:span text:style-name="T46">w obrębie </text:span><text:span text:style-name="T47">Wygoda</text:span><text:span text:style-name="T46">, gmina </text:span><text:span text:style-name="T47">Wola Krzysztoporska</text:span><text:span text:style-name="T46"> oznaczona </text:span><text:span text:style-name="T41">numer</text:span><text:span text:style-name="T44">em</text:span><text:span text:style-name="T41"> dział</text:span><text:span text:style-name="T42">k</text:span><text:span text:style-name="T44">i</text:span><text:span text:style-name="T42"> 23/2 o pow. 0,2757 ha.</text:span></text:p>
          <text:p text:style-name="P22"><text:span text:style-name="T13">Nieruchomość stanowi własność Skarbu Państwa i prowadzona jest dla niej w Sądzie Rejonowym w Piotrkowie Trybunalskim VI Wydziale Ksiąg Wieczystych księga wieczysta KW Nr PT1P/</text:span><text:span text:style-name="T14">00085790/9</text:span><text:span text:style-name="T15">.</text:span></text:p>
          <text:p text:style-name="P22"><text:span text:style-name="T20">Nieruchomość położona jest w obszarze obowiązywania </text:span><text:span text:style-name="T19">Studium uwarunkowań <text:s text:c="28"/>i kierunków zagospodarowania przestrzennego gminy </text:span><text:span text:style-name="T21">Wola Krzysztoporska, które</text:span><text:span text:style-name="T19"> </text:span><text:span text:style-name="T22">zostało </text:span><text:span text:style-name="T25">zatwierdzone</text:span><text:span text:style-name="T22"> uchwałą</text:span><text:span text:style-name="T19"> </text:span><text:span text:style-name="T21">Nr XIII/101/19 Rady Gminy Wola Krzysztoporska z dnia 22 października 2019 roku, dotyczącą uchwalenia zmiany studium Uwarunkowań i Kierunków Zagospodarowania Przestrzennego Gminy Wola Krzysztoporska.</text:span></text:p>
        </text:list-item>
      </text:list>
      <text:p text:style-name="P14"><text:tab/>Działka nr ewidencyjny 23/2, obręb Wygoda, gmina Wola Krzysztoporska, <text:s text:c="32"/><text:tab/><text:span text:style-name="T48">w obowiązującym Studium oznaczona jest symbolami:</text:span></text:p>
      <text:p text:style-name="P15"><text:tab/>RI- tereny rolnicze na glebach II – III klasy bonitacyjnej,</text:p>
      <text:p text:style-name="P15"><text:tab/>MNU- teren zabudowy mieszkaniowo – usługowej.</text:p>
      <text:list text:style-name="L2">
        <text:list-header>
          <text:p text:style-name="P25"><text:span text:style-name="T56">Dla </text:span><text:span text:style-name="T57">ww. dział</text:span><text:span text:style-name="T59">ki</text:span><text:span text:style-name="T57"> od 2003 roku </text:span><text:span text:style-name="T56">nie został</text:span><text:span text:style-name="T57">y</text:span><text:span text:style-name="T56"> wydan</text:span><text:span text:style-name="T57">e</text:span><text:span text:style-name="T56"> decyz</text:span><text:span text:style-name="T57">je</text:span><text:span text:style-name="T56"> w przedmiocie </text:span><text:span text:style-name="T58">o</text:span><text:span text:style-name="T56"> ustaleni</text:span><text:span text:style-name="T58">u</text:span><text:span text:style-name="T56"> </text:span><text:span text:style-name="T58">warunków</text:span><text:span text:style-name="T56"> zabudowy i zagospodarowani</text:span><text:span text:style-name="T58">u</text:span><text:span text:style-name="T56"> terenu oraz decyzj</text:span><text:span text:style-name="T57">e</text:span><text:span text:style-name="T56"> w przedmiocie ustalenia lokalizacji inwestycji celu publicznego.</text:span></text:p>
        </text:list-header>
      </text:list>
      <text:p text:style-name="P15"/>
      <text:p text:style-name="P11"><text:tab/>Nieruchomość gruntowa położona <text:span text:style-name="T60">jest </text:span>w województwie łódzkim, powiecie piotrkowskim, <text:tab/>gminie Wola Krzysztoporska, obręb Wygoda, <text:span text:style-name="T49">oz</text:span>naczona j<text:span text:style-name="T60">est numerem</text:span> działk<text:span text:style-name="T60">i</text:span> 23/2 o pow. <text:tab/><text:span text:style-name="T51">0,2757 ha</text:span><text:span text:style-name="T52">, </text:span><text:span text:style-name="T54">w</text:span><text:span text:style-name="T52"> ewidencji gruntów oznaczono jako grunty orne. </text:span></text:p>
      <text:p text:style-name="P26"><text:span text:style-name="T52">Działk</text:span><text:span text:style-name="T53">a</text:span><text:span text:style-name="T52"> t</text:span><text:span text:style-name="T53">a jest</text:span><text:span text:style-name="T52"> w kształcie zbliżonym do prostokąta, niezabudowan</text:span><text:span text:style-name="T53">a</text:span><text:span text:style-name="T52">, nieogrodzon</text:span><text:span text:style-name="T53">a</text:span><text:span text:style-name="T52">, </text:span><text:span text:style-name="T55">wykorzystywana w sposób rolniczy.</text:span><text:span text:style-name="T52"> <text:tab/> </text:span></text:p>
      <text:p text:style-name="P28"><text:span text:style-name="T52">T</text:span><text:span text:style-name="T50">eren nieruchomości płaski bez widocznych deniwelacji. Działka gruntu w zasięgu sieci infrastruktury technicznej w postaci sieci energii elektrycznej, wodociągowej oraz telekomunikacyjnej. Obsługa komunikacyjna nieruchomości od strony południowej bezpośrednio z drogi publicznej o utwardzonej nawierzchni gruntowej w dobrym stanie technicznym.</text:span></text:p>
      <text:p text:style-name="P9"/>
      <text:p text:style-name="P5"><text:span text:style-name="T31"><text:tab/>Cena nieruchomości wynosi </text:span><text:span text:style-name="T35">75.000</text:span><text:span text:style-name="T34">,00</text:span><text:span text:style-name="T33"> </text:span><text:span text:style-name="T32">zł </text:span><text:span text:style-name="T1">(słownie:</text:span><text:span text:style-name="T7">siedemdziesiąt pięć</text:span><text:span text:style-name="T6"> tysięcy złotych</text:span><text:span text:style-name="T5"> <text:tab/></text:span><text:span text:style-name="T1">00/100). </text:span></text:p>
      <text:p text:style-name="P15"/>
      <text:list text:continue-numbering="true" text:style-name="L2">
        <text:list-item>
          <text:p text:style-name="P24"><text:span text:style-name="T10">Z zasobu nieruchomości Skarbu Państwa przeznaczona została </text:span><text:span text:style-name="T11">do</text:span><text:span text:style-name="T27"> </text:span><text:span text:style-name="T12">sprzedaży</text:span><text:span text:style-name="T27"> </text:span><text:span text:style-name="T41"><text:s/>nieruchomość </text:span><text:span text:style-name="T45">położona </text:span><text:span text:style-name="T46">w obrębie </text:span><text:span text:style-name="T47">Wygoda</text:span><text:span text:style-name="T46">, gmina </text:span><text:span text:style-name="T47">Wola Krzysztoporska</text:span><text:span text:style-name="T46"> oznaczona </text:span><text:span text:style-name="T41">numer</text:span><text:span text:style-name="T43">em</text:span><text:span text:style-name="T41"> dział</text:span><text:span text:style-name="T43">ki 26/2 o pow. 0,3354 ha.</text:span></text:p>
          <text:p text:style-name="P24"><text:span text:style-name="T16">Nieruchomość stanowi własność Skarbu Państwa i prowadzona jest dla niej<text:line-break/>w Sądzie Rejonowym w Piotrkowie Trybunalskim VI Wydziale Ksiąg Wieczystych księga wieczysta KW Nr PT1P/</text:span><text:span text:style-name="T14">00085790/9.</text:span></text:p>
          <text:p text:style-name="P23"><text:span text:style-name="T20">Nieruchomość położona jest w obszarze obowiązywania </text:span><text:span text:style-name="T23">Studium uwarunkowań <text:s text:c="30"/>i kierunków zagospodarowania przestrzennego gminy </text:span><text:span text:style-name="T21">Wola Krzysztoporska, które</text:span><text:span text:style-name="T23"> </text:span><text:span text:style-name="T22">zostało </text:span><text:soft-page-break/><text:span text:style-name="T25">zatwierdzone</text:span><text:span text:style-name="T22"> uchwałą</text:span><text:span text:style-name="T23"> </text:span><text:span text:style-name="T21">Nr XIII/101/19 Rady Gminy Wola Krzysztoporska z dnia 22 października 2019 roku, dotyczącą uchwalenia zmiany studium Uwarunkowań i Kierunków Zagospodarowania Przestrzennego Gminy Wola Krzysztoporska.</text:span></text:p>
          <text:p text:style-name="P23"><text:span text:style-name="T17">Działka nr ewidencyjny 2</text:span><text:span text:style-name="T16">6</text:span><text:span text:style-name="T17">/2, obręb Wygoda, gmina Wola Krzysztoporska, <text:s text:c="35"/></text:span><text:span text:style-name="T16">w obowiązującym Studium oznaczona jest symbolami:</text:span></text:p>
          <text:p text:style-name="P25">RI- tereny rolnicze na glebach II – III klasy bonitacyjnej,</text:p>
          <text:p text:style-name="P25">MNU- teren zabudowy mieszkaniowo – usługowej.</text:p>
          <text:p text:style-name="P23"><text:span text:style-name="T21">Dla </text:span><text:span text:style-name="T24">ww. działk</text:span><text:span text:style-name="T26">i</text:span><text:span text:style-name="T24"> od 2003 roku </text:span><text:span text:style-name="T21">nie został</text:span><text:span text:style-name="T24">y</text:span><text:span text:style-name="T21"> wydan</text:span><text:span text:style-name="T24">e</text:span><text:span text:style-name="T21"> decyz</text:span><text:span text:style-name="T24">je</text:span><text:span text:style-name="T21"> w przedmiocie </text:span><text:span text:style-name="T20">o</text:span><text:span text:style-name="T21"> ustaleni</text:span><text:span text:style-name="T20">u</text:span><text:span text:style-name="T21"> </text:span><text:span text:style-name="T20">warunków</text:span><text:span text:style-name="T21"> zabudowy i zagospodarowani</text:span><text:span text:style-name="T20">u</text:span><text:span text:style-name="T21"> terenu oraz decyzj</text:span><text:span text:style-name="T24">e</text:span><text:span text:style-name="T21"> w przedmiocie ustalenia lokalizacji inwestycji celu publicznego.</text:span></text:p>
        </text:list-item>
      </text:list>
      <text:p text:style-name="P10"/>
      <text:p text:style-name="P12"><text:tab/>Nieruchomość gruntowa położona <text:span text:style-name="T60">jest </text:span>w województwie łódzkim, powiecie piotrkowskim, <text:tab/>gminie Wola Krzysztoporska, obręb Wygoda, <text:span text:style-name="T49">oz</text:span>naczona j<text:span text:style-name="T60">est numerem</text:span> działk<text:span text:style-name="T60">i </text:span><text:span text:style-name="T50">26/2 o pow. <text:s/><text:tab/></text:span><text:span text:style-name="T51">0,3354 </text:span><text:span text:style-name="T52">ha, w ewidencji gruntów oznaczono jako grunty orne. </text:span></text:p>
      <text:p text:style-name="P27"><text:span text:style-name="T52">Działk</text:span><text:span text:style-name="T53">a</text:span><text:span text:style-name="T52"> t</text:span><text:span text:style-name="T53">a jest</text:span><text:span text:style-name="T52"> w kształcie zbliżonym do prostokąta, niezabudowan</text:span><text:span text:style-name="T53">a</text:span><text:span text:style-name="T52">, nieogrodzon</text:span><text:span text:style-name="T53">a</text:span><text:span text:style-name="T52">, </text:span><text:span text:style-name="T55">wykorzystywana w sposób rolniczy.</text:span><text:span text:style-name="T52"> <text:tab/> </text:span></text:p>
      <text:p text:style-name="P29"><text:span text:style-name="T52">Teren nieruchomości płaski bez widocznych deniwelacji. Działka gruntu w zasięgu sieci infrastruktury technicznej w postaci sieci energii elektrycznej, wodociągowej oraz telekomunikacyjnej. Obsługa komunikacyjna nieruchomości od strony południowej bezpośrednio z drogi publicznej o utwardzonej nawierzchni gruntowej w dobrym stanie technicznym.</text:span></text:p>
      <text:p text:style-name="P8"/>
      <text:p text:style-name="P3"><text:span text:style-name="T28"><text:tab/>Cena nieruchomości wynosi </text:span><text:span text:style-name="T35">80.000</text:span><text:span text:style-name="T30">,</text:span><text:span text:style-name="T34">00</text:span><text:span text:style-name="T29"> </text:span><text:span text:style-name="T32">zł </text:span><text:span text:style-name="T2">(słownie:</text:span><text:span text:style-name="T4">osiemdziesiąt</text:span><text:span text:style-name="T3"> tysi</text:span><text:span text:style-name="T4">ęcy</text:span><text:span text:style-name="T3"> złotych <text:tab/></text:span><text:span text:style-name="T2">00/100). </text:span></text:p>
      <text:p text:style-name="P4"/>
      <text:p text:style-name="P6">II</text:p>
      <text:list text:style-name="L3">
        <text:list-item>
          <text:p text:style-name="P30"><text:span text:style-name="T17">Działka nr ewidencyjny 23/2, obręb Wygoda, gmina Wola Krzysztoporska,</text:span><text:span text:style-name="T13">przeznaczon</text:span><text:span text:style-name="T18">a</text:span><text:span text:style-name="T13"> został</text:span><text:span text:style-name="T18">a</text:span><text:span text:style-name="T13"> do sprzedaży w drodze przetargu ustnego nieograniczonego </text:span><text:span text:style-name="T18">na podstawie Zarządzenia Wojewody Łódzkiego Nr 36/2024 z dnia 15 lutego 2024 roku;</text:span></text:p>
        </text:list-item>
        <text:list-item>
          <text:p text:style-name="P30"><text:span text:style-name="T17">Działka nr ewidencyjny 2</text:span><text:span text:style-name="T18">6</text:span><text:span text:style-name="T17">/2, obręb Wygoda, gmina Wola Krzysztoporska,</text:span><text:span text:style-name="T18">przeznaczona została do sprzedaży w drodze przetargu ustnego ograniczonego na podstawie Zarządzenia Wojewody Łódzkiego Nr 35/2024 z dnia 15 lutego 2024 roku</text:span></text:p>
        </text:list-item>
      </text:list>
      <text:p text:style-name="P17"/>
      <text:p text:style-name="P13"/>
      <text:p text:style-name="P4">III</text:p>
      <text:p text:style-name="P19">Osoby, którym przysługuje pierwszeństwo w nabyciu nieruchomości opisan<text:span text:style-name="T61">ych</text:span> wyżej na podstawie art. 34 ust. 1 pkt 1 i pkt 2 ustawy z dnia 21 sierpnia 1997 roku o gospodarce nieruchomościami winny złożyć wniosek w terminie 6 tygodni od dnia wywieszenia wykazu. </text:p>
      <text:p text:style-name="P19"/>
      <text:p text:style-name="P4">IV</text:p>
      <text:p text:style-name="P1"><text:span text:style-name="T36">Wykaz zostaje wywieszony na tablicy ogłoszeń Starostwa Powiatowego w Piotrkowie Trybunalskim na okres 21 dni, a także zamieszczony </text:span><text:span text:style-name="T37">na</text:span><text:span text:style-name="T38"> </text:span><text:span text:style-name="T37">stronach </text:span><text:span text:style-name="T38"><text:s/></text:span><text:span text:style-name="T37">internetowych</text:span><text:span text:style-name="T38"> </text:span><text:span text:style-name="T37">Powiatu</text:span><text:span text:style-name="T38"> </text:span><text:span text:style-name="T37">Piotrkowskiego </text:span><text:a xlink:type="simple" xlink:href="http://www.powiat-piotrkowski.pl/" text:style-name="Internet_20_link" text:visited-style-name="Visited_20_Internet_20_Link"><text:span text:style-name="T39">www.powiat-piotrkowski.pl</text:span></text:a><text:span text:style-name="T40"> i </text:span><text:a xlink:type="simple" xlink:href="http://www.powiat-piotrkowski.bip.net.pl/" text:style-name="Internet_20_link" text:visited-style-name="Visited_20_Internet_20_Link"><text:span text:style-name="T39">www.powiat-piotrkowski.bip.net.pl</text:span></text:a><text:span text:style-name="T40"> oraz zostanie przekazany Wojewodzie Łódzkiemu w celu zamieszczenia na stronie podmiotowej Wojewody w Biuletynie Informacji Publicznej przez okres 21 dni, </text:span><text:span text:style-name="T37">a</text:span><text:span text:style-name="T38"> </text:span><text:span text:style-name="T37">ponadto</text:span><text:span text:style-name="T38"> </text:span><text:span text:style-name="T37">informacja</text:span><text:span text:style-name="T38"> </text:span><text:span text:style-name="T37">o</text:span><text:span text:style-name="T38"> </text:span><text:span text:style-name="T37">wywieszeniu</text:span><text:span text:style-name="T38"> </text:span><text:span text:style-name="T37">tego</text:span><text:span text:style-name="T38"> </text:span><text:span text:style-name="T37">wykazu</text:span><text:span text:style-name="T38"> </text:span><text:span text:style-name="T37">została</text:span><text:span text:style-name="T38"> </text:span><text:span text:style-name="T37">podana do</text:span><text:span text:style-name="T38"> </text:span><text:span text:style-name="T37">publicznej</text:span><text:span text:style-name="T38"> </text:span><text:span text:style-name="T37">wiadomości</text:span><text:span text:style-name="T38"> </text:span><text:span text:style-name="T37">przez</text:span><text:span text:style-name="T38"> </text:span><text:span text:style-name="T37">ogłoszenie</text:span><text:span text:style-name="T38"> </text:span><text:span text:style-name="T37">w</text:span><text:span text:style-name="T38"> </text:span><text:span text:style-name="T37">prasie</text:span><text:span text:style-name="T38"> </text:span><text:span text:style-name="T37">lokalnej.</text:span><text:span text:style-name="T38"> </text:span></text:p>
      <text:p text:style-name="P16"/>
      <text:p text:style-name="P7"/>
      <text:p text:style-name="P18">Piotrków Tryb., dn.<text:span text:style-name="T64">1</text:span><text:span text:style-name="T65">6</text:span><text:span text:style-name="T64">.04.2024 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4-04-16T14:18:54.998000000</dc:date>
    <dc:language>en-US</dc:language>
    <meta:editing-cycles>93</meta:editing-cycles>
    <meta:editing-duration>P1DT42M39S</meta:editing-duration>
    <meta:print-date>2024-04-16T13:55:33.061000000</meta:print-date>
    <meta:document-statistic meta:table-count="0" meta:image-count="0" meta:object-count="0" meta:page-count="2" meta:paragraph-count="35" meta:word-count="711" meta:character-count="5668" meta:non-whitespace-character-count="4821"/>
    <meta:user-defined meta:name="Info 1"/>
    <meta:user-defined meta:name="Info 2"/>
    <meta:user-defined meta:name="Info 3"/>
    <meta:user-defined meta:name="Info 4"/>
  </office:meta>
</office:document-meta>
</file>