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yriad-BdWeb" svg:font-family="Myriad-BdWe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18in" fo:margin-left="0.98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Myriad-BdWeb" style:font-name-complex="Myriad-BdWeb" fo:font-weight="bold" style:font-weight-asian="bold" style:font-weight-complex="bold" style:use-window-font-color="true"/>
    </style:style>
    <style:style style:name="T3" style:parent-style-name="Domyślnaczcionkaakapitu" style:family="text">
      <style:text-properties style:font-name="Times New Roman" style:font-name-asian="Myriad-BdWeb" style:font-name-complex="Myriad-BdWeb" fo:font-weight="bold" style:font-weight-asian="bold" style:font-weight-complex="bold" style:use-window-font-color="true"/>
    </style:style>
    <style:style style:name="T4" style:parent-style-name="Domyślnaczcionkaakapitu" style:family="text">
      <style:text-properties style:font-name="Times New Roman" style:font-name-asian="Myriad-BdWeb" style:font-name-complex="Myriad-BdWeb" style:use-window-font-color="true"/>
    </style:style>
    <style:style style:name="P5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PreformattedTex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PreformattedText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ableColumn26" style:family="table-column">
      <style:table-column-properties style:column-width="2.7604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25" style:family="table">
      <style:table-properties style:width="6.6979in" fo:margin-left="0in" table:align="left"/>
    </style:style>
    <style:style style:name="TableRow28" style:family="table-row">
      <style:table-row-properties style:min-row-height="0.552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38" style:family="table-row">
      <style:table-row-properties style:min-row-height="0.75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asian="Courier New" style:font-name-complex="Courier New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weight-complex="bold"/>
    </style:style>
    <style:style style:name="T47" style:parent-style-name="Domyślnaczcionkaakapitu" style:family="text">
      <style:text-properties style:font-name="Times New Roman" style:font-weight-complex="bold" style:text-position="super 66.6%"/>
    </style:style>
    <style:style style:name="T48" style:parent-style-name="Domyślnaczcionkaakapitu" style:family="text">
      <style:text-properties style:font-name="Times New Roman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weight-complex="bold"/>
    </style:style>
    <style:style style:name="T51" style:parent-style-name="Domyślnaczcionkaakapitu" style:family="text">
      <style:text-properties style:font-name="Times New Roman" style:font-weight-complex="bold" style:text-position="super 66.6%"/>
    </style:style>
    <style:style style:name="T52" style:parent-style-name="Domyślnaczcionkaakapitu" style:family="text">
      <style:text-properties style:font-name="Times New Roman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asian="Courier New" style:font-name-complex="Courier New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line-height="150%"/>
      <style:text-properties style:font-name="Times New Roman" style:font-name-asian="Courier New" style:font-name-complex="Courier New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Courier New" style:font-name-complex="Courier New"/>
    </style:style>
    <style:style style:name="T64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65" style:parent-style-name="Domyślnaczcionkaakapitu" style:family="text">
      <style:text-properties style:font-name="Times New Roman" style:font-name-asian="Courier New" style:font-name-complex="Courier New"/>
    </style:style>
    <style:style style:name="T66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67" style:parent-style-name="Domyślnaczcionkaakapitu" style:family="text">
      <style:text-properties style:font-name="Times New Roman" style:font-name-asian="Courier New" style:font-name-complex="Courier New"/>
    </style:style>
    <style:style style:name="T68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69" style:parent-style-name="Domyślnaczcionkaakapitu" style:family="text">
      <style:text-properties style:font-name="Times New Roman" style:font-name-asian="Courier New" style:font-name-complex="Courier New"/>
    </style:style>
    <style:style style:name="T70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71" style:parent-style-name="Domyślnaczcionkaakapitu" style:family="text">
      <style:text-properties style:font-name="Times New Roman" style:font-name-asian="Courier New" style:font-name-complex="Courier Ne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asian="Courier New" style:font-name-complex="Courier New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asian="Courier New" style:font-name-complex="Courier New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Courier New" style:font-name-complex="Courier New"/>
    </style:style>
    <style:style style:name="T83" style:parent-style-name="Domyślnaczcionkaakapitu" style:family="text">
      <style:text-properties style:font-name="Times New Roman" style:font-name-asian="Courier New" style:font-name-complex="Courier New"/>
    </style:style>
    <style:style style:name="T84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85" style:parent-style-name="Domyślnaczcionkaakapitu" style:family="text">
      <style:text-properties style:font-name="Times New Roman" style:font-name-asian="Courier New" style:font-name-complex="Courier New"/>
    </style:style>
    <style:style style:name="T86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87" style:parent-style-name="Domyślnaczcionkaakapitu" style:family="text">
      <style:text-properties style:font-name="Times New Roman" style:font-name-asian="Courier New" style:font-name-complex="Courier New"/>
    </style:style>
    <style:style style:name="P88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Courier New" style:font-name-complex="Courier New"/>
    </style:style>
    <style:style style:name="T91" style:parent-style-name="Domyślnaczcionkaakapitu" style:family="text">
      <style:text-properties fo:color="#111111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asian="Courier New" style:font-name-complex="Courier New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asian="Courier New" style:font-name-complex="Courier New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P107" style:parent-style-name="PreformattedText" style:family="paragraph">
      <style:paragraph-properties fo:text-align="center" fo:margin-top="0.1965in" fo:margin-bottom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PreformattedText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9"/></text:span><text:span text:style-name="T3"><text:s text:c="14"/></text:span><text:span text:style-name="T4">Załącznik Nr 1</text:span></text:p>
      <text:p text:style-name="P5"><text:tab/><text:tab/><text:tab/><text:tab/><text:tab/><text:tab/><text:s text:c="8"/>do uchwały NR 1004/2024</text:p>
      <text:p text:style-name="P6"><text:tab/><text:tab/><text:tab/><text:tab/><text:s text:c="3"/><text:tab/><text:s text:c="4"/>Zarządu Powiatu</text:p>
      <text:p text:style-name="P7"><text:tab/><text:tab/><text:tab/><text:tab/><text:tab/><text:s text:c="21"/>w Piotrkowie Trybunalskim</text:p>
      <text:p text:style-name="P8"><text:tab/><text:tab/><text:tab/><text:tab/><text:tab/><text:s text:c="16"/>z dnia 6 marca 2024 roku</text:p>
      <text:p text:style-name="P9"/>
      <text:p text:style-name="P10"><text:span text:style-name="T11">W Y K A Z</text:span></text:p>
      <text:p text:style-name="P12"/>
      <text:p text:style-name="P13"><text:s text:c="2"/>nieruchomości <text:s/>stanowiących własność Powiatu Piotrkowskiego</text:p>
      <text:p text:style-name="P14">przeznaczonych do oddania w najem</text:p>
      <text:p text:style-name="P15"/>
      <text:p text:style-name="P16"><text:span text:style-name="T17"><text:tab/></text:span><text:span text:style-name="T18">Zarząd Powiatu <text:s/>w Piotrkowie Trybunalskim na podstawie art. 35 ust. 1 i ust. 2 ustawy z dnia 21 sierpnia 1997 roku <text:s/>o gospodarce nieruchomościami <text:s/>(Dz. U. z 2023 r. poz. 344 ze zm.), podaje do publicznej wiadomości wykaz nieruchomości stanowiących własność Powiatu Piotrkowskiego, przeznaczonych do oddania w najem</text:span></text:p>
      <text:p text:style-name="P19"/>
      <text:p text:style-name="P20">I <text:s text:c="6"/></text:p>
      <text:p text:style-name="P21"><text:span text:style-name="T22"><text:s text:c="2"/></text:span><text:span text:style-name="T23"><text:s text:c="14"/>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DRES NIERUCHOMOŚCI</text:p>
          </table:table-cell>
          <table:table-cell table:style-name="TableCell31">
            <text:p text:style-name="P32">Piotrków Trybunalski, gmina Piotrków Piotrków Trybunalski, ul. Polskiej Organizacji Wojskowej 12.</text:p>
          </table:table-cell>
        </table:table-row>
        <table:table-row table:style-name="TableRow33">
          <table:table-cell table:style-name="TableCell34">
            <text:p text:style-name="P35">NUMER I NAZWA OBRĘBU</text:p>
          </table:table-cell>
          <table:table-cell table:style-name="TableCell36">
            <text:p text:style-name="P37">22</text:p>
          </table:table-cell>
        </table:table-row>
        <table:table-row table:style-name="TableRow38">
          <table:table-cell table:style-name="TableCell39">
            <text:p text:style-name="P40">NUMERY DZIAŁEK WEDŁUG KATASTRU NIERUCHOMOŚCI (EWIDENCJI GRUNTÓW), NA KTÓRYCH POŁOŻONY JEST LOKAL</text:p>
          </table:table-cell>
          <table:table-cell table:style-name="TableCell41">
            <text:p text:style-name="P42">59/6 o pow. 0,5707 ha.<text:s/></text:p>
            <text:p text:style-name="P43">Powierzchnia lokali użytkowych:</text:p>
            <text:p text:style-name="P44"><text:span text:style-name="T45">- lokal 1 –<text:s/></text:span><text:span text:style-name="T46">powierzchnia użytkowa 226,63 m</text:span><text:span text:style-name="T47">2</text:span><text:span text:style-name="T48">,</text:span></text:p>
            <text:p text:style-name="P49"><text:span text:style-name="T50">- lokal 2 – powierzchnia użytkowa 27,10 m</text:span><text:span text:style-name="T51">2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OZNACZENIE NIERUCHOMOŚCI WEDŁUG KSIĘGI WIECZYSTEJ</text:p>
          </table:table-cell>
          <table:table-cell table:style-name="TableCell56">
            <text:p text:style-name="P57">PT1P/00061016/6</text:p>
          </table:table-cell>
        </table:table-row>
        <table:table-row table:style-name="TableRow58">
          <table:table-cell table:style-name="TableCell59">
            <text:p text:style-name="P60">OPIS NIERUCHOMOŚCI</text:p>
          </table:table-cell>
          <table:table-cell table:style-name="TableCell61">
            <text:p text:style-name="P62"><text:span text:style-name="T63">Lokale użytkowe 1 i 2 o pow. 226,63 m</text:span><text:span text:style-name="T64">2</text:span><text:span text:style-name="T65"><text:s/>i 27,10 m</text:span><text:span text:style-name="T66">2<text:s/></text:span><text:span text:style-name="T67">usytuowane są w budynku parterowych częściowo podpiwniczonym o charakterze usługowym o pow. użytkowej 509,77 m</text:span><text:span text:style-name="T68">2</text:span><text:span text:style-name="T69">. Lokale wyposażone są w<text:s/></text:span><text:span text:style-name="T70"><text:s/></text:span><text:span text:style-name="T71">instalację elektryczną, c.o., wodociągową, kanalizacyjną, wentylacyjną i klimatyzacyjną. <text:s/></text:span></text:p>
          </table:table-cell>
        </table:table-row>
        <table:table-row table:style-name="TableRow72">
          <table:table-cell table:style-name="TableCell73">
            <text:p text:style-name="P74">PRZEZNACZENIE NIERUCHOMOŚCI <text:s text:c="41"/>W MIEJSCOWYM PLANIE ZAGOSPODAROWANIA PRZESTRZENNEGO</text:p>
          </table:table-cell>
          <table:table-cell table:style-name="TableCell75">
            <text:p text:style-name="P76">Działka nr 59/6 obręb 22 położona w Piotrkowie Trybunalskim przy ul. POW 12, nie jest objęta miejsco- wym planem zagospodarowania przestrzennego. Zgodnie ze Studium uwarunkowań <text:s/>i kierunków zagospodarowania przestrzennego Miasta Piotrkowa Trybunalskiego, przyję- tym uchwałą Nr XLIX/837/06 Rady Miasta w Piotrkowie Trybunalskim z dnia 29.03.2006 r. ze zmianami przyjęty-mi uchwałą Nr XIV/297/11 z dnia 30.11.2011r., uchwałą Nr XXVII/359/16 z dnia 26.10.2016 r., i uchwałą Nr XLVII/566/17 z dnia 25.10.2017 r. - <text:s/>działka 59/6 obręb 22 znajdują się w terenie oznaczonym symbolem MŚ – tereny zabudowy wielofunkcyjnej śródmiejskiej intensywnej (mieszanej, mieszkaniowo – usługowej).</text:p>
          </table:table-cell>
        </table:table-row>
        <table:table-row table:style-name="TableRow77">
          <table:table-cell table:style-name="TableCell78">
            <text:p text:style-name="P79">STAWKA CZYNSZU ZA NAJEM</text:p>
          </table:table-cell>
          <table:table-cell table:style-name="TableCell80">
            <text:p text:style-name="P81"><text:span text:style-name="T82">Kwota czynszu za wynajem w wysokości 15,00 zł netto za<text:s/></text:span><text:soft-page-break/><text:span text:style-name="T83">1 m</text:span><text:span text:style-name="T84">2</text:span><text:span text:style-name="T85"><text:s/>+ (należny podatek VAT w wysokości 23% wg obowiązujących przepisów) 3,45 zł = 18,45 zł, <text:s/>słownie: osiemnaście zł 45/100, miesięcznie za 1 m</text:span><text:span text:style-name="T86">2</text:span><text:span text:style-name="T87"><text:s/>wynajmowanej powierzchni, co stanowi brutto dla:</text:span></text:p>
            <text:p text:style-name="P88">- lokalu 1 – kwotę 4 181,32 zł,</text:p>
            <text:p text:style-name="P89"><text:span text:style-name="T90">- lokalu 2 – kwotę 500,00 zł. <text:s text:c="2"/></text:span><text:span text:style-name="T91"><text:s text:c="3"/></text:span></text:p>
          </table:table-cell>
        </table:table-row>
        <text:soft-page-break/>
        <table:table-row table:style-name="TableRow92">
          <table:table-cell table:style-name="TableCell93">
            <text:p text:style-name="P94">TRYB NAJMU</text:p>
          </table:table-cell>
          <table:table-cell table:style-name="TableCell95">
            <text:p text:style-name="P96">Zawarcie przez strony kolejnej umowy najmu ww. nieruchomości na <text:s/>czas oznaczony do 3 lat <text:s/></text:p>
          </table:table-cell>
        </table:table-row>
        <table:table-row table:style-name="TableRow97">
          <table:table-cell table:style-name="TableCell98">
            <text:p text:style-name="P99">TERMIN WNOSZENIA OPŁAT</text:p>
          </table:table-cell>
          <table:table-cell table:style-name="TableCell100">
            <text:p text:style-name="P101">Czynsz za najem <text:s/>uiszczany z góry w terminie do 10 dnia każdego miesiąca kalendarzowego na podstawie faktury wystawionej przez Wynajmującego i dostarczonej Najemcy.</text:p>
          </table:table-cell>
        </table:table-row>
        <table:table-row table:style-name="TableRow102">
          <table:table-cell table:style-name="TableCell103">
            <text:p text:style-name="P104">ZASADY AKTUALIZACJI OPŁAT</text:p>
          </table:table-cell>
          <table:table-cell table:style-name="TableCell105">
            <text:p text:style-name="P106">Czynsz będzie ulegał corocznie podwyższeniu od dnia 1 marca danego roku proporcjonalnie do wskaźnika wzrostu cen towarów i usług konsumpcyjnych z roku poprzedza- jącego waloryzację, ogłoszony przez Prezesa GUS.</text:p>
          </table:table-cell>
        </table:table-row>
      </table:table>
      <text:p text:style-name="P107">II</text:p>
      <text:p text:style-name="P108"><text:span text:style-name="T109">Wykaz zostaje wywieszony na tablicy ogłoszeń w budynku Starostwa Powiatowego w Piotrkowie Trybunalskim przy ul. Dąbrowskiego 7, na okres 21 dni, tj. od dnia 7 marca 2024 r. do dnia 28 marca 2024 r. oraz opublikowany na stronie internetowej Powiatu Piotrkowskiego<text:s/></text:span><text:a xlink:href="http://www.powiat-piotrkowski.pl/" office:target-frame-name="_top" xlink:show="replace"><text:span text:style-name="T110">www.powiat-piotrkowski.pl</text:span></text:a><text:span text:style-name="T111">., a ponadto informację o zamieszczeniu wykazu podaje się przez ogłoszenie</text:span><text:span text:style-name="T112"><text:line-break/>w dzienniku internetowym<text:s/></text:span><text:a xlink:href="http://www.otoprzetargi.pl/" office:target-frame-name="_top" xlink:show="replace"><text:span text:style-name="T113">www.otoprzetargi.pl</text:span></text:a><text:span text:style-name="T114"><text:s/>oraz w prasie lokalnej o zasięgu obejmującym Powiat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yriad-BdWeb" svg:font-family="Myriad-BdWe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ilip Muskała</meta:initial-creator>
    <dc:creator>Bogusława Michalak</dc:creator>
    <meta:creation-date>2024-02-28T08:21:00Z</meta:creation-date>
    <dc:date>2024-03-06T12:27:00Z</dc:date>
    <meta:print-date>2024-02-22T12:21:00Z</meta:print-date>
    <meta:template xlink:href="Normal" xlink:type="simple"/>
    <meta:editing-cycles>13</meta:editing-cycles>
    <meta:editing-duration>PT1800S</meta:editing-duration>
    <meta:document-statistic meta:page-count="2" meta:paragraph-count="7" meta:word-count="529" meta:character-count="3702" meta:row-count="26" meta:non-whitespace-character-count="3180"/>
  </office:meta>
</office:document-meta>
</file>