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58cm" fo:margin-left="0.023cm" fo:margin-top="0cm" fo:margin-bottom="0cm" table:align="left" style:writing-mode="lr-tb"/>
    </style:style>
    <style:style style:name="Tabela1.A" style:family="table-column">
      <style:table-column-properties style:column-width="4.604cm"/>
    </style:style>
    <style:style style:name="Tabela1.B" style:family="table-column">
      <style:table-column-properties style:column-width="12.354cm"/>
    </style:style>
    <style:style style:name="Tabela1.1" style:family="table-row">
      <style:table-row-properties fo:keep-together="auto"/>
    </style:style>
    <style:style style:name="Tabela1.A1" style:family="table-cell">
      <style:table-cell-properties style:vertical-align="" fo:padding="0.097cm" fo:border-left="0.25pt solid #000000" fo:border-right="none" fo:border-top="0.25pt solid #000000" fo:border-bottom="0.25pt solid #000000" style:writing-mode="lr-tb"/>
    </style:style>
    <style:style style:name="Tabela1.B1" style:family="table-cell">
      <style:table-cell-properties style:vertical-align="" fo:padding="0.097cm" fo:border="0.25pt solid #000000" style:writing-mode="lr-tb"/>
    </style:style>
    <style:style style:name="Tabela1.A2" style:family="table-cell">
      <style:table-cell-properties style:vertical-align="" fo:padding="0.097cm" fo:border-left="0.25pt solid #000000" fo:border-right="none" fo:border-top="none" fo:border-bottom="0.25pt solid #000000" style:writing-mode="lr-tb"/>
    </style:style>
    <style:style style:name="Tabela1.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_20__28_WW_29_">
      <style:paragraph-properties fo:margin-left="0cm" fo:margin-right="0cm" fo:text-align="justify" style:justify-single-word="false" fo:text-indent="0cm" style:auto-text-indent="false" style:writing-mode="lr-tb">
        <style:tab-stops>
          <style:tab-stop style:position="1.111cm"/>
        </style:tab-stops>
      </style:paragraph-properties>
      <style:text-properties officeooo:paragraph-rsid="000caabf"/>
    </style:style>
    <style:style style:name="P2" style:family="paragraph" style:parent-style-name="Standard_20__28_WW_29_">
      <style:paragraph-properties fo:margin-left="0cm" fo:margin-right="0cm" fo:text-align="justify" style:justify-single-word="false" fo:text-indent="0cm" style:auto-text-indent="false" style:writing-mode="lr-tb"/>
      <style:text-properties officeooo:paragraph-rsid="000caabf"/>
    </style:style>
    <style:style style:name="P3" style:family="paragraph" style:parent-style-name="Standard_20__28_WW_29_">
      <style:paragraph-properties fo:margin-left="0cm" fo:margin-right="0cm" fo:text-align="end" style:justify-single-word="false" fo:text-indent="0cm" style:auto-text-indent="false" style:writing-mode="lr-tb"/>
      <style:text-properties officeooo:paragraph-rsid="000caabf"/>
    </style:style>
    <style:style style:name="P4"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officeooo:paragraph-rsid="000caabf"/>
    </style:style>
    <style:style style:name="P5" style:family="paragraph" style:parent-style-name="Standard_20__28_WW_29_">
      <style:paragraph-properties fo:margin-left="0cm" fo:margin-right="0cm" fo:text-indent="0cm" style:auto-text-indent="false" style:writing-mode="lr-tb"/>
      <style:text-properties style:font-name="Times New Roman" fo:font-size="12pt" fo:font-style="italic" fo:font-weight="bold" officeooo:paragraph-rsid="000caabf" style:font-size-asian="12pt" style:font-style-asian="italic" style:font-weight-asian="bold" style:font-size-complex="12pt" style:font-style-complex="italic" style:font-weight-complex="bold"/>
    </style:style>
    <style:style style:name="P6" style:family="paragraph" style:parent-style-name="Standard_20__28_WW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Times New Roman" fo:font-size="12pt" officeooo:paragraph-rsid="000caabf" style:font-size-asian="12pt"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12pt" officeooo:paragraph-rsid="000caabf" style:font-size-asian="12pt" style:font-size-complex="12pt"/>
    </style:style>
    <style:style style:name="P8" style:family="paragraph" style:parent-style-name="Standard_20__28_WW_29_">
      <style:paragraph-properties fo:margin-left="0cm" fo:margin-right="0cm" fo:text-align="justify" style:justify-single-word="false" fo:text-indent="1.249cm" style:auto-text-indent="false" style:writing-mode="lr-tb"/>
      <style:text-properties style:font-name="Times New Roman" fo:font-size="12pt" officeooo:paragraph-rsid="000caabf" style:font-size-asian="12pt" style:font-size-complex="12pt"/>
    </style:style>
    <style:style style:name="P9"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12pt" fo:font-weight="bold" officeooo:paragraph-rsid="000caabf" style:font-size-asian="12pt" style:font-weight-asian="bold" style:font-size-complex="12pt" style:font-weight-complex="bold"/>
    </style:style>
    <style:style style:name="P10" style:family="paragraph" style:parent-style-name="Text_20_body_20__28_WW_29_">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pt" officeooo:rsid="00100c74" officeooo:paragraph-rsid="000caabf" style:font-size-asian="10.5pt" style:font-size-complex="12pt"/>
    </style:style>
    <style:style style:name="P11"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5pt" officeooo:paragraph-rsid="000caabf" style:font-size-asian="5pt" style:font-name-complex="Arial" style:font-size-complex="5pt" style:font-weight-complex="bold"/>
    </style:style>
    <style:style style:name="P12"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5pt" officeooo:paragraph-rsid="000caabf" style:font-size-asian="5pt" style:font-size-complex="5pt"/>
    </style:style>
    <style:style style:name="P13"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5pt" fo:font-weight="bold" officeooo:paragraph-rsid="000caabf" style:font-size-asian="5pt" style:font-weight-asian="bold" style:font-size-complex="5pt" style:font-weight-complex="bold"/>
    </style:style>
    <style:style style:name="P14"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6pt" officeooo:paragraph-rsid="000caabf" style:font-size-asian="6pt" style:font-size-complex="6pt"/>
    </style:style>
    <style:style style:name="P15" style:family="paragraph" style:parent-style-name="Standard_20__28_WW_29_">
      <style:paragraph-properties fo:margin-left="0cm" fo:margin-right="0cm" fo:text-indent="0cm" style:auto-text-indent="false" style:writing-mode="lr-tb"/>
      <style:text-properties style:font-name="Times New Roman" officeooo:paragraph-rsid="000caabf"/>
    </style:style>
    <style:style style:name="P16" style:family="paragraph" style:parent-style-name="Standard_20__28_WW_29_">
      <style:paragraph-properties fo:margin-left="0cm" fo:margin-right="0cm" fo:text-align="center" style:justify-single-word="false" fo:text-indent="0cm" style:auto-text-indent="false" style:writing-mode="lr-tb"/>
      <style:text-properties officeooo:paragraph-rsid="000caabf"/>
    </style:style>
    <style:style style:name="P17" style:family="paragraph" style:parent-style-name="Standard_20__28_WW_29_">
      <style:paragraph-properties fo:margin-left="0cm" fo:margin-right="0cm" fo:text-align="justify" style:justify-single-word="false" fo:text-indent="0cm" style:auto-text-indent="false" style:writing-mode="lr-tb"/>
      <style:text-properties fo:color="#ff0000" loext:opacity="100%" style:font-name="Times New Roman" fo:font-weight="bold" officeooo:paragraph-rsid="000caabf" style:font-weight-asian="bold" style:font-weight-complex="bold"/>
    </style:style>
    <style:style style:name="P18" style:family="paragraph" style:parent-style-name="Standard_20__28_WW_29_">
      <style:paragraph-properties fo:margin-left="0cm" fo:margin-right="0cm" fo:text-align="justify" style:justify-single-word="false" fo:text-indent="0cm" style:auto-text-indent="false" style:writing-mode="lr-tb"/>
      <style:text-properties style:use-window-font-color="true" loext:opacity="0%" style:font-name="Times New Roman" fo:font-size="5pt" officeooo:paragraph-rsid="000caabf" style:font-size-asian="5pt" style:language-asian="en" style:country-asian="US" style:font-name-complex="Times New Roman1" style:font-size-complex="5pt" style:language-complex="ar" style:country-complex="SA"/>
    </style:style>
    <style:style style:name="P19" style:family="paragraph" style:parent-style-name="Standard_20__28_WW_29_">
      <style:paragraph-properties fo:margin-left="0cm" fo:margin-right="0cm" style:line-height-at-least="0.176cm" fo:text-align="justify" style:justify-single-word="false" fo:text-indent="0cm" style:auto-text-indent="false" style:writing-mode="lr-tb"/>
      <style:text-properties officeooo:paragraph-rsid="000caabf"/>
    </style:style>
    <style:style style:name="P20" style:family="paragraph" style:parent-style-name="Standard_20__28_WW_29_">
      <style:paragraph-properties fo:margin-left="0cm" fo:margin-right="0cm" fo:text-align="justify" style:justify-single-word="false" fo:text-indent="0cm" style:auto-text-indent="false" style:writing-mode="lr-tb"/>
      <style:text-properties fo:color="#000000" loext:opacity="100%" style:font-name="Times New Roman" officeooo:paragraph-rsid="000caabf"/>
    </style:style>
    <style:style style:name="P21"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weight="bold" officeooo:paragraph-rsid="000caabf" style:font-weight-asian="bold" style:font-weight-complex="bold"/>
    </style:style>
    <style:style style:name="P22"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officeooo:paragraph-rsid="000caabf" style:font-name-asian="Courier New" style:font-name-complex="Courier New"/>
    </style:style>
    <style:style style:name="P23" style:family="paragraph" style:parent-style-name="Standard_20__28_WW_29_">
      <style:paragraph-properties fo:margin-left="0cm" fo:margin-right="0cm" fo:text-indent="0cm" style:auto-text-indent="false" style:writing-mode="lr-tb"/>
      <style:text-properties officeooo:paragraph-rsid="000caabf"/>
    </style:style>
    <style:style style:name="P2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Times New Roman" fo:font-weight="bold" officeooo:paragraph-rsid="000caabf" style:font-weight-asian="bold" style:font-weight-complex="bold"/>
    </style:style>
    <style:style style:name="P2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officeooo:paragraph-rsid="000caabf"/>
    </style:style>
    <style:style style:name="P26"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officeooo:paragraph-rsid="000caabf"/>
    </style:style>
    <style:style style:name="P27" style:family="paragraph" style:parent-style-name="Standard">
      <style:paragraph-properties fo:margin-left="0cm" fo:margin-right="0cm" fo:margin-top="0cm" fo:margin-bottom="0.282cm" style:contextual-spacing="false" fo:line-height="107%" fo:text-align="justify" style:justify-single-word="false" fo:orphans="2" fo:widows="2" fo:text-indent="0cm" style:auto-text-indent="false" style:vertical-align="auto" style:writing-mode="lr-tb"/>
      <style:text-properties style:use-window-font-color="true" loext:opacity="0%" style:font-name="Times New Roman" officeooo:paragraph-rsid="000caabf" style:letter-kerning="true" style:language-asian="en" style:country-asian="US" style:font-name-complex="Times New Roman1" style:language-complex="ar" style:country-complex="SA"/>
    </style:style>
    <style:style style:name="P28" style:family="paragraph" style:parent-style-name="Standard">
      <style:paragraph-properties fo:margin-left="0cm" fo:margin-right="0cm" fo:margin-top="0cm" fo:margin-bottom="0.282cm" style:contextual-spacing="false" fo:line-height="107%" fo:text-align="justify" style:justify-single-word="false" fo:orphans="2" fo:widows="2" fo:text-indent="0cm" style:auto-text-indent="false" style:vertical-align="auto" style:writing-mode="lr-tb"/>
      <style:text-properties fo:color="#000000" loext:opacity="100%" style:font-name="Times New Roman" officeooo:paragraph-rsid="000caabf"/>
    </style:style>
    <style:style style:name="P29" style:family="paragraph" style:parent-style-name="Standard_20__28_WW_29_">
      <style:paragraph-properties fo:margin-left="0cm" fo:margin-right="0cm" fo:line-height="150%" fo:text-align="center" style:justify-single-word="false" fo:text-indent="0cm" style:auto-text-indent="false" style:writing-mode="lr-tb"/>
      <style:text-properties officeooo:paragraph-rsid="000caabf"/>
    </style:style>
    <style:style style:name="P30" style:family="paragraph" style:parent-style-name="Standard_20__28_WW_29_">
      <style:paragraph-properties fo:margin-left="0cm" fo:margin-right="0cm" fo:text-align="justify" style:justify-single-word="false" fo:text-indent="0cm" style:auto-text-indent="false" style:writing-mode="lr-tb"/>
      <style:text-properties officeooo:paragraph-rsid="000caabf"/>
    </style:style>
    <style:style style:name="P31"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weight="bold" officeooo:paragraph-rsid="000caabf" style:font-weight-asian="bold" style:font-weight-complex="bold"/>
    </style:style>
    <style:style style:name="P32"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12pt" officeooo:paragraph-rsid="000caabf" style:font-size-asian="12pt" style:font-size-complex="12pt"/>
    </style:style>
    <style:style style:name="P33" style:family="paragraph" style:parent-style-name="Standard_20__28_WW_29_">
      <style:paragraph-properties fo:margin-left="0cm" fo:margin-right="0cm" fo:text-align="center" style:justify-single-word="false" fo:text-indent="0cm" style:auto-text-indent="false" style:writing-mode="lr-tb"/>
      <style:text-properties style:font-name="Times New Roman" officeooo:paragraph-rsid="000caabf"/>
    </style:style>
    <style:style style:name="P34" style:family="paragraph" style:parent-style-name="Standard_20__28_WW_29_">
      <style:paragraph-properties fo:margin-left="0cm" fo:margin-right="0cm" fo:text-align="center" style:justify-single-word="false" fo:text-indent="0cm" style:auto-text-indent="false" style:writing-mode="lr-tb"/>
      <style:text-properties style:font-name="Times New Roman" fo:font-size="11pt" fo:font-weight="normal" officeooo:paragraph-rsid="000caabf" style:font-size-asian="11pt" style:font-weight-asian="normal" style:font-size-complex="11pt" style:font-weight-complex="normal"/>
    </style:style>
    <style:style style:name="P35" style:family="paragraph" style:parent-style-name="Standard_20__28_WW_29_">
      <style:paragraph-properties fo:margin-left="0cm" fo:margin-right="0cm" fo:text-align="justify" style:justify-single-word="false" fo:text-indent="0cm" style:auto-text-indent="false" style:writing-mode="lr-tb"/>
      <style:text-properties style:font-name="Times New Roman" fo:font-size="11pt" fo:font-weight="bold" officeooo:paragraph-rsid="000caabf" style:font-size-asian="11pt" style:font-weight-asian="bold" style:font-size-complex="11pt" style:font-weight-complex="bold"/>
    </style:style>
    <style:style style:name="P36"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style:font-name="Times New Roman" fo:font-style="italic" fo:font-weight="bold" officeooo:paragraph-rsid="000caabf" style:font-style-asian="italic" style:font-weight-asian="bold" style:font-style-complex="italic" style:font-weight-complex="bold"/>
    </style:style>
    <style:style style:name="P37" style:family="paragraph" style:parent-style-name="Standard_20__28_WW_29_">
      <style:paragraph-properties fo:margin-left="0cm" fo:margin-right="0cm" fo:text-align="justify" style:justify-single-word="false" fo:text-indent="0cm" style:auto-text-indent="false" style:writing-mode="lr-tb"/>
      <style:text-properties fo:color="#000000" loext:opacity="100%" style:font-name="Times New Roman" officeooo:paragraph-rsid="000caabf"/>
    </style:style>
    <style:style style:name="P38" style:family="paragraph" style:parent-style-name="Standard_20__28_WW_29_">
      <style:paragraph-properties fo:margin-left="0cm" fo:margin-right="0cm" fo:text-align="justify" style:justify-single-word="false" fo:text-indent="0cm" style:auto-text-indent="false" style:writing-mode="lr-tb">
        <style:tab-stops>
          <style:tab-stop style:position="1.111cm"/>
        </style:tab-stops>
      </style:paragraph-properties>
      <style:text-properties fo:color="#000000" loext:opacity="100%" style:font-name="Times New Roman" officeooo:paragraph-rsid="000caabf"/>
    </style:style>
    <style:style style:name="P39" style:family="paragraph" style:parent-style-name="Standard_20__28_WW_29_">
      <style:paragraph-properties fo:margin-left="0cm" fo:margin-right="0cm" fo:text-align="justify" style:justify-single-word="false" fo:text-indent="0cm" style:auto-text-indent="false" style:writing-mode="lr-tb"/>
      <style:text-properties fo:color="#000000" loext:opacity="100%" style:font-name="Times New Roman" officeooo:paragraph-rsid="000caabf" style:font-name-complex="Arial" style:font-weight-complex="bold"/>
    </style:style>
    <style:style style:name="P40" style:family="paragraph" style:parent-style-name="Standard_20__28_WW_29_">
      <style:paragraph-properties fo:margin-left="0cm" fo:margin-right="0cm" style:line-height-at-least="0.176cm" fo:text-align="justify" style:justify-single-word="false" fo:text-indent="0cm" style:auto-text-indent="false" style:writing-mode="lr-tb"/>
      <style:text-properties fo:color="#000000" loext:opacity="100%" style:font-name="Times New Roman" officeooo:paragraph-rsid="000caabf"/>
    </style:style>
    <style:style style:name="P41" style:family="paragraph" style:parent-style-name="Standard_20__28_WW_29_">
      <style:paragraph-properties fo:margin-left="0cm" fo:margin-right="0cm" fo:text-align="center" style:justify-single-word="false" fo:text-indent="0cm" style:auto-text-indent="false" style:writing-mode="lr-tb"/>
      <style:text-properties fo:color="#000000" loext:opacity="100%" style:font-name="Times New Roman" fo:font-size="11pt" fo:font-weight="normal" officeooo:paragraph-rsid="000caabf" style:font-size-asian="11pt" style:font-weight-asian="normal" style:font-size-complex="11pt" style:font-weight-complex="normal"/>
    </style:style>
    <style:style style:name="P42" style:family="paragraph" style:parent-style-name="Standard_20__28_WW_29_">
      <style:paragraph-properties fo:margin-left="0cm" fo:margin-right="0cm" fo:text-align="center" style:justify-single-word="false" fo:text-indent="0cm" style:auto-text-indent="false" style:writing-mode="lr-tb">
        <style:tab-stops/>
      </style:paragraph-properties>
      <style:text-properties officeooo:paragraph-rsid="000caabf"/>
    </style:style>
    <style:style style:name="P43" style:family="paragraph" style:parent-style-name="Standard_20__28_WW_29_">
      <style:paragraph-properties fo:margin-left="0cm" fo:margin-right="0cm" fo:text-align="center" style:justify-single-word="false" fo:text-indent="0cm" style:auto-text-indent="false" style:writing-mode="lr-tb"/>
      <style:text-properties fo:font-size="11pt" fo:font-weight="normal" officeooo:paragraph-rsid="000caabf" style:font-size-asian="11pt" style:font-weight-asian="normal" style:font-size-complex="11pt" style:font-weight-complex="normal"/>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font-weight="bold" style:font-weight-asian="bold" style:font-weight-complex="bold"/>
    </style:style>
    <style:style style:name="T4" style:family="text">
      <style:text-properties fo:color="#000000" loext:opacity="100%" style:font-name="Times New Roman" fo:font-weight="bold" officeooo:rsid="00100c74" style:font-weight-asian="bold" style:font-weight-complex="bold"/>
    </style:style>
    <style:style style:name="T5" style:family="text">
      <style:text-properties fo:color="#000000" loext:opacity="100%" style:font-name="Times New Roman" fo:font-weight="bold" officeooo:rsid="001150c5" style:font-weight-asian="bold" style:font-weight-complex="bold"/>
    </style:style>
    <style:style style:name="T6" style:family="text">
      <style:text-properties fo:color="#000000" loext:opacity="100%" style:font-name="Times New Roman" fo:font-weight="bold" officeooo:rsid="000caabf" style:font-weight-asian="bold" style:font-weight-complex="bold"/>
    </style:style>
    <style:style style:name="T7" style:family="text">
      <style:text-properties fo:color="#000000" loext:opacity="100%" style:font-name="Times New Roman" fo:font-size="11pt" fo:font-weight="bold" style:font-size-asian="11pt" style:font-weight-asian="bold" style:font-size-complex="11pt" style:font-weight-complex="bold"/>
    </style:style>
    <style:style style:name="T8" style:family="text">
      <style:text-properties fo:color="#000000" loext:opacity="100%" style:font-name="Times New Roman" fo:font-size="11pt" fo:font-weight="normal" style:font-size-asian="11pt" style:font-weight-asian="normal" style:font-size-complex="11pt" style:font-weight-complex="normal"/>
    </style:style>
    <style:style style:name="T9" style:family="text">
      <style:text-properties fo:color="#000000" loext:opacity="100%" style:font-name="Times New Roman" officeooo:rsid="00100c74"/>
    </style:style>
    <style:style style:name="T10" style:family="text">
      <style:text-properties fo:color="#000000" loext:opacity="100%" style:font-name="Times New Roman" fo:font-style="italic" fo:font-weight="bold" style:font-style-asian="italic" style:font-weight-asian="bold" style:font-style-complex="italic" style:font-weight-complex="bold"/>
    </style:style>
    <style:style style:name="T11" style:family="text">
      <style:text-properties fo:color="#000000" loext:opacity="100%" style:font-name="Times New Roman" fo:font-size="12pt" style:font-size-asian="12pt" style:font-size-complex="12pt"/>
    </style:style>
    <style:style style:name="T12" style:family="text">
      <style:text-properties fo:color="#000000" loext:opacity="100%" style:font-name="Times New Roman" fo:font-size="12pt" fo:font-weight="bold" style:font-size-asian="12pt" style:font-weight-asian="bold" style:font-size-complex="12pt" style:font-weight-complex="bold"/>
    </style:style>
    <style:style style:name="T13" style:family="text">
      <style:text-properties fo:color="#000000" loext:opacity="100%" style:font-name="Times New Roman" fo:font-size="12pt" fo:font-weight="bold" style:font-name-asian="Andale Sans UI" style:font-size-asian="12pt" style:font-weight-asian="bold" style:font-size-complex="12pt" style:font-weight-complex="bold"/>
    </style:style>
    <style:style style:name="T14" style:family="text">
      <style:text-properties fo:color="#000000" loext:opacity="100%" style:font-name="Times New Roman" fo:font-size="12pt" fo:font-weight="bold" officeooo:rsid="001150c5" style:font-name-asian="Andale Sans UI" style:font-size-asian="12pt" style:font-weight-asian="bold" style:font-size-complex="12pt" style:font-weight-complex="bold"/>
    </style:style>
    <style:style style:name="T15" style:family="text">
      <style:text-properties fo:color="#000000" loext:opacity="100%" style:font-name="Times New Roman" fo:font-size="12pt" fo:language="pl" fo:country="PL" style:font-size-asian="12pt" style:language-asian="zh" style:country-asian="CN" style:font-size-complex="12pt" style:language-complex="hi" style:country-complex="IN" style:font-style-complex="italic"/>
    </style:style>
    <style:style style:name="T16" style:family="text">
      <style:text-properties fo:color="#000000" loext:opacity="100%" style:font-name="Times New Roman" fo:font-size="12pt" fo:font-style="italic" style:font-size-asian="12pt" style:font-style-asian="italic" style:font-size-complex="12pt" style:font-style-complex="italic"/>
    </style:style>
    <style:style style:name="T17" style:family="text">
      <style:text-properties fo:color="#000000" loext:opacity="100%" style:font-name="Times New Roman" fo:font-size="10.5pt" fo:font-weight="bold" style:font-size-asian="10.5pt" style:font-weight-asian="bold" style:font-size-complex="10.5pt" style:font-weight-complex="bold"/>
    </style:style>
    <style:style style:name="T18" style:family="text">
      <style:text-properties fo:color="#000000" loext:opacity="100%" style:font-name="Times New Roman" fo:font-size="10.5pt" fo:font-weight="normal" style:font-size-asian="10.5pt" style:font-weight-asian="normal" style:font-size-complex="10.5pt" style:font-weight-complex="normal"/>
    </style:style>
    <style:style style:name="T19" style:family="text">
      <style:text-properties fo:color="#000000" loext:opacity="100%" style:font-name="Times New Roman" fo:font-size="10.5pt" style:font-size-asian="10.5pt" style:font-size-complex="10.5pt"/>
    </style:style>
    <style:style style:name="T20" style:family="text">
      <style:text-properties fo:color="#000000" loext:opacity="100%" style:font-name="Times New Roman" fo:font-size="10.5pt" officeooo:rsid="00100c74" style:font-size-asian="10.5pt" style:font-size-complex="10.5pt"/>
    </style:style>
    <style:style style:name="T21" style:family="text">
      <style:text-properties fo:color="#000000" loext:opacity="100%" style:font-name="Times New Roman" fo:font-size="10.5pt" officeooo:rsid="000caabf" style:font-size-asian="10.5pt" style:font-size-complex="10.5pt"/>
    </style:style>
    <style:style style:name="T22" style:family="text">
      <style:text-properties fo:color="#000000" loext:opacity="100%" style:font-name="Times New Roman" style:font-name-asian="Courier New" style:font-name-complex="Courier New"/>
    </style:style>
    <style:style style:name="T23" style:family="text">
      <style:text-properties fo:color="#000000" loext:opacity="100%" style:font-name="Times New Roman" style:font-name-asian="Andale Sans UI"/>
    </style:style>
    <style:style style:name="T24" style:family="text">
      <style:text-properties fo:color="#000000" loext:opacity="100%" style:font-name="Times New Roman" officeooo:rsid="000caabf"/>
    </style:style>
    <style:style style:name="T25" style:family="text">
      <style:text-properties fo:color="#000000" loext:opacity="100%" fo:font-weight="bold" style:font-weight-asian="bold" style:font-weight-complex="bold"/>
    </style:style>
    <style:style style:name="T26" style:family="text">
      <style:text-properties fo:color="#000000" loext:opacity="100%" fo:font-weight="bold" officeooo:rsid="001150c5" style:font-weight-asian="bold" style:font-weight-complex="bold"/>
    </style:style>
    <style:style style:name="T27" style:family="text">
      <style:text-properties fo:color="#000000" loext:opacity="100%" fo:font-weight="bold" officeooo:rsid="00100c74" style:font-weight-asian="bold" style:font-weight-complex="bold"/>
    </style:style>
    <style:style style:name="T28" style:family="text">
      <style:text-properties fo:color="#000000" loext:opacity="100%" fo:font-weight="bold" style:font-name-asian="Andale Sans UI" style:font-weight-asian="bold" style:font-weight-complex="bold"/>
    </style:style>
    <style:style style:name="T29" style:family="text">
      <style:text-properties fo:color="#000000" loext:opacity="100%" fo:font-weight="bold" officeooo:rsid="001150c5" style:font-name-asian="Andale Sans UI" style:font-weight-asian="bold" style:font-weight-complex="bold"/>
    </style:style>
    <style:style style:name="T30" style:family="text">
      <style:text-properties fo:color="#000000" loext:opacity="100%" officeooo:rsid="00100c74"/>
    </style:style>
    <style:style style:name="T31" style:family="text">
      <style:text-properties fo:color="#000000" loext:opacity="100%" style:text-position="super 58%" fo:font-weight="bold" style:font-name-asian="Andale Sans UI" style:font-weight-asian="bold" style:font-weight-complex="bold"/>
    </style:style>
    <style:style style:name="T32" style:family="text">
      <style:text-properties fo:color="#000000" loext:opacity="100%" style:text-position="super 58%" fo:font-weight="bold" style:font-weight-asian="bold" style:font-weight-complex="bold"/>
    </style:style>
    <style:style style:name="T33" style:family="text">
      <style:text-properties fo:color="#000000" loext:opacity="100%" style:text-position="super 58%" style:font-name="Times New Roman" fo:font-size="12pt" fo:font-weight="bold" style:font-name-asian="Andale Sans UI" style:font-size-asian="12pt" style:font-weight-asian="bold" style:font-size-complex="12pt" style:font-weight-complex="bold"/>
    </style:style>
    <style:style style:name="T34" style:family="text">
      <style:text-properties fo:color="#000000" loext:opacity="100%" style:text-position="sub 58%" fo:font-weight="bold" style:font-name-asian="Andale Sans UI" style:font-weight-asian="bold" style:font-weight-complex="bold"/>
    </style:style>
    <style:style style:name="T35" style:family="text">
      <style:text-properties fo:color="#000000" loext:opacity="100%" style:text-position="sub 58%" fo:font-weight="bold" style:font-weight-asian="bold" style:font-weight-complex="bold"/>
    </style:style>
    <style:style style:name="T36" style:family="text">
      <style:text-properties fo:color="#000000" loext:opacity="100%" style:text-position="sub 58%" style:font-name="Times New Roman" fo:font-size="12pt" fo:font-weight="bold" style:font-name-asian="Andale Sans UI" style:font-size-asian="12pt" style:font-weight-asian="bold" style:font-size-complex="12pt" style:font-weight-complex="bold"/>
    </style:style>
    <style:style style:name="T37" style:family="text">
      <style:text-properties fo:color="#000000" loext:opacity="100%" style:font-name-asian="Andale Sans UI"/>
    </style:style>
    <style:style style:name="T38" style:family="text">
      <style:text-properties fo:color="#000000" loext:opacity="100%" style:font-name-asian="Courier New" style:font-name-complex="Courier New"/>
    </style:style>
    <style:style style:name="T39" style:family="text">
      <style:text-properties fo:color="#000000" loext:opacity="100%" officeooo:rsid="001150c5"/>
    </style:style>
    <style:style style:name="T40" style:family="text">
      <style:text-properties fo:color="#000000" loext:opacity="100%" style:letter-kerning="false"/>
    </style:style>
    <style:style style:name="T41" style:family="text">
      <style:text-properties style:use-window-font-color="true" loext:opacity="0%"/>
    </style:style>
    <style:style style:name="T42" style:family="text">
      <style:text-properties style:use-window-font-color="true" loext:opacity="0%" style:font-name="Times New Roman"/>
    </style:style>
    <style:style style:name="T43" style:family="text">
      <style:text-properties style:use-window-font-color="true" loext:opacity="0%" style:font-name="Times New Roman" fo:font-weight="bold" style:font-weight-asian="bold" style:font-weight-complex="bold"/>
    </style:style>
    <style:style style:name="T44" style:family="text">
      <style:text-properties style:use-window-font-color="true" loext:opacity="0%" style:font-name="Times New Roman" fo:font-weight="bold" officeooo:rsid="00100c74" style:font-weight-asian="bold" style:font-weight-complex="bold"/>
    </style:style>
    <style:style style:name="T45" style:family="text">
      <style:text-properties style:use-window-font-color="true" loext:opacity="0%" style:font-name="Times New Roman" fo:font-weight="bold" style:font-name-asian="Andale Sans UI" style:language-asian="en" style:country-asian="US" style:font-weight-asian="bold" style:language-complex="ar" style:country-complex="SA"/>
    </style:style>
    <style:style style:name="T46" style:family="text">
      <style:text-properties style:use-window-font-color="true" loext:opacity="0%" style:font-name="Times New Roman" fo:font-weight="bold" style:font-name-asian="Courier New" style:font-weight-asian="bold" style:font-name-complex="Courier New" style:font-weight-complex="bold"/>
    </style:style>
    <style:style style:name="T47" style:family="text">
      <style:text-properties style:use-window-font-color="true" loext:opacity="0%" style:font-name="Times New Roman" style:font-name-asian="Andale Sans UI" style:language-asian="en" style:country-asian="US" style:language-complex="ar" style:country-complex="SA"/>
    </style:style>
    <style:style style:name="T48" style:family="text">
      <style:text-properties style:use-window-font-color="true" loext:opacity="0%" style:font-name="Times New Roman" style:font-name-asian="Andale Sans UI" style:language-asian="en" style:country-asian="US" style:language-complex="ar" style:country-complex="SA" style:font-weight-complex="bold"/>
    </style:style>
    <style:style style:name="T49" style:family="text">
      <style:text-properties style:use-window-font-color="true" loext:opacity="0%" style:font-name="Times New Roman" fo:font-size="12pt" style:font-size-asian="12pt" style:font-size-complex="12pt"/>
    </style:style>
    <style:style style:name="T50" style:family="text">
      <style:text-properties style:use-window-font-color="true" loext:opacity="0%" style:font-name="Times New Roman" style:font-name-asian="Courier New" style:font-name-complex="Courier New"/>
    </style:style>
    <style:style style:name="T51" style:family="text">
      <style:text-properties style:use-window-font-color="true" loext:opacity="0%" fo:font-weight="bold" style:font-name-asian="Courier New" style:font-weight-asian="bold" style:font-name-complex="Courier New" style:font-weight-complex="bold"/>
    </style:style>
    <style:style style:name="T52" style:family="text">
      <style:text-properties style:use-window-font-color="true" loext:opacity="0%" style:font-name-asian="Courier New" style:font-name-complex="Courier New"/>
    </style:style>
    <style:style style:name="T53" style:family="text">
      <style:text-properties style:use-window-font-color="true" loext:opacity="0%" style:letter-kerning="true" style:language-asian="en" style:country-asian="US" style:font-name-complex="Times New Roman1" style:language-complex="ar" style:country-complex="SA"/>
    </style:style>
    <style:style style:name="T54" style:family="text">
      <style:text-properties style:use-window-font-color="true" loext:opacity="0%" officeooo:rsid="001150c5" style:letter-kerning="true" style:language-asian="en" style:country-asian="US" style:font-name-complex="Times New Roman1" style:language-complex="ar" style:country-complex="SA"/>
    </style:style>
    <style:style style:name="T55" style:family="text">
      <style:text-properties style:use-window-font-color="true" loext:opacity="0%" style:text-position="super 58%" style:font-name="Times New Roman" fo:font-weight="bold" style:font-name-asian="Courier New" style:font-weight-asian="bold" style:font-name-complex="Courier New" style:font-weight-complex="bold"/>
    </style:style>
    <style:style style:name="T56" style:family="text">
      <style:text-properties style:font-name="Times New Roman" fo:font-weight="bold" style:font-weight-asian="bold" style:font-weight-complex="bold"/>
    </style:style>
    <style:style style:name="T57" style:family="text">
      <style:text-properties style:font-name="Times New Roman" fo:font-size="11pt" fo:font-weight="bold" style:font-size-asian="11pt" style:font-weight-asian="bold" style:font-size-complex="11pt" style:font-weight-complex="bold"/>
    </style:style>
    <style:style style:name="T58" style:family="text">
      <style:text-properties style:font-name="Times New Roman" style:font-name-asian="Courier New" style:font-name-complex="Courier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text:tab/><text:tab/></text:span><text:span text:style-name="T7"> </text:span></text:p>
      <text:p text:style-name="P29" loext:marker-style-name="T56"><text:span text:style-name="T3">UCHWAŁA NR </text:span><text:span text:style-name="T6">1011</text:span><text:span text:style-name="T3">/202</text:span><text:span text:style-name="T4">4</text:span></text:p>
      <text:p text:style-name="P29" loext:marker-style-name="T56"><text:span text:style-name="T3">ZARZĄDU POWIATU W PIOTRKOWIE TRYBUNALSKIM</text:span></text:p>
      <text:p text:style-name="P29" loext:marker-style-name="T56"><text:span text:style-name="T3">z dnia </text:span><text:span text:style-name="T6">15 marca</text:span><text:span text:style-name="T3"> 202</text:span><text:span text:style-name="T4">4</text:span><text:span text:style-name="T3"> roku</text:span></text:p>
      <text:p text:style-name="P15"/>
      <text:p text:style-name="P15"/>
      <text:p text:style-name="P2" loext:marker-style-name="T45"><text:span text:style-name="T3">w sprawie ustalenia ceny wywoławczej </text:span><text:span text:style-name="T43">w </text:span><text:span text:style-name="T44">drugim</text:span><text:span text:style-name="T3"> przetargu ustnym nieograniczonym, ustalenia wadium wnoszonego przez uczestników przetargu i ogłoszenia przetargu na sprzedaż</text:span><text:span text:style-name="T45"> niezabudowanej nieruchomości położonej w Piotrkowie Trybunalskim przy <text:s text:c="18"/>ul. Armii Krajowej 11, obręb <text:s/>24 stanowiącej własność Powiatu Piotrkowskiego </text:span></text:p>
      <text:p text:style-name="P31" loext:marker-style-name="T56"/>
      <text:p text:style-name="P31" loext:marker-style-name="T56"/>
      <text:p text:style-name="P2"><text:span text:style-name="T2"><text:tab/>Na podstawie art. 32 ust. 2 pkt 2 i 3 ustawy z dnia 5 czerwca 1998 roku o samorządzie powiatowym (Dz. U. z 202</text:span><text:span text:style-name="T9">4</text:span><text:span text:style-name="T2"> r. poz. 1</text:span><text:span text:style-name="T9">07</text:span><text:span text:style-name="T2">, art. 13 ust. 1, art. 28, art. 37 ust. 1, art. 38 ust. 1 i 2, </text:span><text:span text:style-name="T9">art. 39 ust. 1, </text:span><text:span text:style-name="T2">art. 40 ust. 1 pkt 2 oraz art. 67 ust. 2 pkt </text:span><text:span text:style-name="T9">2</text:span><text:span text:style-name="T2"> ustawy z dnia 21 sierpnia 1997 roku o gospodarce nieruchomościami (Dz. U. z 2023 r., poz. 344 ze zm.),</text:span><text:span text:style-name="T10"> </text:span><text:span text:style-name="T2"><text:s/></text:span><text:span text:style-name="T47">uchwały NR LXXI/493/23 Rady Powiatu <text:s text:c="13"/>w Piotrkowie Trybunalskim z dnia 28 września 2023 roku </text:span><text:span text:style-name="T48">w sprawie wyrażenia zgody na zbycie nieruchomości położonej w Piotrkowie Trybunalskim przy ul. Armii Krajowej, obrębie 24 stanowiącej własność Powiatu Piotrkowskiego;</text:span><text:span text:style-name="T2"> uchwały NR 932/2023 Zarządu Powiatu <text:s text:c="24"/>w Piotrkowie Trybunalskim z dnia 11 października 2023 roku w sprawie przeznaczenia do sprzedaży i ogłoszenia wykazu niezabudowanej nieruchomości położonej w Piotrkowie Trybunalskim przy Armii Krajowej 11, obręb 24 stanowiącej własność Powiatu Piotrkowskiego; rozporządzenia Rady Ministrów z dnia <text:s/>14 września 2004 r. w sprawie sposobu i trybu przeprowadzania przetargów oraz rokowań na zbycie nieruchomości (Dz. U. z 2021 r. poz. 2213) </text:span></text:p>
      <text:p text:style-name="P4"/>
      <text:p text:style-name="P4"/>
      <text:p text:style-name="P36">Zarząd Powiatu w Piotrkowie Trybunalskim</text:p>
      <text:p text:style-name="P36">uchwala, co następuje:</text:p>
      <text:p text:style-name="P5"/>
      <text:p text:style-name="P5"/>
      <text:p text:style-name="P7"><text:span text:style-name="T1"><text:tab/></text:span><text:span text:style-name="T25">§ 1.</text:span><text:span text:style-name="T1"> Ogłasza się </text:span><text:span text:style-name="T30">drugi</text:span><text:span text:style-name="T1"> przetarg ustny nieograniczony na sprzedaż niezabudowanej nieruchomości położonej w Piotrkowie Trybunalskim przy ul. Armii Krajowej 11, obręb 24, oznaczonej w ewidencji gruntów numerami działek: 234/2 o <text:s/>pow. 0,0891 ha i 235/2 o pow. 0,1115 ha, dla której w Sądzie Rejonowym w Piotrkowie Trybunalskim VI Wydziale Ksiąg Wieczystych prowadzona jest KW Nr PT1P/00061135/6, stanowiącej własność Powiatu Piotrkowskiego. <text:s text:c="2"/></text:span></text:p>
      <text:p text:style-name="P7"/>
      <text:p text:style-name="P7" loext:marker-style-name="T46"><text:span text:style-name="T1"><text:tab/></text:span><text:span text:style-name="T25">§ 2. 1. </text:span><text:span text:style-name="T1">Ustala się cenę wywoławczą</text:span><text:span text:style-name="T41"> </text:span><text:span text:style-name="T1">dla nieruchomości opisanej w § 1, </text:span><text:span text:style-name="T25">w wysokości</text:span><text:span text:style-name="T51"> <text:s text:c="2"/></text:span><text:span text:style-name="T28"><text:s/>1.</text:span><text:span text:style-name="T29">5</text:span><text:span text:style-name="T28">00.000,00 zł, słownie jeden milion </text:span><text:span text:style-name="T29">pięćset </text:span><text:span text:style-name="T28">tysięcy złotych <text:s/></text:span><text:span text:style-name="T31">00</text:span><text:span text:style-name="T28">/</text:span><text:span text:style-name="T34">100.</text:span><text:span text:style-name="T28"> <text:s text:c="18"/></text:span></text:p>
      <text:p text:style-name="P7"><text:span text:style-name="T52">Sprzedaż nieruchomości zwolniona </text:span><text:span text:style-name="T37">z podatku VAT na podstawie art. 43 ust. 1 pkt 9 ustawy <text:s text:c="21"/>z dnia 11 marca 2004 r. o podatku od towarów i usług <text:s/>(Dz. U. z 2023 r. poz. 1570 ze zm.)</text:span><text:span text:style-name="T38">.</text:span><text:span text:style-name="T25"><text:tab/></text:span><text:span text:style-name="T1"> <text:s text:c="7"/></text:span><text:span text:style-name="T25">2.</text:span><text:span text:style-name="T1"> Nabywca zobowiązany jest do pokrycia kosztów opłat notarialnych i sądowych.</text:span></text:p>
      <text:p text:style-name="P7"/>
      <text:p text:style-name="P7"><text:span text:style-name="T1"><text:tab/></text:span><text:span text:style-name="T25">§ 3. </text:span><text:span text:style-name="T1">Określenie przedmiotu przetargu i szczegółowe warunki przystąpienia do przetargu stanowi załącznik do niniejszej uchwały.</text:span></text:p>
      <text:p text:style-name="P7"/>
      <text:p text:style-name="P8"><text:span text:style-name="T25">§ 4. </text:span><text:span text:style-name="T1">Ustala się</text:span><text:span text:style-name="T25"> wadium w wysokości </text:span><text:span text:style-name="T26">75</text:span><text:span text:style-name="T25">.000,00 zł, </text:span><text:span text:style-name="T1">słownie </text:span><text:span text:style-name="T39">siedemdziesiąt pięć </text:span><text:span text:style-name="T1">tysięcy złotych </text:span><text:span text:style-name="T32">00</text:span><text:span text:style-name="T25">/</text:span><text:span text:style-name="T35">100.</text:span></text:p>
      <text:p text:style-name="P2"><text:span text:style-name="T11"><text:tab/> <text:s text:c="3"/></text:span><text:span text:style-name="T12">2.</text:span><text:span text:style-name="T11"> Wadium należy wnieść w pieniądzu na konto Starostwa Powiatowego <text:s text:c="2"/>Piotrkowie Trybunalskim - Bank </text:span><text:span text:style-name="Emphasis"><text:span text:style-name="T15">BNP Paribas</text:span></text:span><text:span text:style-name="T11"> </text:span><text:span text:style-name="T16">S.A. o/Piotrków Trybunalski</text:span><text:span text:style-name="T11">,</text:span><text:span text:style-name="T12"> numer 53 2030 0045 1110 0000 0138 0140.</text:span></text:p>
      <text:p text:style-name="P9"/>
      <text:p text:style-name="P2" loext:marker-style-name="T42"><text:soft-page-break/><text:span text:style-name="T12"><text:tab/>§ 5.</text:span><text:span text:style-name="T11"> </text:span><text:span text:style-name="T49">Ogłoszenie o przetargu wraz z warunkami przeprowadzenia przetargu zostanie <text:s/>opublikowane na stronie internetowej Powiatu Piotrkowskiego </text:span><text:a xlink:type="simple" xlink:href="http://www.powiat-piotrkowski.pl/" text:style-name="Standard" text:visited-style-name="Standard"><text:span text:style-name="T49">www.powiat-piotrkowski.pl</text:span></text:a><text:span text:style-name="T49">. <text:s text:c="24"/>i w Biuletynie Informacji Publicznej </text:span><text:a xlink:type="simple" xlink:href="http://www.powiat-piotrkowski.bip.net.pl/" text:style-name="Standard" text:visited-style-name="Standard"><text:span text:style-name="T49">www.powiat-piotrkowski.bip.net.pl</text:span></text:a><text:span text:style-name="T49">, w dzienniku</text:span><text:span text:style-name="T42"> internetowym </text:span><text:a xlink:type="simple" xlink:href="http://www.przetargi-gctrader.pl/" text:style-name="Standard" text:visited-style-name="Standard"><text:span text:style-name="T42">www.otoprzetargi.pl</text:span></text:a><text:span text:style-name="T42"> oraz na tablicy ogłoszeń w budynku Starostwa Powiatowego <text:s text:c="12"/>w Piotrkowie Trybunalskim przy ul. Dąbrowskiego 7. <text:s/></text:span></text:p>
      <text:p text:style-name="P17"/>
      <text:p text:style-name="P2"><text:span text:style-name="T2"><text:tab/></text:span><text:span text:style-name="T3">§ 6.</text:span><text:span text:style-name="T2"> Wykonanie uchwały powierza się Skarbnikowi Powiatu Piotrkowskiego.</text:span></text:p>
      <text:p text:style-name="P4"/>
      <text:p text:style-name="P2"><text:span text:style-name="T2"><text:tab/></text:span><text:span text:style-name="T3">§ 7. </text:span><text:span text:style-name="T2">Uchwała wchodzi w życie z dniem podjęcia.</text:span></text:p>
      <text:p text:style-name="P4"/>
      <text:p text:style-name="P4"/>
      <text:p text:style-name="P4"/>
      <text:p text:style-name="P4"/>
      <text:p text:style-name="P4"/>
      <text:p text:style-name="P4"/>
      <text:p text:style-name="P4"/>
      <text:p text:style-name="P4"/>
      <text:p text:style-name="P4"/>
      <text:p text:style-name="P4"/>
      <text:p text:style-name="P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6"><text:soft-page-break/><text:span text:style-name="T17"><text:tab/><text:tab/><text:tab/><text:tab/><text:tab/> <text:s text:c="12"/></text:span><text:span text:style-name="T18"><text:s/></text:span><text:span text:style-name="T8"><text:s text:c="4"/>Załącznik</text:span></text:p>
      <text:p text:style-name="P43"><text:span text:style-name="T2"><text:tab/><text:tab/><text:tab/><text:tab/> <text:s text:c="55"/>do uchwały NR </text:span><text:span text:style-name="T24">1011</text:span><text:span text:style-name="T2">/202</text:span><text:span text:style-name="T9">4</text:span></text:p>
      <text:p text:style-name="P41"><text:tab/><text:tab/><text:tab/><text:tab/> <text:s text:c="40"/>Zarządu Powiatu</text:p>
      <text:p text:style-name="P41"><text:tab/><text:tab/><text:tab/><text:tab/><text:tab/> <text:s text:c="44"/>w Piotrkowie Trybunalskim</text:p>
      <text:p text:style-name="P43"><text:span text:style-name="T2"><text:tab/><text:tab/><text:tab/><text:tab/><text:tab/> <text:s text:c="44"/>z dnia <text:s/></text:span><text:span text:style-name="T24">15 marca </text:span><text:span text:style-name="T2">202</text:span><text:span text:style-name="T9">4</text:span><text:span text:style-name="T2"> roku</text:span></text:p>
      <text:p text:style-name="P34"/>
      <text:p text:style-name="P35" loext:marker-style-name="T56"/>
      <text:p text:style-name="P33" loext:marker-style-name="T56"><text:span text:style-name="T25">ZARZĄD POWIATU W PIOTRKOWIE TRYBUNALSKIM</text:span></text:p>
      <text:p text:style-name="P20">działając na podstawie art. 38 ust. 1 i 2 ustawy z dnia 21 sierpnia 1997 roku o gospodarce nieruchomościami (Dz. U. z 2023 r., poz. 344 ze zm.)</text:p>
      <text:p text:style-name="P4"/>
      <text:p text:style-name="P33" loext:marker-style-name="T56"><text:span text:style-name="T25">OGŁASZA </text:span><text:span text:style-name="T27">DRUGI</text:span><text:span text:style-name="T25"> PRZETARG USTNY NIEOGRANICZONY</text:span></text:p>
      <text:p text:style-name="P33" loext:marker-style-name="T56"><text:span text:style-name="T25">na sprzedaż niezabudowanej nieruchomości położonej w Piotrkowie Trybunalskim <text:s text:c="21"/>przy ul. Armii Krajowej 11, obręb 24</text:span></text:p>
      <text:p text:style-name="P33" loext:marker-style-name="T56"><text:span text:style-name="T25"/></text:p>
      <table:table table:name="Tabela1" table:style-name="Tabela1">
        <table:table-column table:style-name="Tabela1.A"/>
        <table:table-column table:style-name="Tabela1.B"/>
        <table:table-row table:style-name="Tabela1.1">
          <table:table-cell table:style-name="Tabela1.A1" office:value-type="string">
            <text:p text:style-name="P21">Położenie, obręb,<text:line-break/>nr działki,<text:line-break/>pow. działki,<text:line-break/>nr oznaczenia KW</text:p>
          </table:table-cell>
          <table:table-cell table:style-name="Tabela1.B1" office:value-type="string">
            <text:p text:style-name="P24" loext:marker-style-name="T56"/>
            <text:p text:style-name="P25" loext:marker-style-name="T56"><text:span text:style-name="T3">Opis nieruchomości <text:s text:c="67"/>Przeznaczenie w planie zagospodarowania przestrzennego</text:span></text:p>
            <text:p text:style-name="P24" loext:marker-style-name="T56"/>
          </table:table-cell>
        </table:table-row>
        <table:table-row table:style-name="Tabela1.1">
          <table:table-cell table:style-name="Tabela1.A2" office:value-type="string">
            <text:p text:style-name="P24" loext:marker-style-name="T56"/>
            <text:p text:style-name="P24" loext:marker-style-name="T56"/>
            <text:p text:style-name="P25" loext:marker-style-name="T56"><text:span text:style-name="T3">Gmina Piotrków Trybunalski 106201_1.0024, <text:s text:c="14"/>obręb 24</text:span></text:p>
            <text:p text:style-name="P24" loext:marker-style-name="T56"/>
            <text:p text:style-name="P25" loext:marker-style-name="T56"><text:span text:style-name="T3">Działki:</text:span></text:p>
            <text:p text:style-name="P24" loext:marker-style-name="T56"/>
            <text:p text:style-name="P42" loext:marker-style-name="T56"><text:span text:style-name="T3">234/2 <text:s/>pow. 0,0891 ha - zurbanizowane tereny niezabudowane lub <text:s text:c="13"/>w trakcie zabudowy (Bp)</text:span></text:p>
            <text:p text:style-name="P42" loext:marker-style-name="T56"><text:span text:style-name="T3">235/2 <text:s/>pow. 0,1115 ha</text:span></text:p>
            <text:p text:style-name="P25" loext:marker-style-name="T56"><text:span text:style-name="T3">zurbanizowane tereny niezabudowane lub <text:s text:c="13"/>w trakcie zabudowy (Bp)</text:span></text:p>
            <text:p text:style-name="P24" loext:marker-style-name="T56"/>
            <text:p text:style-name="P21">NR KW <text:s text:c="3"/>PT1P/00061135/6</text:p>
          </table:table-cell>
          <table:table-cell table:style-name="Tabela1.B2" office:value-type="string">
            <text:p text:style-name="P26" loext:marker-style-name="T57"><text:span text:style-name="T7">Opis nieruchomości <text:s text:c="2"/></text:span></text:p>
            <text:p text:style-name="P26" loext:marker-style-name="T58"><text:bookmark text:name="_Hlk152150038"/><text:span text:style-name="T22">Nieruchomość niezabudowana, nieogrodzona, porośnięta samosiejkami drzew i krzewów, stanowiąca teren zieleni miejskiej przy przychodni zdrowia, położona jest w śródmiejskiej części miasta, w otoczeniu zabudowy mieszkaniowej wielorodzinnej oraz obiektów użyteczności publicznej (ZUS, policja, Urząd Miasta, przychodnia). Teren nieruchomości płaski bez widocznych deniwelacji w kształcie zbliżonym <text:s/>do prostokąta. Dostęp do nieruchomości od strony miasta drogami asfaltowymi. Brak uzbrojenia nieruchomości w media miejskie. Infrastruktura (wodociąg, enn, gaz, kanalizacja sanitarna) przebiega w ul. Armii Krajowej. Przez działki przebiega ciepłociąg, którego aktualne położenie powoduje brak możliwości wykorzystania gruntu zgodnie z przeznaczeniem określonym w Studium uwarunkowań <text:s/>kierunków zagospodarowania przestrzennego Miasta Piotrkowa Trybunalskiego, tj. pod usługi. Istnieje możliwość przebudowania ciepłociągu przez nabywcę nieruchomości na warunkach wydanych przez Elektrociepłownie Piotrków Trybunalski. <text:s text:c="2"/></text:span></text:p>
            <text:p text:style-name="P22">Przedmiotowe działki nie są objęte miejscowym planem zagospodarowania przestrzennego. Zgodnie ze Studium uwarunkowań <text:s text:c="22"/>i kierunków zagospodarowania przestrzennego Miasta Piotrkowa Trybunalskiego, przyjętym uchwałą Nr XLIX/837/06 Rady Miasta <text:s text:c="17"/>w Piotrkowie Trybunalskim z dnia 29 marca 2006 r. ze zmianami przyjętymi uchwałą Nr XIV/297/11 z dnia 30 listopada 2011 r, uchwałą Nr XXVII/359/16 z dnia 26 października 2016 r, uchwałą <text:s text:c="37"/>Nr XLVII/566/17 z dnia 25 października 2017 r. i uchwałą <text:s text:c="35"/>Nr XLIX/625/22 z dnia 30 marca 2022 r. - działki nr 234/2 i 235/2, obręb 24 znajdują się na terenie oznaczonym symbolem U - usługi <text:s text:c="11"/>(w tym usługi publiczne: służba zdrowia, opieka społeczna, oświata <text:s text:c="37"/>i wychowanie, kultura, administracja) na wydzielonych działkach <text:s text:c="30"/>z dużym udziałem terenów zielonych. Ww. działki nie są objęte decyzją o warunkach zabudowy i zagospodarowania terenu.</text:p>
          </table:table-cell>
        </table:table-row>
      </table:table>
      <text:p text:style-name="P38"><text:tab/></text:p>
      <text:p text:style-name="P1"><text:span text:style-name="T2"/></text:p>
      <text:p text:style-name="P1"><text:soft-page-break/><text:span text:style-name="T2">Niezależnie od podanych informacji, nabywca powinien zapoznać się ze stanem <text:s text:c="3"/>nieruchomości, jej parametrami oraz jej aktualnym sposobem zagospodarowania. <text:s/></text:span></text:p>
      <text:p text:style-name="P39">W przypadku ujawnienia przez nabywcę nieruchomości, w trakcie robót budowlanych, dotąd nieustalonych sieci lub urządzeń infrastruktury technicznej, nie będzie to stanowić wady nieruchomości i na nabywcy będzie ciążył obowiązek stosownych powiadomień gestorów, <text:line-break/>a wynikłe stąd kolizje będą rozwiązywane jego staraniem i na jego koszt. </text:p>
      <text:p text:style-name="P11"/>
      <text:p text:style-name="P27">Przedmiotowa nieruchomość nie stanowi przedmiotu zobowiązań.</text:p>
      <text:p text:style-name="P4"><text:span text:style-name="T40">Działa nr 234/2 obciążona jest ograniczonym prawem rzeczowym (służebność przesyłu) na rzecz <text:s/>T- MOBILE POLSKA S.A. jako następcy prawnego Polskiej Telefonii Cyfrowej Spółka Akcyjna <text:s text:c="23"/>z siedzibą w Warszawie, Al. Jerozolimskie 181, wpisanym do</text:span><text:span text:style-name="T53"> działu III księgi wieczystej <text:s text:c="25"/></text:span><text:span text:style-name="T54">KW NR</text:span><text:span text:style-name="T53"> PT1P/00061135/6.</text:span></text:p>
      <text:p text:style-name="P18"/>
      <text:p text:style-name="P28">Termin złożenia wniosku przez osoby, którym przysługuje pierwszeństwo w nabyciu przedmiotowej nieruchomości na podstawie art. 34 ust. 1 pkt 1 i 2 ustawy z dnia 21 sierpnia 1997 r. o gospodarce nieruchomościami (Dz. U. z 2023 r. poz. 344 ze zm.) upłynął w dniu 28 listopada <text:s/>2023 roku.</text:p>
      <text:p text:style-name="P10">Pierwszy przetarg na sprzedaż przedmiotowej nieruchomości został przeprowadzony <text:s text:c="20"/>28 lutego 2024 r.</text:p>
      <text:p text:style-name="P2" loext:marker-style-name="T46"><text:span text:style-name="T2">Cena wywoławcza</text:span><text:span text:style-name="T42"> </text:span><text:span text:style-name="T2">nieruchomości wynosi</text:span><text:span text:style-name="T23"> </text:span><text:span text:style-name="T13">1.</text:span><text:span text:style-name="T14">5</text:span><text:span text:style-name="T13">00.000,00 zł, słownie jeden milion </text:span><text:span text:style-name="T14">pięćset </text:span><text:span text:style-name="T13">tysięcy złotych <text:s/></text:span><text:span text:style-name="T33">00</text:span><text:span text:style-name="T13">/</text:span><text:span text:style-name="T36">100.</text:span><text:span text:style-name="T13"> </text:span></text:p>
      <text:p text:style-name="P2"><text:span text:style-name="T50">Sprzedaż nieruchomości zwolniona </text:span><text:span text:style-name="T23">z podatku VAT na podstawie art. 43 ust. 1 pkt 9 ustawy <text:s text:c="21"/>z dnia 11 marca 2004 r. o podatku od towarów i usług <text:s/>(Dz. U. z 2023 r. poz. 1570 ze zm.)</text:span><text:span text:style-name="T22">.</text:span></text:p>
      <text:p text:style-name="P20">Cena sprzedaży nieruchomości płatna jest w całości jednorazowo przed dniem spisania umowy sprzedaży.</text:p>
      <text:p text:style-name="P13"/>
      <text:p text:style-name="P2"><text:span text:style-name="T3">Przetarg odbędzie się w dniu </text:span><text:span text:style-name="T5">24 maja 2</text:span><text:span text:style-name="T3">024 roku w siedzibie Starostwa Powiatowego<text:line-break/>w Piotrkowie Trybunalskim przy ul. Dąbrowskiego 7 </text:span><text:span text:style-name="T46">(sala posiedzeń Zarządu Powiatu), godz. 11</text:span><text:span text:style-name="T55">00</text:span><text:span text:style-name="T2">.</text:span></text:p>
      <text:p text:style-name="P12"/>
      <text:p text:style-name="P2"><text:span text:style-name="T2">W przetargu mogą brać udział osoby,</text:span><text:span text:style-name="T3"> </text:span><text:span text:style-name="T2">które wniosą w pieniądzu (w złotych) wadium na konto Starostwa Powiatowego w Piotrkowie Trybunalskim - BNP Paribas Bank Polska S.A. O/Piotrków Trybunalski, numer 53 2030 0045 1110 0000 0138 0140 z dopiskiem </text:span><text:span text:style-name="T3">„Wadium - <text:s/>przetarg Piotrków Trybunalski, ul. Armii Krajowej 11” </text:span><text:span text:style-name="T2">w terminie do dnia </text:span><text:span text:style-name="T5">20.05.</text:span><text:span text:style-name="T3">2024 roku.</text:span></text:p>
      <text:p text:style-name="P13"/>
      <text:p text:style-name="P6"><text:span text:style-name="T26">W</text:span><text:span text:style-name="T25">adium w wysokości </text:span><text:span text:style-name="T26">75</text:span><text:span text:style-name="T25">.000,00 zł, słownie </text:span><text:span text:style-name="T26">siedemdziesiąt pięć </text:span><text:span text:style-name="T25">tysięcy złotych </text:span><text:span text:style-name="T32">00</text:span><text:span text:style-name="T25">/</text:span><text:span text:style-name="T35">100.</text:span></text:p>
      <text:p text:style-name="P12"/>
      <text:p text:style-name="P20">Za datę wniesienia wadium uznaje się datę wpływu środków pieniężnych na rachunek bankowy. Wadium – wniesione w pieniądzu przez Uczestnika przetargu, który przetarg wygra zostanie zaliczone na poczet ceny sprzedaży nieruchomości. Wadium zwraca się niezwłocznie po odwołaniu, zamknięciu, unieważnieniu, zakończeniu przetargu wynikiem negatywnym, jednak nie później niż przed upływem 3 dni. <text:s text:c="2"/></text:p>
      <text:p text:style-name="P20">Nie podlega zwrotowi wadium wniesione przez Uczestnika, który przetarg wygrał i uchyla się od zawarcia umowy sprzedaży w terminie wyznaczonym przez organizatora przetargu.</text:p>
      <text:p text:style-name="P12"/>
      <text:p text:style-name="P20">Uczestnik przetargu będący osobą fizyczną, przedstawiciel uczestnika przetargu oraz osoby uprawnionej do reprezentowania osoby prawnej lub jednostki organizacyjnej nieposiadającej osobowości prawnej - zobowiązany jest do przedstawienia komisji przetargowej - <text:s/>danych obejmujących: imię (imiona) i nazwisko, numer identyfikacyjny PESEL, adres zamieszkania, adres do doręczeń, w tym adres elektroniczny, a w przypadku osoby nie posiadającej obywatelstwa polskiego, okazanie się numerem paszportu lub innym dokumentem tożsamości.</text:p>
      <text:p text:style-name="P40">Osoba prawna powinna przedstawić aktualny odpis z rejestru sądowego.</text:p>
      <text:p text:style-name="P19"><text:span text:style-name="T2">W przypadku uczestnictwa w przetargu cudzoziemców, obowiązkiem jest również przedstawienie komisji przetargowej - oryginału promesy lub zezwolenia Ministra Spraw Wewnętrznych <text:s text:c="25"/>i Administracji na nabycie nieruchomości będącej przedmiotem przetargu, bądź złożenie </text:span><text:soft-page-break/><text:span text:style-name="T2">oświadczenia, że zgoda taka nie jest wymagana wraz z podaniem podstawy prawnej.</text:span></text:p>
      <text:p text:style-name="P12"/>
      <text:p text:style-name="P20">Dane nieruchomości (powierzchnia, numer działki) przeznaczonej do sprzedaży pochodzą <text:s text:c="19"/>z ewidencji gruntów Miasta Piotrkowa Trybunalskiego.</text:p>
      <text:p text:style-name="P12"/>
      <text:p text:style-name="P2"><text:span text:style-name="T2">Przetarg jest prowadzony w oparciu o oraz rozporządzenie Rady Ministrów z dnia 14 września 2004 r. w sprawie sposobu i trybu przeprowadzania przetargów oraz rokowań na zbycie nieruchomości (Dz. U. z 2021 r. poz. 2213) oraz uchwałę </text:span><text:span text:style-name="T42">Nr 813/2023</text:span><text:span text:style-name="T2"> Zarządu Powiatu <text:s text:c="22"/>w Piotrkowie Trybunalskim z dnia 20 lutego 2023 roku w sprawie powołania komisji do przeprowadzania przetargów oraz rokowań na zbycie nieruchomości stanowiących własność Powiatu Piotrkowskiego </text:span></text:p>
      <text:p text:style-name="P12"/>
      <text:p text:style-name="P20">Nabywca ponosi wszelkie koszty notarialne i sądowe związane z nabyciem nieruchomości.</text:p>
      <text:p text:style-name="P12"/>
      <text:p text:style-name="P2"><text:span text:style-name="T2">Powiat Piotrkowski <text:s/>zastrzega sobie prawo</text:span><text:span text:style-name="T10"> </text:span><text:span text:style-name="T2">odwołania</text:span><text:span text:style-name="T10"> </text:span><text:span text:style-name="T2">przetargu, a informacja o odwołaniu wraz <text:s text:c="14"/>z podaniem przyczyny odwołania zostanie podana do publicznej wiadomości w ten sam sposób jak ogłoszenie o przetargu. <text:s/></text:span></text:p>
      <text:p text:style-name="P14"/>
      <text:p text:style-name="P20">Z warunkami przetargu oraz dokumentacją dotycząca nieruchomości można zapoznać się <text:s text:c="21"/>w Starostwie Powiatowym w Piotrkowie Trybunalskim w Wydziale Inwestycji i Mienia Powiatu, przy ul. Dąbrowskiego 7, pok. 109, I piętro, lub telefonicznie pod numerem <text:s/>044/ 732-88-36 <text:s text:c="20"/>i 044/732-88-37.</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text-align="start" style:justify-single-word="false" fo:orphans="0" fo:widows="0" fo:hyphenation-ladder-count="no-limit" style:vertical-align="baseline"/>
      <style:text-properties fo:color="#000000" loext:opacity="100%" style:font-name="Liberation Serif" fo:font-family="'Liberation Serif'" style:font-family-generic="roman" style:font-pitch="variable" fo:font-size="12pt" fo:language="pl" fo:country="PL"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_20__28_WW_29_" style:display-name="Text body (WW)" style:family="paragraph" style:parent-style-name="Standard_20__28_WW_29_">
      <style:paragraph-properties fo:margin-top="0cm" fo:margin-bottom="0.212cm" style:contextual-spacing="false" fo:text-align="start" style:justify-single-word="false" fo:orphans="0" fo:widows="0" fo:hyphenation-ladder-count="no-limit" style:vertical-align="baseline"/>
      <style:text-properties fo:color="#000000" loext:opacity="100%" style:font-name="Liberation Serif" fo:font-family="'Liberation Serif'" style:font-family-generic="roman" style:font-pitch="variable" fo:font-size="12pt" fo:language="pl" fo:country="PL"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8T08:19:53.989000000</meta:creation-date>
    <dc:date>2024-03-18T11:56:24.668000000</dc:date>
    <meta:editing-duration>PT6M45S</meta:editing-duration>
    <meta:editing-cycles>2</meta:editing-cycles>
    <meta:generator>LibreOffice/7.6.4.1$Windows_X86_64 LibreOffice_project/e19e193f88cd6c0525a17fb7a176ed8e6a3e2aa1</meta:generator>
    <meta:document-statistic meta:table-count="1" meta:image-count="0" meta:object-count="0" meta:page-count="5" meta:paragraph-count="60" meta:word-count="1517" meta:character-count="11815" meta:non-whitespace-character-count="9390"/>
  </office:meta>
</office:document-meta>
</file>