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angal1" svg:font-family="Mangal"/>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imes New Roman1" svg:font-family="'Times New Roman'" style:font-family-generic="roman"/>
  </office:font-face-decls>
  <office:automatic-styles>
    <style:style style:name="Tabela1" style:family="table">
      <style:table-properties style:width="16.995cm" table:align="left"/>
    </style:style>
    <style:style style:name="Tabela1.A" style:family="table-column">
      <style:table-column-properties style:column-width="0.834cm"/>
    </style:style>
    <style:style style:name="Tabela1.B" style:family="table-column">
      <style:table-column-properties style:column-width="3.094cm"/>
    </style:style>
    <style:style style:name="Tabela1.C" style:family="table-column">
      <style:table-column-properties style:column-width="13.067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060b27"/>
    </style:style>
    <style:style style:name="P4" style:family="paragraph" style:parent-style-name="Standard">
      <style:paragraph-properties fo:text-align="justify" style:justify-single-word="false"/>
      <style:text-properties officeooo:paragraph-rsid="000bfea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fo:font-style="normal" fo:font-weight="normal" officeooo:paragraph-rsid="000896b8" style:font-style-asian="normal" style:font-weight-asian="normal" style:font-style-complex="normal" style:font-weight-complex="normal"/>
    </style:style>
    <style:style style:name="P10" style:family="paragraph" style:parent-style-name="Standard">
      <style:paragraph-properties fo:text-align="start" style:justify-single-word="false"/>
      <style:text-properties fo:font-weight="normal" style:font-weight-asian="normal" style:font-weight-complex="normal"/>
    </style:style>
    <style:style style:name="P11" style:family="paragraph" style:parent-style-name="Standard">
      <style:paragraph-properties fo:text-align="justify" style:justify-single-word="false"/>
      <style:text-properties style:text-position="0% 100%" fo:font-style="normal" fo:font-weight="normal"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style:text-position="0% 100%" fo:font-style="normal" fo:font-weight="normal" officeooo:paragraph-rsid="001235c9"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style:text-position="0% 100%" style:font-name="Times New Roman1" fo:font-style="normal" fo:font-weight="normal"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style:text-position="0% 100%" style:font-name="Times New Roman1" fo:font-style="normal" fo:font-weight="normal" officeooo:paragraph-rsid="00040e4f"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style:text-position="0% 100%" style:font-name="Times New Roman1" fo:font-style="normal" fo:font-weight="bold" style:font-style-asian="normal" style:font-weight-asian="bold" style:font-style-complex="normal" style:font-weight-complex="bold"/>
    </style:style>
    <style:style style:name="P16" style:family="paragraph" style:parent-style-name="Standard">
      <style:paragraph-properties fo:text-align="justify" style:justify-single-word="false"/>
      <style:text-properties style:font-name="Times New Roman1"/>
    </style:style>
    <style:style style:name="P17" style:family="paragraph" style:parent-style-name="Standard">
      <style:paragraph-properties fo:text-align="center" style:justify-single-word="false"/>
      <style:text-properties style:font-name="Times New Roman1" fo:font-style="italic" fo:font-weight="bold" style:font-style-asian="italic" style:font-weight-asian="bold" style:font-style-complex="italic" style:font-weight-complex="bold"/>
    </style:style>
    <style:style style:name="P18" style:family="paragraph" style:parent-style-name="Standard">
      <style:paragraph-properties fo:text-align="start" style:justify-single-word="false"/>
      <style:text-properties style:font-name="Times New Roman1" fo:font-style="italic" fo:font-weight="bold" style:font-style-asian="italic" style:font-weight-asian="bold" style:font-style-complex="italic" style:font-weight-complex="bold"/>
    </style:style>
    <style:style style:name="P19" style:family="paragraph" style:parent-style-name="Standard">
      <style:paragraph-properties fo:text-align="justify" style:justify-single-word="false"/>
      <style:text-properties style:font-name="Times New Roman1" fo:font-style="normal" fo:font-weight="normal" style:font-style-asian="normal" style:font-weight-asian="normal" style:font-style-complex="normal" style:font-weight-complex="normal"/>
    </style:style>
    <style:style style:name="P20" style:family="paragraph" style:parent-style-name="Standard">
      <style:paragraph-properties fo:text-align="center" style:justify-single-word="false"/>
      <style:text-properties style:font-name="Times New Roman1" fo:font-style="normal" fo:font-weight="normal"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style:font-name="Times New Roman1" fo:font-style="normal" fo:font-weight="bold" style:font-style-asian="normal" style:font-weight-asian="bold" style:font-style-complex="normal" style:font-weight-complex="bold"/>
    </style:style>
    <style:style style:name="P22" style:family="paragraph" style:parent-style-name="Standard">
      <style:paragraph-properties fo:text-align="center" style:justify-single-word="false"/>
      <style:text-properties style:font-name="Times New Roman1" fo:font-style="normal" fo:font-weight="bold" style:font-style-asian="normal" style:font-weight-asian="bold" style:font-style-complex="normal" style:font-weight-complex="bold"/>
    </style:style>
    <style:style style:name="P23" style:family="paragraph" style:parent-style-name="Standard">
      <style:paragraph-properties fo:text-align="start" style:justify-single-word="false"/>
      <style:text-properties style:font-name="Times New Roman1" fo:font-style="normal" fo:font-weight="bold" style:font-style-asian="normal" style:font-weight-asian="bold" style:font-style-complex="normal" style:font-weight-complex="bold"/>
    </style:style>
    <style:style style:name="P24" style:family="paragraph" style:parent-style-name="Standard">
      <style:paragraph-properties fo:text-align="justify" style:justify-single-word="false"/>
      <style:text-properties style:font-name="Times New Roman1" fo:font-size="10.5pt" fo:font-style="normal" fo:font-weight="bold" style:font-size-asian="10.5pt" style:font-style-asian="normal" style:font-weight-asian="bold" style:font-size-complex="10.5pt" style:font-style-complex="normal" style:font-weight-complex="bold"/>
    </style:style>
    <style:style style:name="P25"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26" style:family="paragraph" style:parent-style-name="Standard">
      <style:paragraph-properties fo:margin-left="-1.251cm" fo:margin-right="0cm" fo:text-align="justify" style:justify-single-word="false" fo:text-indent="0cm" style:auto-text-indent="false"/>
      <style:text-properties style:font-name="Times New Roman" fo:font-style="normal" fo:font-weight="normal" style:font-style-asian="normal" style:font-weight-asian="normal" style:font-style-complex="normal" style:font-weight-complex="normal"/>
    </style:style>
    <style:style style:name="P27" style:family="paragraph" style:parent-style-name="Standard">
      <style:paragraph-properties fo:text-align="justify" style:justify-single-word="false"/>
      <style:text-properties style:font-name="Times New Roman"/>
    </style:style>
    <style:style style:name="P28" style:family="paragraph" style:parent-style-name="Table_20_Contents">
      <style:paragraph-properties fo:text-align="justify" style:justify-single-word="false"/>
      <style:text-properties style:font-name="Times New Roman" fo:font-size="10.5pt" fo:font-weight="bold" style:font-size-asian="10.5pt" style:font-weight-asian="bold" style:font-size-complex="10.5pt" style:font-weight-complex="bold"/>
    </style:style>
    <style:style style:name="P29" style:family="paragraph" style:parent-style-name="Table_20_Contents">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30"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31" style:family="paragraph" style:parent-style-name="Table_20_Contents">
      <style:paragraph-properties fo:text-align="justify" style:justify-single-word="false"/>
      <style:text-properties style:font-name="Times New Roman" fo:font-size="11pt" fo:font-weight="bold" officeooo:paragraph-rsid="00040e0f" style:font-size-asian="11pt" style:font-weight-asian="bold" style:font-size-complex="11pt" style:font-weight-complex="bold"/>
    </style:style>
    <style:style style:name="P32" style:family="paragraph" style:parent-style-name="Table_20_Contents">
      <style:paragraph-properties fo:text-align="justify" style:justify-single-word="false"/>
      <style:text-properties style:font-name="Times New Roman" fo:font-size="11pt" officeooo:paragraph-rsid="00040e0f" style:font-size-asian="11pt" style:font-size-complex="11pt"/>
    </style:style>
    <style:style style:name="P33" style:family="paragraph" style:parent-style-name="Table_20_Contents">
      <style:paragraph-properties fo:text-align="justify" style:justify-single-word="false"/>
      <style:text-properties style:font-name="Times New Roman" fo:font-size="11pt" fo:font-weight="normal" officeooo:paragraph-rsid="00040e0f"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fo:color="#ff0000" loext:opacity="100%" style:text-position="0% 100%" style:font-name="Times New Roman" fo:font-style="normal" fo:font-weight="normal" style:font-style-asian="normal" style:font-weight-asian="normal" style:font-style-complex="normal" style:font-weight-complex="normal"/>
    </style:style>
    <style:style style:name="P35" style:family="paragraph" style:parent-style-name="Standard" style:list-style-name="L1">
      <style:paragraph-properties fo:text-align="justify" style:justify-single-word="false"/>
      <style:text-properties style:font-name="Times New Roman" fo:font-weight="normal" style:font-weight-asian="normal" style:font-weight-complex="normal"/>
    </style:style>
    <style:style style:name="P36" style:family="paragraph" style:parent-style-name="Standard" style:list-style-name="L1">
      <style:paragraph-properties fo:margin-left="0.078cm" fo:margin-right="0cm" fo:text-align="justify" style:justify-single-word="false" fo:text-indent="0cm" style:auto-text-indent="false">
        <style:tab-stops/>
      </style:paragraph-properties>
      <style:text-properties style:font-name="Times New Roman" fo:font-style="normal" fo:font-weight="normal" style:font-style-asian="normal" style:font-weight-asian="normal" style:font-style-complex="normal" style:font-weight-complex="normal"/>
    </style:style>
    <style:style style:name="P37"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38" style:family="paragraph" style:parent-style-name="Standard" style:list-style-name="L2">
      <style:paragraph-properties fo:text-align="justify" style:justify-single-word="false"/>
      <style:text-properties style:font-name="Times New Roman"/>
    </style:style>
    <style:style style:name="P39" style:family="paragraph" style:parent-style-name="Standard" style:list-style-name="L2">
      <style:paragraph-properties fo:text-align="justify" style:justify-single-word="false"/>
      <style:text-properties style:font-name="Times New Roman" officeooo:paragraph-rsid="000896b8"/>
    </style:style>
    <style:style style:name="P40" style:family="paragraph" style:parent-style-name="Standard" style:list-style-name="L3">
      <style:paragraph-properties fo:text-align="justify" style:justify-single-word="false"/>
    </style:style>
    <style:style style:name="P41" style:family="paragraph" style:parent-style-name="Standard" style:list-style-name="L3">
      <style:paragraph-properties fo:text-align="justify" style:justify-single-word="false"/>
      <style:text-properties officeooo:paragraph-rsid="000896b8"/>
    </style:style>
    <style:style style:name="P42" style:family="paragraph" style:parent-style-name="Standard" style:list-style-name="L3">
      <style:paragraph-properties fo:text-align="justify" style:justify-single-word="false"/>
      <style:text-properties style:text-position="0% 100%"/>
    </style:style>
    <style:style style:name="P43" style:family="paragraph" style:parent-style-name="Standard" style:list-style-name="L2">
      <style:paragraph-properties fo:text-align="justify" style:justify-single-word="false"/>
      <style:text-properties style:text-position="0% 100%" style:font-name="Times New Roman" fo:font-style="normal" fo:font-weight="normal" officeooo:paragraph-rsid="000896b8" style:font-style-asian="normal" style:font-weight-asian="normal" style:font-style-complex="normal" style:font-weight-complex="normal"/>
    </style:style>
    <style:style style:name="P44" style:family="paragraph" style:parent-style-name="Standard" style:list-style-name="L3">
      <style:paragraph-properties fo:text-align="justify" style:justify-single-word="false"/>
      <style:text-properties style:text-position="0% 100%" style:font-name="Times New Roman1" fo:font-style="normal" fo:font-weight="normal" officeooo:paragraph-rsid="000896b8" style:font-style-asian="normal" style:font-weight-asian="normal" style:font-style-complex="normal" style:font-weight-complex="normal"/>
    </style:style>
    <style:style style:name="P45" style:family="paragraph" style:parent-style-name="Standard" style:list-style-name="L3">
      <style:paragraph-properties fo:text-align="justify" style:justify-single-word="false"/>
      <style:text-properties style:text-position="0% 100%" style:font-name="Times New Roman1" fo:font-style="normal" fo:font-weight="normal" style:font-style-asian="normal" style:font-weight-asian="normal" style:font-style-complex="normal" style:font-weight-complex="normal"/>
    </style:style>
    <style:style style:name="P46" style:family="paragraph" style:parent-style-name="Standard" style:list-style-name="L4">
      <style:paragraph-properties fo:text-align="justify" style:justify-single-word="false"/>
      <style:text-properties style:text-position="0% 100%" fo:font-weight="normal" style:font-weight-asian="normal" style:font-weight-complex="normal"/>
    </style:style>
    <style:style style:name="P47" style:family="paragraph" style:parent-style-name="Standard">
      <style:paragraph-properties fo:text-align="start" style:justify-single-word="false"/>
      <style:text-properties fo:font-weight="normal" officeooo:rsid="00131a04" officeooo:paragraph-rsid="00131a04" style:font-weight-asian="normal" style:font-weight-complex="normal"/>
    </style:style>
    <style:style style:name="T1" style:family="text">
      <style:text-properties style:font-name="Times New Roman1"/>
    </style:style>
    <style:style style:name="T2" style:family="text">
      <style:text-properties style:font-name="Times New Roman1" fo:font-style="normal" fo:font-weight="normal" style:font-style-asian="normal" style:font-weight-asian="normal" style:font-style-complex="normal" style:font-weight-complex="normal"/>
    </style:style>
    <style:style style:name="T3" style:family="text">
      <style:text-properties style:font-name="Times New Roman1" fo:font-style="normal" fo:font-weight="normal" officeooo:rsid="0002cb06" style:font-style-asian="normal" style:font-weight-asian="normal" style:font-style-complex="normal" style:font-weight-complex="normal"/>
    </style:style>
    <style:style style:name="T4" style:family="text">
      <style:text-properties style:font-name="Times New Roman1" fo:font-style="normal" fo:font-weight="normal" officeooo:rsid="000896b8" style:font-style-asian="normal" style:font-weight-asian="normal" style:font-style-complex="normal" style:font-weight-complex="normal"/>
    </style:style>
    <style:style style:name="T5" style:family="text">
      <style:text-properties style:font-name="Times New Roman1" fo:font-style="normal" fo:font-weight="bold" style:font-style-asian="normal" style:font-weight-asian="bold" style:font-style-complex="normal" style:font-weight-complex="bold"/>
    </style:style>
    <style:style style:name="T6" style:family="text">
      <style:text-properties style:font-name="Times New Roman1" fo:font-style="normal" style:font-style-asian="normal" style:font-style-complex="normal"/>
    </style:style>
    <style:style style:name="T7" style:family="text">
      <style:text-properties style:font-name="Times New Roman1" fo:font-weight="bold" style:font-weight-asian="bold" style:font-weight-complex="bold"/>
    </style:style>
    <style:style style:name="T8" style:family="text">
      <style:text-properties style:font-name="Times New Roman1" fo:font-size="10.5pt" fo:font-style="normal" fo:font-weight="bold" style:font-size-asian="10.5pt" style:font-style-asian="normal" style:font-weight-asian="bold" style:font-size-complex="10.5pt" style:font-style-complex="normal" style:font-weight-complex="bold"/>
    </style:style>
    <style:style style:name="T9" style:family="text">
      <style:text-properties style:font-name="Times New Roman1" fo:font-weight="normal" style:font-weight-asian="normal" style:font-weight-complex="normal"/>
    </style:style>
    <style:style style:name="T10" style:family="text">
      <style:text-properties style:font-name="Times New Roman1" officeooo:rsid="00015ca3"/>
    </style:style>
    <style:style style:name="T11" style:family="text">
      <style:text-properties style:font-name="Times New Roman1" officeooo:rsid="0002cb06"/>
    </style:style>
    <style:style style:name="T12" style:family="text">
      <style:text-properties style:font-name="Times New Roman1" officeooo:rsid="00040e4f"/>
    </style:style>
    <style:style style:name="T13" style:family="text">
      <style:text-properties style:font-name="Times New Roman1" officeooo:rsid="00060b27"/>
    </style:style>
    <style:style style:name="T14" style:family="text">
      <style:text-properties style:font-name="Times New Roman1" officeooo:rsid="00083f57"/>
    </style:style>
    <style:style style:name="T15" style:family="text">
      <style:text-properties style:font-name="Times New Roman1" officeooo:rsid="000896b8"/>
    </style:style>
    <style:style style:name="T16" style:family="text">
      <style:text-properties style:font-name="Times New Roman1" officeooo:rsid="000f4684"/>
    </style:style>
    <style:style style:name="T17" style:family="text">
      <style:text-properties style:font-name="Times New Roman1" officeooo:rsid="0010b42a"/>
    </style:style>
    <style:style style:name="T18" style:family="text">
      <style:text-properties style:font-name="Times New Roman1" officeooo:rsid="001235c9"/>
    </style:style>
    <style:style style:name="T19" style:family="text">
      <style:text-properties style:text-position="super 58%"/>
    </style:style>
    <style:style style:name="T20" style:family="text">
      <style:text-properties style:text-position="super 58%" style:font-name="Times New Roman1" fo:font-style="normal" style:font-style-asian="normal" style:font-style-complex="normal"/>
    </style:style>
    <style:style style:name="T21" style:family="text">
      <style:text-properties style:text-position="super 58%" style:font-name="Times New Roman1" fo:font-style="normal" fo:font-weight="normal" style:font-style-asian="normal" style:font-weight-asian="normal" style:font-style-complex="normal" style:font-weight-complex="normal"/>
    </style:style>
    <style:style style:name="T22" style:family="text">
      <style:text-properties style:text-position="super 58%" fo:font-style="normal" fo:font-weight="normal" style:font-style-asian="normal" style:font-weight-asian="normal" style:font-style-complex="normal" style:font-weight-complex="normal"/>
    </style:style>
    <style:style style:name="T23" style:family="text">
      <style:text-properties style:text-position="sub 58%"/>
    </style:style>
    <style:style style:name="T24" style:family="text">
      <style:text-properties style:text-position="sub 58%" style:font-name="Times New Roman1" fo:font-style="normal" fo:font-weight="normal" style:font-style-asian="normal" style:font-weight-asian="normal" style:font-style-complex="normal" style:font-weight-complex="normal"/>
    </style:style>
    <style:style style:name="T25" style:family="text">
      <style:text-properties style:text-position="sub 58%" fo:font-style="normal" fo:font-weight="normal" style:font-style-asian="normal" style:font-weight-asian="normal" style:font-style-complex="normal" style:font-weight-complex="normal"/>
    </style:style>
    <style:style style:name="T26" style:family="text">
      <style:text-properties style:text-position="0% 100%" style:font-name="Times New Roman1"/>
    </style:style>
    <style:style style:name="T27" style:family="text">
      <style:text-properties style:text-position="0% 100%" style:font-name="Times New Roman1" fo:font-weight="bold" style:font-weight-asian="bold" style:font-weight-complex="bold"/>
    </style:style>
    <style:style style:name="T28" style:family="text">
      <style:text-properties style:text-position="0% 100%" style:font-name="Times New Roman1" fo:font-style="normal" fo:font-weight="normal" style:font-style-asian="normal" style:font-weight-asian="normal" style:font-style-complex="normal" style:font-weight-complex="normal"/>
    </style:style>
    <style:style style:name="T29" style:family="text">
      <style:text-properties style:text-position="0% 100%" style:font-name="Times New Roman1" fo:font-style="normal" fo:font-weight="normal" officeooo:rsid="0002cb06" style:font-style-asian="normal" style:font-weight-asian="normal" style:font-style-complex="normal" style:font-weight-complex="normal"/>
    </style:style>
    <style:style style:name="T30" style:family="text">
      <style:text-properties style:text-position="0% 100%" style:font-name="Times New Roman1" fo:font-style="normal" fo:font-weight="normal" officeooo:rsid="000896b8" style:font-style-asian="normal" style:font-weight-asian="normal" style:font-style-complex="normal" style:font-weight-complex="normal"/>
    </style:style>
    <style:style style:name="T31" style:family="text">
      <style:text-properties style:text-position="0% 100%" style:font-name="Times New Roman1" fo:font-style="normal" style:font-style-asian="normal" style:font-style-complex="normal"/>
    </style:style>
    <style:style style:name="T32" style:family="text">
      <style:text-properties style:text-position="0% 100%" style:font-name="Times New Roman1" fo:font-style="normal" officeooo:rsid="00040e0f" style:font-style-asian="normal" style:font-style-complex="normal"/>
    </style:style>
    <style:style style:name="T33" style:family="text">
      <style:text-properties style:text-position="0% 100%" style:font-name="Times New Roman1" fo:font-style="normal" officeooo:rsid="001235c9" style:font-style-asian="normal" style:font-style-complex="normal"/>
    </style:style>
    <style:style style:name="T34" style:family="text">
      <style:text-properties style:text-position="0% 100%" style:font-name="Times New Roman1" fo:font-style="italic" style:font-style-asian="italic" style:font-style-complex="italic"/>
    </style:style>
    <style:style style:name="T35" style:family="text">
      <style:text-properties style:text-position="0% 100%" style:font-name="Times New Roman1" fo:font-style="italic" fo:font-weight="normal" style:font-style-asian="italic" style:font-weight-asian="normal" style:font-style-complex="italic" style:font-weight-complex="normal"/>
    </style:style>
    <style:style style:name="T36" style:family="text">
      <style:text-properties style:text-position="0% 100%" style:font-name="Times New Roman1" fo:font-weight="normal" style:font-weight-asian="normal" style:font-weight-complex="normal"/>
    </style:style>
    <style:style style:name="T37" style:family="text">
      <style:text-properties style:text-position="0% 100%" style:font-name="Times New Roman1" officeooo:rsid="000896b8"/>
    </style:style>
    <style:style style:name="T38" style:family="text">
      <style:text-properties style:text-position="0% 100%" fo:font-style="normal" fo:font-weight="normal" style:font-style-asian="normal" style:font-weight-asian="normal" style:font-style-complex="normal" style:font-weight-complex="normal"/>
    </style:style>
    <style:style style:name="T39" style:family="text">
      <style:text-properties style:text-position="0% 100%" fo:font-style="normal" fo:font-weight="normal" officeooo:rsid="0002cb06" style:font-style-asian="normal" style:font-weight-asian="normal" style:font-style-complex="normal" style:font-weight-complex="normal"/>
    </style:style>
    <style:style style:name="T40" style:family="text">
      <style:text-properties style:text-position="0% 100%" fo:font-style="normal" fo:font-weight="normal" officeooo:rsid="00083f57" style:font-style-asian="normal" style:font-weight-asian="normal" style:font-style-complex="normal" style:font-weight-complex="normal"/>
    </style:style>
    <style:style style:name="T41" style:family="text">
      <style:text-properties style:text-position="0% 100%" fo:font-style="normal" fo:font-weight="bold" style:font-style-asian="normal" style:font-weight-asian="bold" style:font-style-complex="normal" style:font-weight-complex="bold"/>
    </style:style>
    <style:style style:name="T42" style:family="text">
      <style:text-properties fo:font-weight="bold" style:font-weight-asian="bold" style:font-weight-complex="bold"/>
    </style:style>
    <style:style style:name="T43" style:family="text">
      <style:text-properties fo:font-weight="bold" officeooo:rsid="001a7390" style:font-weight-asian="bold" style:font-weight-complex="bold"/>
    </style:style>
    <style:style style:name="T44" style:family="text">
      <style:text-properties fo:font-weight="bold" officeooo:rsid="001a9134" style:font-weight-asian="bold" style:font-weight-complex="bold"/>
    </style:style>
    <style:style style:name="T45" style:family="text">
      <style:text-properties fo:font-weight="bold" officeooo:rsid="000896b8" style:font-weight-asian="bold" style:font-weight-complex="bold"/>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fo:font-style="normal" fo:font-weight="normal" officeooo:rsid="00083f57" style:font-style-asian="normal" style:font-weight-asian="normal" style:font-style-complex="normal" style:font-weight-complex="normal"/>
    </style:style>
    <style:style style:name="T48" style:family="text">
      <style:text-properties fo:font-style="normal" fo:font-weight="normal" officeooo:rsid="000896b8" style:font-style-asian="normal" style:font-weight-asian="normal" style:font-style-complex="normal" style:font-weight-complex="normal"/>
    </style:style>
    <style:style style:name="T49" style:family="text">
      <style:text-properties fo:font-style="normal" fo:font-weight="bold" style:font-style-asian="normal" style:font-weight-asian="bold" style:font-style-complex="normal" style:font-weight-complex="bold"/>
    </style:style>
    <style:style style:name="T50" style:family="text">
      <style:text-properties fo:font-style="normal" fo:font-weight="bold" officeooo:rsid="0002cb06" style:font-style-asian="normal" style:font-weight-asian="bold" style:font-style-complex="normal" style:font-weight-complex="bold"/>
    </style:style>
    <style:style style:name="T51" style:family="text">
      <style:text-properties fo:font-style="normal" fo:font-weight="bold" officeooo:rsid="00083f57" style:font-style-asian="normal" style:font-weight-asian="bold" style:font-style-complex="normal" style:font-weight-complex="bold"/>
    </style:style>
    <style:style style:name="T52" style:family="text">
      <style:text-properties fo:font-style="normal" fo:font-weight="bold" officeooo:rsid="000896b8" style:font-style-asian="normal" style:font-weight-asian="bold" style:font-style-complex="normal" style:font-weight-complex="bold"/>
    </style:style>
    <style:style style:name="T53" style:family="text">
      <style:text-properties style:use-window-font-color="true" loext:opacity="0%"/>
    </style:style>
    <style:style style:name="T54" style:family="text">
      <style:text-properties style:use-window-font-color="true" loext:opacity="0%" style:font-name="Times New Roman1"/>
    </style:style>
    <style:style style:name="T55" style:family="text">
      <style:text-properties style:use-window-font-color="true" loext:opacity="0%" style:font-name="Times New Roman1" officeooo:rsid="0002cb06"/>
    </style:style>
    <style:style style:name="T56" style:family="text">
      <style:text-properties style:use-window-font-color="true" loext:opacity="0%" fo:font-style="normal" fo:font-weight="normal" style:font-style-asian="normal" style:font-weight-asian="normal" style:font-style-complex="normal" style:font-weight-complex="normal"/>
    </style:style>
    <style:style style:name="T57" style:family="text">
      <style:text-properties style:use-window-font-color="true" loext:opacity="0%" officeooo:rsid="0002cb06"/>
    </style:style>
    <style:style style:name="T58" style:family="text">
      <style:text-properties officeooo:rsid="000063d7"/>
    </style:style>
    <style:style style:name="T59" style:family="text">
      <style:text-properties fo:font-weight="normal" officeooo:rsid="001a7390" style:font-weight-asian="normal" style:font-weight-complex="normal"/>
    </style:style>
    <style:style style:name="T60" style:family="text">
      <style:text-properties fo:font-weight="normal" officeooo:rsid="001a9134" style:font-weight-asian="normal" style:font-weight-complex="normal"/>
    </style:style>
    <style:style style:name="T61" style:family="text">
      <style:text-properties officeooo:rsid="00015ca3"/>
    </style:style>
    <style:style style:name="T62" style:family="text">
      <style:text-properties officeooo:rsid="0002cb06"/>
    </style:style>
    <style:style style:name="T63" style:family="text">
      <style:text-properties officeooo:rsid="00040e0f"/>
    </style:style>
    <style:style style:name="T64" style:family="text">
      <style:text-properties officeooo:rsid="001a7390"/>
    </style:style>
    <style:style style:name="T65" style:family="text">
      <style:text-properties officeooo:rsid="001a9134"/>
    </style:style>
    <style:style style:name="T66" style:family="text">
      <style:text-properties officeooo:rsid="00040e4f"/>
    </style:style>
    <style:style style:name="T67" style:family="text">
      <style:text-properties officeooo:rsid="00060b27"/>
    </style:style>
    <style:style style:name="T68" style:family="text">
      <style:text-properties officeooo:rsid="00083f57"/>
    </style:style>
    <style:style style:name="T69" style:family="text">
      <style:text-properties officeooo:rsid="000896b8"/>
    </style:style>
    <style:style style:name="T70" style:family="text">
      <style:text-properties officeooo:rsid="000ad352"/>
    </style:style>
    <style:style style:name="T71" style:family="text">
      <style:text-properties officeooo:rsid="000bfeae"/>
    </style:style>
    <style:style style:name="T72" style:family="text">
      <style:text-properties officeooo:rsid="000c3f0d"/>
    </style:style>
    <style:style style:name="T73" style:family="text">
      <style:text-properties officeooo:rsid="000ca054"/>
    </style:style>
    <style:style style:name="T74" style:family="text">
      <style:text-properties officeooo:rsid="001235c9"/>
    </style:style>
    <style:style style:name="T75" style:family="text">
      <style:text-properties officeooo:rsid="0012b7b9"/>
    </style:style>
    <style:style style:name="T76" style:family="text">
      <style:text-properties officeooo:rsid="0012d78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WO.0025.118.2023.KB</text:p>
      <text:p text:style-name="P10"/>
      <text:p text:style-name="P7">UCHWAŁA NR <text:span text:style-name="T75">906</text:span>/20<text:span text:style-name="T58">23</text:span></text:p>
      <text:p text:style-name="P7">ZARZ<text:span text:style-name="T58">Ą</text:span>DU POWIATU W PIOTRKOWIE TRYBUNALSKIM</text:p>
      <text:p text:style-name="P7">z <text:span text:style-name="T75">dnia 23 sierpnia</text:span> 20<text:span text:style-name="T58">23</text:span> roku</text:p>
      <text:p text:style-name="P1"/>
      <text:p text:style-name="P6">w sprawie ustalenia cen wywoławczych w <text:span text:style-name="T68">drugich</text:span> przetargach ustnych nieograniczonych, ustalenia wadium wnoszonego przez uczestników przetargów i ogłoszenia przetargów<text:line-break/>na sprzedaż nieruchomości, oznaczonych w ewidencji gruntów numerami działek 1780/5, 1780/7 i 1780/8 położonych w Czarnocinie stanowiących własność Powiatu Piotrkowskiego</text:p>
      <text:p text:style-name="P6"/>
      <text:p text:style-name="P3"><text:tab/>Na podstawie art. 32 ust. 2 pkt 2 i 3 ustawy z dnia 5 czerwca 1998 roku o samorządzie powiatowym (t.j. Dz. U. z 20<text:span text:style-name="T58">22</text:span> r. poz. <text:span text:style-name="T58">1526 </text:span><text:span text:style-name="T67">ze zm.</text:span>), art. 13 ust. 1, art. 28, art. 37 ust. 1,<text:line-break/>art. 38 ust. 1 i 2, art. 40 ust. 1 pkt 1i ust. 3 oraz art 67 ust. 2 pkt <text:span text:style-name="T70">2</text:span> ustawy z dnia 21 sierpnia 1997 roku o gospodarce nieruchomościami (t. j. Dz. U. z 20<text:span text:style-name="T61">23</text:span> r. poz. <text:span text:style-name="T61">344 </text:span><text:span text:style-name="T72">ze zm.</text:span>); <text:span text:style-name="T1">§ </text:span><text:span text:style-name="T10">6 i § </text:span><text:span text:style-name="T1">7 ust. 1 uchwały Nr X</text:span><text:span text:style-name="T10">LIII/300/21</text:span><text:span text:style-name="T1"> Rady Powiatu w Piotrkowie Trybunalskim z dnia </text:span><text:span text:style-name="T10">16 listopada 2021</text:span><text:span text:style-name="T1"> r.<text:line-break/>w sprawie </text:span><text:span text:style-name="T10">określenia </text:span><text:span text:style-name="T1">zasad gospodarowania nieruchomościami </text:span><text:span text:style-name="T10">stanowiącymi własność </text:span><text:span text:style-name="T1">Powiatu Piotrkowskiego (Dz. Urzęd. Woj. Łódz. z 20</text:span><text:span text:style-name="T10">21</text:span><text:span text:style-name="T1"> r., poz. </text:span><text:span text:style-name="T10">5692</text:span><text:span text:style-name="T1">); </text:span><text:span text:style-name="T9">uchwały Nr XVIII/148/08 Rady Powiatu w Piotrkowie Trybunalskim z dnia 12 września 2008 roku w sprawie wyrażenia zgody na sprzedaż <text:s/>nieruchomości, stanowiącej własność Powiatu Piotrkowskiego</text:span><text:span text:style-name="T1">; uchwały Nr </text:span><text:span text:style-name="T10">845/2023</text:span><text:span text:style-name="T1"> Zarządu Powiatu w Piotrkowie Trybunalskim z dnia </text:span><text:span text:style-name="T10">25 kwietnia 2023</text:span><text:span text:style-name="T1"> roku </text:span><text:span text:style-name="T9">w sprawie przeznaczenia do sprzedaży i ogłoszenia wykazu nieruchomości położonej w Czarnocinie, działka nr 1780/5 o pow. 0,1491 ha, działka 1780/7 o pow. 0,1923 ha i działka 1780/8 o pow. 0,1748 ha, obręb Czarnocin, gmina Czarnocin, stanowiącej własność Powiatu Piotrkowskiego</text:span><text:span text:style-name="T1">; rozporządzenia Rady Ministrów z dnia 14 września 2004 r. w sprawie sposobu i trybu przeprowadzania przetargów oraz rokowań na zbycie nieruchomości (Dz. U. </text:span><text:span text:style-name="T13">z</text:span><text:span text:style-name="T1"> 20</text:span><text:span text:style-name="T11">21</text:span><text:span text:style-name="T1"> r. </text:span><text:span text:style-name="T11">2213</text:span><text:span text:style-name="T1">); uchwały</text:span><text:span text:style-name="T54"> Nr </text:span><text:span text:style-name="T55">813/2023</text:span><text:span text:style-name="T54"> Za</text:span><text:span text:style-name="T1">rządu Powiatu w Piotrkowie Trybunalskim z dnia </text:span><text:span text:style-name="T11">20 lutego 2023</text:span><text:span text:style-name="T1"> roku, w sprawie </text:span><text:span text:style-name="T11">powołania stałej komisji do przeprowadzania przetargów oraz rokowań na zbycie nieruchomości stanowiących własność Powiatu Piotrkowskiego</text:span></text:p>
      <text:p text:style-name="P16"/>
      <text:p text:style-name="P17">Zarząd Powiatu w Piotrkowie Trybunalskim</text:p>
      <text:p text:style-name="P17">uchwala, co następuje:</text:p>
      <text:p text:style-name="P18"/>
      <text:p text:style-name="P8"><text:span text:style-name="T1"><text:tab/></text:span><text:span text:style-name="T7">§ 1.</text:span><text:span text:style-name="T1"> Ogłasza się </text:span><text:span text:style-name="T14">drugi</text:span><text:span text:style-name="T1"> przetarg ustny nieograniczony na sprzedaż nieruchomości, położonych w obrębie Czarnocin, gmina Czarnocin oznaczonych w ewidencji gruntów numerami działek:</text:span></text:p>
      <text:list xml:id="list443088858" text:style-name="L1">
        <text:list-item>
          <text:p text:style-name="P35"><text:span text:style-name="T42">1780/5 o pow. 0,1491 ha,</text:span> wraz z udziałem 1/3 w prawie własności działki oznaczonej<text:line-break/>nr ewidencyjnym 1780/6 o pow. 0,0462 ha stanowiącej drogę wewnętrzną,</text:p>
        </text:list-item>
        <text:list-item>
          <text:p text:style-name="P35"><text:span text:style-name="T42">1780/7 o pow. 0,1923 ha</text:span> wraz z udziałem 1/3 w prawie własności działki oznaczonej<text:line-break/>nr ewidencyjnym 1780/6 o pow. 0,0462 ha stanowiącej drogę wewnętrzną,</text:p>
        </text:list-item>
        <text:list-item>
          <text:p text:style-name="P35"><text:span text:style-name="T42">1780/8 o pow. 0,1748 ha</text:span> wraz z udziałem 1/3 w prawie własności działki oznaczonej<text:line-break/>nr ewidencyjnym 1780/6 o pow. 0,0462 ha stanowiącej drogę wewnętrzną,</text:p>
          <text:p text:style-name="P36">dla których Sąd Rejonowy w Piotrkowie Trybunalskim VI Wydział Ksiąg Wieczystych prowadzi księgę wieczystą Nr PT1P/00053647/9</text:p>
        </text:list-item>
      </text:list>
      <text:p text:style-name="P25"/>
      <text:p text:style-name="P27"><text:span text:style-name="T46"><text:tab/></text:span><text:span text:style-name="T49">§ 2. 1. </text:span><text:span text:style-name="T46">Ustala się cenę wywoławczą</text:span><text:span text:style-name="T56"> brutto </text:span><text:span text:style-name="T46">dla nieruchomości opisanej w § 1, w wysokości:</text:span></text:p>
      <text:list xml:id="list1401392042" text:style-name="L2">
        <text:list-item>
          <text:p text:style-name="P38"><text:span text:style-name="T49">1780/5</text:span><text:span text:style-name="T46"> o pow. 0,1491 ha</text:span><text:span text:style-name="T49"> – </text:span><text:span text:style-name="T50">1</text:span><text:span text:style-name="T51">37 250</text:span><text:span text:style-name="T41">,00 zł</text:span><text:span text:style-name="T38">, słownie: </text:span><text:span text:style-name="T39">sto </text:span><text:span text:style-name="T40">trzydzieści siedem tysięcy dwieście pięćdziesiąt</text:span><text:span text:style-name="T38"> złotych <text:s/></text:span><text:span text:style-name="T22">00</text:span><text:span text:style-name="T38">/</text:span><text:span text:style-name="T25">100</text:span><text:span text:style-name="T38">,</text:span></text:p>
        </text:list-item>
        <text:list-item>
          <text:p text:style-name="P38"><text:span text:style-name="T49">1780/7</text:span><text:span text:style-name="T46"> o pow. 0,1923 ha – </text:span><text:span text:style-name="T51">174 750</text:span><text:span text:style-name="T49">,00 zł</text:span><text:span text:style-name="T46">, słownie: </text:span><text:span text:style-name="T47">sto siedemdziesiąt cztery tysiące siedemset pięćdziesiąt</text:span><text:span text:style-name="T46"> złotych </text:span><text:span text:style-name="T22">00</text:span><text:span text:style-name="T46">/</text:span><text:span text:style-name="T25">100</text:span><text:span text:style-name="T46">,</text:span></text:p>
        </text:list-item>
        <text:list-item>
          <text:p text:style-name="P38"><text:span text:style-name="T49">1780/8</text:span><text:span text:style-name="T46"> o pow. 0,1748 ha – </text:span><text:span text:style-name="T52">160 500</text:span><text:span text:style-name="T49">,00 zł</text:span><text:span text:style-name="T46">, słownie: </text:span><text:span text:style-name="T48">sto sześćdziesiąt tysięcy pięćset </text:span><text:span text:style-name="T46">złotych </text:span><text:span text:style-name="T22">00</text:span><text:span text:style-name="T46">/</text:span><text:span text:style-name="T25">100.</text:span></text:p>
        </text:list-item>
      </text:list>
      <text:p text:style-name="P25"/>
      <text:p text:style-name="P25"/>
      <text:p text:style-name="P25"><text:soft-page-break/></text:p>
      <text:p text:style-name="P25"/>
      <text:p text:style-name="P26"><text:tab/><text:tab/> <text:s text:c="6"/><text:tab/><text:tab/><text:span text:style-name="T42">2.</text:span> Nabywca zobowiązany jest do pokrycia kosztów opłat notarialnych i sądowych.</text:p>
      <text:p text:style-name="P25"/>
      <text:p text:style-name="P25"><text:tab/><text:span text:style-name="T42">§ 3. </text:span>Określenie przedmiotu przetargu i szczegółowe warunki przystąpienia do przetargu stanowi załącznik do niniejszej uchwały.</text:p>
      <text:p text:style-name="P19"/>
      <text:p text:style-name="P9"><text:span text:style-name="T1"><text:tab/></text:span><text:span text:style-name="T7">§ 4.</text:span><text:span text:style-name="T1"> Ogłoszenie o przetargu podaje się do publicznej wiadomości poprzez: wywieszenie<text:line-break/>na tablicy ogłoszeń w budynku Starostwa Powiatowego w Piotrkowie Trybunalskim przy<text:line-break/>ul. </text:span><text:span text:style-name="T11">Dąbrowskiego 7</text:span><text:span text:style-name="T1">, zamieszczenie </text:span><text:span text:style-name="T15">na stronie BIP Starostwa Powiatowego </text:span><text:a xlink:type="simple" xlink:href="http://www.powiat-piotrkowski.bip.net.pl/" text:style-name="Internet_20_link" text:visited-style-name="Visited_20_Internet_20_Link"><text:span text:style-name="T37">www.powiat-piotrkowski.bip.net.pl</text:span></text:a><text:span text:style-name="T37"> </text:span><text:span text:style-name="T1">w dzienniku internetowym </text:span><text:a xlink:type="simple" xlink:href="http://www.przetargi-gctrader.pl/" text:style-name="Internet_20_link" text:visited-style-name="Visited_20_Internet_20_Link"><text:span text:style-name="T1">www.</text:span></text:a><text:a xlink:type="simple" xlink:href="http://www.przetargi-gctrader.pl/" text:style-name="Internet_20_link" text:visited-style-name="Visited_20_Internet_20_Link"><text:span text:style-name="T11">oto</text:span></text:a><text:a xlink:type="simple" xlink:href="http://www.przetargi-gctrader.pl/" text:style-name="Internet_20_link" text:visited-style-name="Visited_20_Internet_20_Link"><text:span text:style-name="T1">przetargi.pl</text:span></text:a><text:span text:style-name="T1"> oraz na stronie internetowej Powiatu Piotrkowskiego </text:span><text:a xlink:type="simple" xlink:href="http://www.powiat-piotrkowski.pl/" text:style-name="Internet_20_link" text:visited-style-name="Visited_20_Internet_20_Link"><text:span text:style-name="T1">www.powiat-piotrkowski.pl</text:span></text:a><text:span text:style-name="T1">.</text:span></text:p>
      <text:p text:style-name="P19"/>
      <text:p text:style-name="P8"><text:span text:style-name="T1"><text:tab/></text:span><text:span text:style-name="T7">§ 5. 1. </text:span><text:span text:style-name="T1">Ustala się </text:span><text:span text:style-name="T7">wadium dla nieruchomości </text:span><text:span text:style-name="T1">położonych w Czarnocinie, oznaczonych<text:line-break/>w ewidencji gruntów numerami działek:</text:span></text:p>
      <text:list xml:id="list2946705580" text:style-name="L3">
        <text:list-item>
          <text:p text:style-name="P40"><text:span text:style-name="T2">1780/5 <text:s/>w wysokości </text:span><text:span text:style-name="T4">7</text:span><text:span text:style-name="T3"> </text:span><text:span text:style-name="T2">000</text:span><text:span text:style-name="T28">,00 zł, słownie: </text:span><text:span text:style-name="T30">siedem</text:span><text:span text:style-name="T29"> tysięcy</text:span><text:span text:style-name="T28"> złotych </text:span><text:span text:style-name="T21">00</text:span><text:span text:style-name="T28">/</text:span><text:span text:style-name="T24">100</text:span><text:span text:style-name="T28">,</text:span></text:p>
        </text:list-item>
        <text:list-item>
          <text:p text:style-name="P40"><text:span text:style-name="T28">1780/7 w wysokości </text:span><text:span text:style-name="T29"><text:s/></text:span><text:span text:style-name="T30">9</text:span><text:span text:style-name="T28"> 000,00 zł, słownie: </text:span><text:span text:style-name="T30">dziewięć</text:span><text:span text:style-name="T28"> tysięcy złotych </text:span><text:span text:style-name="T21">00</text:span><text:span text:style-name="T28">/</text:span><text:span text:style-name="T24">100,</text:span></text:p>
        </text:list-item>
        <text:list-item>
          <text:p text:style-name="P42"><text:span text:style-name="T2">1780/8 w wysokości </text:span><text:span text:style-name="T4">8 5</text:span><text:span text:style-name="T3">00</text:span><text:span text:style-name="T2">,00 zł, słownie: </text:span><text:span text:style-name="T4">osiem</text:span><text:span text:style-name="T3"> tysięcy </text:span><text:span text:style-name="T4">pięćset</text:span><text:span text:style-name="T2"> złotych </text:span><text:span text:style-name="T21">00</text:span><text:span text:style-name="T2">/</text:span><text:span text:style-name="T24">100</text:span><text:span text:style-name="T2">.</text:span></text:p>
        </text:list-item>
      </text:list>
      <text:p text:style-name="P13"/>
      <text:p text:style-name="P8"><text:span text:style-name="T26"><text:tab/> <text:s text:c="9"/></text:span><text:span text:style-name="T27">2.</text:span><text:span text:style-name="T26"> Wadium należy wnieść w pieniądzu na konto Starostwa Powiatowego w Piotrkowie Trybunalskim – Bank </text:span><text:span text:style-name="Emphasis"><text:span text:style-name="T26">BNP Paribas</text:span></text:span><text:span text:style-name="T26"> </text:span><text:span text:style-name="T34">S.A. o/Piotrków Trybunalski</text:span><text:span text:style-name="T26">, </text:span></text:p>
      <text:p text:style-name="P13"><text:tab/><text:tab/> <text:s text:c="2"/>numer 53 2030 0045 1110 0000 0138 0140. </text:p>
      <text:p text:style-name="P13"/>
      <text:p text:style-name="P8"><text:span text:style-name="T1"><text:tab/></text:span><text:span text:style-name="T7">§ 6.</text:span><text:span text:style-name="T1"> Wykonanie uchwały powierza się </text:span><text:span text:style-name="T11">Skarbnikowi</text:span><text:span text:style-name="T1"> Powiatu Piotrkowskiego.</text:span></text:p>
      <text:p text:style-name="P19"/>
      <text:p text:style-name="P8"><text:span text:style-name="T1"><text:tab/></text:span><text:span text:style-name="T7">§ 7. </text:span><text:span text:style-name="T1">Uchwała wchodzi w życie z dniem podjęcia.</text:span></text:p>
      <text:p text:style-name="P19"/>
      <text:p text:style-name="P19"/>
      <text:p text:style-name="P19"/>
      <text:p text:style-name="P19"/>
      <text:p text:style-name="P19"/>
      <text:p text:style-name="P19"/>
      <text:p text:style-name="P19"/>
      <text:p text:style-name="P19"/>
      <text:p text:style-name="P19"/>
      <text:p text:style-name="P16"/>
      <text:p text:style-name="P1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3"/>
      <text:p text:style-name="P21"/>
      <text:p text:style-name="P2"><text:soft-page-break/><text:span text:style-name="T5"><text:tab/><text:tab/><text:tab/><text:tab/><text:tab/><text:tab/><text:tab/><text:tab/><text:tab/><text:tab/></text:span><text:span text:style-name="T8">Załącznik</text:span></text:p>
      <text:p text:style-name="P24"><text:tab/><text:tab/><text:tab/><text:tab/><text:tab/><text:tab/><text:tab/><text:tab/><text:tab/><text:tab/>do uchwały Nr <text:span text:style-name="T76">906</text:span>/20<text:span text:style-name="T63">23</text:span></text:p>
      <text:p text:style-name="P24"><text:tab/><text:tab/><text:tab/><text:tab/><text:tab/><text:tab/><text:tab/><text:tab/><text:tab/><text:tab/>Zarządu Powiatu</text:p>
      <text:p text:style-name="P24"><text:tab/><text:tab/><text:tab/><text:tab/><text:tab/><text:tab/><text:tab/><text:tab/><text:tab/><text:tab/>w Piotrkowie Trybunalskim</text:p>
      <text:p text:style-name="P24"><text:tab/><text:tab/><text:tab/><text:tab/><text:tab/><text:tab/><text:tab/><text:tab/><text:tab/><text:tab/>z dnia <text:span text:style-name="T76">23 sierpnia </text:span>20<text:span text:style-name="T63">23</text:span>r.</text:p>
      <text:p text:style-name="P21"/>
      <text:p text:style-name="P22">ZARZĄD POWIATU W PIOTRKOWIE TRYBUNALSKIM</text:p>
      <text:p text:style-name="P19">działając na podstawie art. 38 ust. 1 i 2 ustawy z dnia 21 sierpnia 1997 roku o gospodarce nieruchomościami (t. j. Dz. U. z 20<text:span text:style-name="T63">23</text:span> r. poz. <text:span text:style-name="T63">344 </text:span><text:span text:style-name="T72">ze zm.</text:span>)</text:p>
      <text:p text:style-name="P19"/>
      <text:p text:style-name="P22">OGŁASZA <text:span text:style-name="T69">DRUGI</text:span> PRZETARG USTNY NIEOGRANICZONY</text:p>
      <text:p text:style-name="P20"/>
      <text:p text:style-name="P22">na sprzedaż nieruchomości oznaczonych w ewidencji gruntów numerami działek 1780/5, 1780/7 i 1780/8 położonych w Czarnocinie stanowiących własność Powiatu Piotrkowskiego</text:p>
      <text:p text:style-name="P5"/>
      <table:table table:name="Tabela1" table:style-name="Tabela1">
        <table:table-column table:style-name="Tabela1.A"/>
        <table:table-column table:style-name="Tabela1.B"/>
        <table:table-column table:style-name="Tabela1.C"/>
        <table:table-row table:style-name="TableLine2146107878208">
          <table:table-cell table:style-name="Tabela1.A1" office:value-type="string">
            <text:p text:style-name="P28"/>
            <text:p text:style-name="P28"/>
            <text:p text:style-name="P28">Lp.</text:p>
          </table:table-cell>
          <table:table-cell table:style-name="Tabela1.A1" office:value-type="string">
            <text:p text:style-name="P29">Położenie, obręb,<text:line-break/>nr działki,<text:line-break/>pow. działki,<text:line-break/>nr oznaczenia KW</text:p>
          </table:table-cell>
          <table:table-cell table:style-name="Tabela1.C1" office:value-type="string">
            <text:p text:style-name="P29"/>
            <text:p text:style-name="P29">Przeznaczenie w planie zagospodarowania przestrzennego </text:p>
            <text:p text:style-name="P29">Opis nieruchomości </text:p>
          </table:table-cell>
        </table:table-row>
        <table:table-row table:style-name="TableLine2146107899968">
          <table:table-cell table:style-name="Tabela1.A2" office:value-type="string">
            <text:p text:style-name="P28">1. </text:p>
          </table:table-cell>
          <table:table-cell table:style-name="Tabela1.A2" office:value-type="string">
            <text:p text:style-name="P30"/>
            <text:p text:style-name="P30">Gmina Czarnocin, obręb Czarnocin,</text:p>
            <text:p text:style-name="P30">działka nr 1780/5 o pow. 0,1491 ha (grunty orne <text:s/>kl. RIIIa) wraz<text:line-break/>z udziałem 1/3<text:line-break/>w prawie własności działki oznaczonej nr ewidencyjnym 1780/6 o pow. <text:s/>0,0462 ha stanowiącej drogę wewnętrzną<text:line-break/></text:p>
            <text:p text:style-name="P30">nr KW PT1P/00053647/9</text:p>
          </table:table-cell>
          <table:table-cell table:style-name="Tabela1.C2" office:value-type="string">
            <text:p text:style-name="P32"/>
            <text:p text:style-name="P32"><text:span text:style-name="T64">P</text:span>rzedmiotow<text:span text:style-name="T64">a</text:span> nieruchomoś<text:span text:style-name="T64">ć</text:span> <text:span text:style-name="T43">objęta</text:span><text:span text:style-name="T42"> jest obowiązując</text:span><text:span text:style-name="T43">ym</text:span><text:span text:style-name="T42"> miejscow</text:span><text:span text:style-name="T43">ym</text:span><text:span text:style-name="T42"> plan</text:span><text:span text:style-name="T43">em</text:span><text:span text:style-name="T42"> zagospodarowania przestrzennego </text:span><text:span text:style-name="T59">przyjętym</text:span> Uchwał<text:span text:style-name="T64">ą</text:span> Nr XX<text:span text:style-name="T64">V</text:span>I/<text:span text:style-name="T64">184</text:span>/20<text:span text:style-name="T64">20</text:span> Rady Gminy Czarnocin z dnia <text:span text:style-name="T64">26</text:span> <text:span text:style-name="T64">listopada</text:span> 20<text:span text:style-name="T64">20</text:span> r. <text:span text:style-name="T64">N</text:span>ieruchomość<text:span text:style-name="T42"> znajduje się </text:span><text:span text:style-name="T44">na terenie oznaczonym 2MN/U -</text:span><text:span text:style-name="T42"> zabudowy mieszkaniowo – usługowej, </text:span><text:span text:style-name="T60">działka nr ewid. 1780/6 położona jest na terenie oznaczonym 1 KDW – drogi wewnętrzne.</text:span><text:span text:style-name="T44"> </text:span><text:span text:style-name="T60">Na części działki 1780/6 posadowiony jest drewniany garaż, nietrwale związany<text:line-break/>z gruntem (do usunięcia).</text:span></text:p>
            <text:p text:style-name="P32">Nieruchomość zlokalizowana jest <text:span text:style-name="T65">przy ul. Reymonta </text:span>około 700 m od centrum Gminy Czarnocin rozumianego jako skrzyżowanie ul. Głównej z ul. Poniatowskiego. Działka niezagospodarowana, niezabudowana, porośnięta częściowo drzewami, krzewami i chwastami, nie pielęgnowana.</text:p>
            <text:p text:style-name="P32"><text:span text:style-name="T42">Najbliższe sąsiedztwo stanowią:</text:span> dwie działki niezabudowane 1780/7, 1780/8. Od strony południowej droga wewnętrzna, dojazdowa do działki, oznaczona nr dz. 1780/6 i budynek mieszkalny wielorodzinny. Od strony zachodniej przy ul. Głównej zlokalizowana jest zabudowa usługowa i mieszkaniowa.</text:p>
            <text:p text:style-name="P32"><text:span text:style-name="T42">Kształt działki</text:span>: prostokąt, działka wąska.</text:p>
            <text:p text:style-name="P31">Działka nie jest wyposażona w żadne elementy sieci infrastruktury technicznej (możliwość podłączenia z sieci znajdującej się w ulicy Reymonta).</text:p>
          </table:table-cell>
        </table:table-row>
        <table:table-row table:style-name="TableLine2146107893440">
          <table:table-cell table:style-name="Tabela1.A2" office:value-type="string">
            <text:p text:style-name="P28">2. </text:p>
          </table:table-cell>
          <table:table-cell table:style-name="Tabela1.A2" office:value-type="string">
            <text:p text:style-name="P30"/>
            <text:p text:style-name="P30">Gmina Czarnocin, obręb Czarnocin,</text:p>
            <text:p text:style-name="P30">działka nr 1780/7 o pow. 0,1923 ha (grunty orne <text:s/>kl. RIIIa, RIVa) wraz<text:line-break/>z udziałem 1/3<text:line-break/>w prawie własności działki oznaczonej nr ewidencyjnym 1780/6 o pow. <text:s/>0,0462 ha <text:soft-page-break/>stanowiącej drogę wewnętrzną<text:line-break/></text:p>
            <text:p text:style-name="P30">nr KW PT1P/00053647/9 </text:p>
          </table:table-cell>
          <table:table-cell table:style-name="Tabela1.C2" office:value-type="string">
            <text:p text:style-name="P32"/>
            <text:p text:style-name="P32"><text:span text:style-name="T64">P</text:span>rzedmiotow<text:span text:style-name="T64">a</text:span> nieruchomoś<text:span text:style-name="T64">ć</text:span> <text:span text:style-name="T43">objęta</text:span><text:span text:style-name="T42"> jest obowiązując</text:span><text:span text:style-name="T43">ym</text:span><text:span text:style-name="T42"> miejscow</text:span><text:span text:style-name="T43">ym</text:span><text:span text:style-name="T42"> plan</text:span><text:span text:style-name="T43">em</text:span><text:span text:style-name="T42"> zagospodarowania przestrzennego </text:span><text:span text:style-name="T59">przyjętym</text:span> Uchwał<text:span text:style-name="T64">ą</text:span> Nr XX<text:span text:style-name="T64">V</text:span>I/<text:span text:style-name="T64">184</text:span>/20<text:span text:style-name="T64">20</text:span> Rady Gminy Czarnocin z dnia <text:span text:style-name="T64">26</text:span> <text:span text:style-name="T64">listopada</text:span> 20<text:span text:style-name="T64">20</text:span> r. <text:span text:style-name="T64">N</text:span>ieruchomość<text:span text:style-name="T42"> znajduje się </text:span><text:span text:style-name="T44">na terenie oznaczonym 2MN/U -</text:span><text:span text:style-name="T42"> zabudowy mieszkaniowo – usługowej, </text:span><text:span text:style-name="T60">działka nr ewid. 1780/6 położona jest na terenie oznaczonym 1 KDW – drogi wewnętrzne.</text:span><text:span text:style-name="T44"> </text:span><text:span text:style-name="T60">Na części działki 1780/6 posadowiony jest drewniany garaż, nietrwale związany<text:line-break/>z gruntem (do usunięcia).</text:span></text:p>
            <text:p text:style-name="P33">Nieruchomość zlokalizowana jest <text:span text:style-name="T65">przy ul. Reymonta </text:span>około 700 m od centrum Gminy Czarnocin rozumianego jako skrzyżowanie ul. Głównej z ul. Poniatowskiego. Działka niezagospodarowana, niezabudowana, porośnięta częściowo drzewami, krzewami i chwastami, nie pielęgnowana.</text:p>
            <text:p text:style-name="P32"><text:span text:style-name="T42">Najbliższe sąsiedztwo stanowią:</text:span> dwie działki niezabudowane 1780/5, 1780/8. Od strony południowej droga wewnętrzna, dojazdowa do działki, oznaczona nr dz. 1780/6 i budynek mieszkalny wielorodzinny. Od strony zachodniej przy ul. Głównej zlokalizowana jest zabudowa usługowa i mieszkaniowa.</text:p>
            <text:p text:style-name="P32"><text:soft-page-break/><text:span text:style-name="T42">Kształt działki</text:span>: prostokąt.</text:p>
            <text:p text:style-name="P31">Działka nie jest wyposażona w żadne elementy <text:s/>sieci infrastruktury technicznej (możliwość podłączenia z sieci znajdującej się w ulicy Reymonta).</text:p>
          </table:table-cell>
        </table:table-row>
        <table:table-row table:style-name="TableLine2146107903232">
          <table:table-cell table:style-name="Tabela1.A2" office:value-type="string">
            <text:p text:style-name="P28">3</text:p>
          </table:table-cell>
          <table:table-cell table:style-name="Tabela1.A2" office:value-type="string">
            <text:p text:style-name="P30"/>
            <text:p text:style-name="P30">Gmina Czarnocin, obręb Czarnocin,</text:p>
            <text:p text:style-name="P30">działka nr 1780/8 o pow. 0,1748 ha (grunty orne <text:s/>kl. RIVa) wraz<text:line-break/>z udziałem 1/3<text:line-break/>w prawie własności działki oznaczonej nr ewidencyjnym 1780/6 o pow. <text:s/>0,0462 ha stanowiącej drogę wewnętrzną<text:line-break/></text:p>
            <text:p text:style-name="P30">nr KW PT1P/00053647/9</text:p>
          </table:table-cell>
          <table:table-cell table:style-name="Tabela1.C2" office:value-type="string">
            <text:p text:style-name="P32"><text:span text:style-name="T64">P</text:span>rzedmiotow<text:span text:style-name="T64">a</text:span> nieruchomoś<text:span text:style-name="T64">ć</text:span> <text:span text:style-name="T43">objęta</text:span><text:span text:style-name="T42"> jest obowiązując</text:span><text:span text:style-name="T43">ym</text:span><text:span text:style-name="T42"> miejscow</text:span><text:span text:style-name="T43">ym</text:span><text:span text:style-name="T42"> plan</text:span><text:span text:style-name="T43">em</text:span><text:span text:style-name="T42"> zagospodarowania przestrzennego </text:span><text:span text:style-name="T59">przyjętym</text:span> Uchwał<text:span text:style-name="T64">ą</text:span> Nr XX<text:span text:style-name="T64">V</text:span>I/<text:span text:style-name="T64">184</text:span>/20<text:span text:style-name="T64">20</text:span> Rady Gminy Czarnocin z dnia <text:span text:style-name="T64">26</text:span> <text:span text:style-name="T64">listopada</text:span> 20<text:span text:style-name="T64">20</text:span> r. <text:span text:style-name="T64">N</text:span>ieruchomość<text:span text:style-name="T42"> znajduje się </text:span><text:span text:style-name="T44">na terenie oznaczonym 2MN/U -</text:span><text:span text:style-name="T42"> zabudowy mieszkaniowo – usługowej, </text:span><text:span text:style-name="T60">działka nr ewid. 1780/6 położona jest na terenie oznaczonym 1 KDW – drogi wewnętrzne.</text:span><text:span text:style-name="T44"> </text:span><text:span text:style-name="T60">Na części działki 1780/6 posadowiony jest drewniany garaż, nietrwale związany<text:line-break/>z gruntem (do usunięcia).</text:span></text:p>
            <text:p text:style-name="P33">Nieruchomość zlokalizowana jest <text:span text:style-name="T65">przy ul. Reymonta </text:span>około 700 m od centrum Gminy Czarnocin rozumianego jako skrzyżowanie ul. Głównej z ul. Poniatowskiego. Działka niezagospodarowana, niezabudowana, porośnięta częściowo drzewami, krzewami i chwastami, nie pielęgnowana.</text:p>
            <text:p text:style-name="P32"><text:span text:style-name="T42">Najbliższe sąsiedztwo stanowią:</text:span> dwie działki niezabudowane 1780/5, 1780/7. Od strony południowej droga wewnętrzna, dojazdowa do działki, oznaczona nr dz. 1780/6 i budynek mieszkalny wielorodzinny. Od strony zachodniej przy ul. Głównej zlokalizowana jest zabudowa usługowa i mieszkaniowa.</text:p>
            <text:p text:style-name="P32"><text:span text:style-name="T42">Kształt działki</text:span>: prostokąt.</text:p>
            <text:p text:style-name="P31">Działka nie jest wyposażona w żadne elementy <text:s/>sieci infrastruktury technicznej (możliwość podłączenia z sieci znajdującej się w ulicy Reymonta).</text:p>
          </table:table-cell>
        </table:table-row>
      </table:table>
      <text:p text:style-name="P4">Ww nieruchomości są wolna od obciążeń oraz nie stanowią przedmiotu zobowiązań. </text:p>
      <text:p text:style-name="P4">Pierwsze przetargi na sprzedaż ww nieruchomości, zostały przeprowadzone w dniu <text:span text:style-name="T71">26 lipca 2023</text:span><text:line-break/>roku i zakończyły się wynikiem negatywnym, gdyż nikt nie przystąpił do przetargu.</text:p>
      <text:p text:style-name="P2"/>
      <text:p text:style-name="P2">Niezależnie od podanych informacji, nabywca odpowiada za samodzielne zapoznanie się<text:line-break/>ze stanem prawnym i faktycznym nieruchomości oraz jej parametrami i aktualnym sposobem zagospodarowania. Rozpoznanie wszelkich warunków faktycznych i prawnych leży w całości<text:line-break/>po stronie nabywcy i stanowi obszar jego ryzyka.</text:p>
      <text:p text:style-name="P2"/>
      <text:p text:style-name="P2">Cena wywoławcza brutto dla nieruchomości oznaczonych numerami ewidencyjnymi: </text:p>
      <text:list xml:id="list82240207179277" text:continue-list="list1401392042" text:style-name="L2">
        <text:list-item>
          <text:p text:style-name="P39"><text:span text:style-name="T49">1780/5</text:span><text:span text:style-name="T46"> o pow. 0,1491 ha</text:span><text:span text:style-name="T49"> – </text:span><text:span text:style-name="T50">1</text:span><text:span text:style-name="T51">37 250</text:span><text:span text:style-name="T41">,00 zł</text:span><text:span text:style-name="T38">, słownie: </text:span><text:span text:style-name="T39">sto </text:span><text:span text:style-name="T40">trzydzieści siedem tysięcy dwieście pięćdziesiąt</text:span><text:span text:style-name="T38"> złotych <text:s/></text:span><text:span text:style-name="T22">00</text:span><text:span text:style-name="T38">/</text:span><text:span text:style-name="T25">100</text:span><text:span text:style-name="T38">,</text:span></text:p>
        </text:list-item>
        <text:list-item>
          <text:p text:style-name="P39"><text:span text:style-name="T49">1780/7</text:span><text:span text:style-name="T46"> o pow. 0,1923 ha – </text:span><text:span text:style-name="T51">174 750</text:span><text:span text:style-name="T49">,00 zł</text:span><text:span text:style-name="T46">, słownie: </text:span><text:span text:style-name="T47">sto siedemdziesiąt cztery tysiące siedemset pięćdziesiąt</text:span><text:span text:style-name="T46"> złotych </text:span><text:span text:style-name="T22">00</text:span><text:span text:style-name="T46">/</text:span><text:span text:style-name="T25">100</text:span><text:span text:style-name="T46">,</text:span></text:p>
        </text:list-item>
        <text:list-item>
          <text:p text:style-name="P43"><text:span text:style-name="T42">1780/8</text:span> o pow. 0,1748 ha – <text:span text:style-name="T45">160 500</text:span><text:span text:style-name="T42">,00 zł</text:span>, słownie: <text:span text:style-name="T69">sto sześćdziesiąt tysięcy pięćset </text:span>złotych <text:s/>00/100.</text:p>
        </text:list-item>
      </text:list>
      <text:p text:style-name="P19">Podana cena wywoławcza zawiera podatek od towarów i usług w wysokości 23%.</text:p>
      <text:p text:style-name="P19"/>
      <text:p text:style-name="P19">Cena sprzedaży nieruchomości płatna jednorazowo przed dniem spisania umowy sprzedaży.</text:p>
      <text:p text:style-name="P19"/>
      <text:p text:style-name="P19">Wadium dla nieruchomości oznaczonych numerami ewidencyjnymi:</text:p>
      <text:list xml:id="list82241222648870" text:continue-list="list2946705580" text:style-name="L3">
        <text:list-item>
          <text:p text:style-name="P41"><text:span text:style-name="T2">1780/5 w wysokości </text:span><text:span text:style-name="T4">7</text:span><text:span text:style-name="T3"> </text:span><text:span text:style-name="T2">000</text:span><text:span text:style-name="T28">,00 zł, słownie: </text:span><text:span text:style-name="T30">siedem</text:span><text:span text:style-name="T29"> tysięcy</text:span><text:span text:style-name="T28"> złotych </text:span><text:span text:style-name="T21">00</text:span><text:span text:style-name="T28">/</text:span><text:span text:style-name="T24">100</text:span><text:span text:style-name="T28">,</text:span></text:p>
        </text:list-item>
        <text:list-item>
          <text:p text:style-name="P41"><text:span text:style-name="T28">1780/7 w wysokości </text:span><text:span text:style-name="T29"><text:s/></text:span><text:span text:style-name="T30">9</text:span><text:span text:style-name="T28"> 000,00 zł, słownie: </text:span><text:span text:style-name="T30">dziewięć</text:span><text:span text:style-name="T28"> tysięcy złotych </text:span><text:span text:style-name="T21">00</text:span><text:span text:style-name="T28">/</text:span><text:span text:style-name="T24">100,</text:span></text:p>
        </text:list-item>
        <text:list-item>
          <text:p text:style-name="P44">1780/8 w wysokości <text:span text:style-name="T69">8 5</text:span><text:span text:style-name="T62">00</text:span>,00 zł, słownie: <text:span text:style-name="T69">osiem</text:span><text:span text:style-name="T62"> tysięcy </text:span><text:span text:style-name="T69">pięćset</text:span> złotych <text:span text:style-name="T19">00</text:span>/<text:span text:style-name="T23">100</text:span>.</text:p>
          <text:p text:style-name="P45"/>
        </text:list-item>
      </text:list>
      <text:p text:style-name="P15">Przetarg<text:span text:style-name="T73">i</text:span> odbęd<text:span text:style-name="T73">ą</text:span> się w dniu <text:span text:style-name="T74">4 października</text:span> 20<text:span text:style-name="T63">23</text:span> roku w siedzibie Starostwa Powiatowego<text:line-break/>w Piotrkowie Trybunalskim przy ul. Dąbrowskiego 7 (sala posiedzeń Zarządu)</text:p>
      <text:list xml:id="list2649437046" text:style-name="L4">
        <text:list-item>
          <text:p text:style-name="P46"><text:span text:style-name="T6">dla nieruchomości oznaczonej numerem działki 1780/5 o godz. 9</text:span><text:span text:style-name="T20">00</text:span><text:span text:style-name="T6">,</text:span></text:p>
        </text:list-item>
        <text:list-item>
          <text:p text:style-name="P46"><text:span text:style-name="T6">dla nieruchomości oznaczonej numerem działki 1780/7 o godz. 10</text:span><text:span text:style-name="T20">00</text:span><text:span text:style-name="T6">,</text:span></text:p>
        </text:list-item>
        <text:list-item>
          <text:p text:style-name="P46"><text:soft-page-break/><text:span text:style-name="T6">dla nieruchomości oznaczonej numerem działki 1780/8 o godz. 11</text:span><text:span text:style-name="T20">00</text:span><text:span text:style-name="T6">.</text:span></text:p>
        </text:list-item>
      </text:list>
      <text:p text:style-name="P15"/>
      <text:p text:style-name="P6"><text:span text:style-name="T31">Warunkiem udziału w przetargu jest wniesienie wadium do dnia </text:span><text:span text:style-name="T33">28 września </text:span><text:span text:style-name="T31">20</text:span><text:span text:style-name="T32">23</text:span><text:span text:style-name="T31"> roku<text:line-break/></text:span><text:span text:style-name="T28">z dopiskiem: </text:span><text:span text:style-name="T31">„Wadium – Czarnocin, działka nr …........”</text:span><text:span text:style-name="T28"> na konto Starostwa Powiatowego<text:line-break/>w Piotrkowie Trybunalskim – Bank </text:span><text:span text:style-name="Emphasis"><text:span text:style-name="T36">BNP Paribas</text:span></text:span><text:span text:style-name="T28"> </text:span><text:span text:style-name="T35">S.A. o/Piotrków Trybunalski</text:span><text:span text:style-name="T28">, numer 53 2030 0045 1110 0000 0138 0140.</text:span></text:p>
      <text:p text:style-name="P13"/>
      <text:p text:style-name="P13">Za datę wniesienia wadium uznaje się datę wpływu środków pieniężnych na rachunek bankowy. Wadium – wniesione w pieniądzu przez uczestnika przetargu, który przetarg wygra zostanie zaliczone na poczet ceny nabycia nieruchomości. Wadium zwraca się niezwłocznie po odwołaniu, zamknięciu, unieważnieniu, zakończeniu przetargu wynikiem negatywnym, jednak nie później niż przed upływem 3 dni. Wadium nie podlega zwrotowi i przepada na rzecz Powiatu, w razie uchylenia się uczestnika, który przetarg wygrał od zawarcia umowy sprzedaży.</text:p>
      <text:p text:style-name="P13"/>
      <text:p text:style-name="P13">Osoby uczestniczące w przetargu zobowiązani są przedłożyć komisji przetargowej przed otwarciem przetargu dowód wniesienia wadium, dowód tożsamości, a osoby reprezentujące w przetargu osobę prawną lub fizyczną okazać dokument uprawniający do jej reprezentowania. Osoba prawna powinna przedstawić aktualny odpis z rejestru sądowego.</text:p>
      <text:p text:style-name="P13"/>
      <text:p text:style-name="P13">Dane nieruchomości (powierzchnia, numer działki) przeznaczonej do sprzedaży pochodzą<text:line-break/>z ewidencji gruntów Starostwa Powiatowego w Piotrkowie Trybunalskim.</text:p>
      <text:p text:style-name="P13"/>
      <text:p text:style-name="P14">Przetarg jest prowadzony w oparciu o rozporządzenie Rady Ministrów z dnia 14 września 2004 r.<text:line-break/>w sprawie sposobu i trybu przeprowadzania przetargów oraz rokowań na zbycie nieruchomości (Dz. U. z 20<text:span text:style-name="T63">21</text:span> r. poz. <text:span text:style-name="T63">2213</text:span>), uchwałę <text:span text:style-name="T53">Nr </text:span><text:span text:style-name="T57">813/2023</text:span><text:span text:style-name="T53"> Zarządu Powiatu w Piotrkowie Trybunalskim<text:line-break/>z dnia </text:span><text:span text:style-name="T57">20 lutego 2023</text:span><text:span text:style-name="T53"> roku, w sprawie </text:span><text:span text:style-name="T57">powołania stałej komisji do przeprowadzania przetargów oraz rokowań na zbycie nieruchomości stanowiących własność Powiatu Piotrkowskiego.</text:span></text:p>
      <text:p text:style-name="P13"/>
      <text:p text:style-name="P13">Nabywca ponosi wszelkie koszty notarialne i sądowe związane z nabyciem nieruchomości.</text:p>
      <text:p text:style-name="P13"/>
      <text:p text:style-name="P13">Termin złożenia wniosku przez osoby, którym przysługuje pierwszeństwo w nabyciu przedmiotowej nieruchomości na podstawie art. 34 ust. 1 pkt 1 i 2 ustawy z dnia 21 sierpnia 1997 r. o gospodarce nieruchomościami (t. j. Dz. U. z 20<text:span text:style-name="T66">23</text:span> r. poz. <text:span text:style-name="T66">344 </text:span><text:span text:style-name="T72">ze zm.</text:span>) upłynął w dniu <text:span text:style-name="T66">10 czerwca 2023</text:span> roku.</text:p>
      <text:p text:style-name="P13"/>
      <text:p text:style-name="P11"><text:span text:style-name="T1">Zarząd Powiatu w Piotrkowie Trybunalskim zastrzega sobie prawo odwołania przetargu<text:line-break/>z uzasadnionej przyczyny, o czym poinformuje niezwłocznie poprzez zamieszczenie informacji: wywieszenie na tablicy ogłoszeń w budynku Starostwa Powiatowego w Piotrkowie Trybunalskim przy ul. </text:span><text:span text:style-name="T12">Dąbrowskiego </text:span><text:span text:style-name="T16">7</text:span><text:span text:style-name="T1"> oraz opublikowanie na stronie internetowej <text:s/></text:span><text:a xlink:type="simple" xlink:href="http://www.powiat-piotrkowski.pl/" text:style-name="Internet_20_link" text:visited-style-name="Visited_20_Internet_20_Link"><text:span text:style-name="T1">www.powiat-piotrkowski.pl</text:span></text:a><text:span text:style-name="T1">.</text:span></text:p>
      <text:p text:style-name="P13"/>
      <text:p text:style-name="P12"><text:span text:style-name="T1">Z warunkami przetargu oraz dokumentacją dotycząca nieruchomości można zapoznać<text:line-break/>się w Starostwie Powiatowym w Piotrkowie Trybunalskim w Wydziale Inwestycji i Mienia Powiatu, przy ul. </text:span><text:span text:style-name="T12">Dąbrowskiego </text:span><text:span text:style-name="T17">7</text:span><text:span text:style-name="T1">, pok. 10</text:span><text:span text:style-name="T12">9</text:span><text:span text:style-name="T1">, I piętro lub telefonicznie pod numerem 044/ 732-</text:span><text:span text:style-name="T12">8</text:span><text:span text:style-name="T1">8-3</text:span><text:span text:style-name="T18">6, </text:span><text:span text:style-name="T1">044/ 732-</text:span><text:span text:style-name="T12">8</text:span><text:span text:style-name="T1">8-3</text:span><text:span text:style-name="T12">7.</text:span></text:p>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angal1" svg:font-family="Mangal"/>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imes New Roman1" svg:font-family="'Times New Roman'" style:font-family-generic="roman"/>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01cm" fo:margin-bottom="1.817cm" fo:margin-left="2.014cm" fo:margin-right="2.0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7H59M7S</meta:editing-duration>
    <meta:editing-cycles>37</meta:editing-cycles>
    <meta:generator>LibreOffice/7.2.1.2$Windows_X86_64 LibreOffice_project/87b77fad49947c1441b67c559c339af8f3517e22</meta:generator>
    <dc:date>2023-08-28T08:22:38.825000000</dc:date>
    <meta:print-date>2023-08-09T08:15:33.109000000</meta:print-date>
    <meta:document-statistic meta:table-count="1" meta:image-count="0" meta:object-count="0" meta:page-count="5" meta:paragraph-count="95" meta:word-count="1963" meta:character-count="14103" meta:non-whitespace-character-count="12125"/>
  </office:meta>
</office:document-meta>
</file>