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ela1" style:family="table">
      <style:table-properties style:width="16.995cm" table:align="left"/>
    </style:style>
    <style:style style:name="Tabela1.A" style:family="table-column">
      <style:table-column-properties style:column-width="0.834cm"/>
    </style:style>
    <style:style style:name="Tabela1.B" style:family="table-column">
      <style:table-column-properties style:column-width="3.094cm"/>
    </style:style>
    <style:style style:name="Tabela1.C" style:family="table-column">
      <style:table-column-properties style:column-width="13.06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60b27"/>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position="0% 100%"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text-position="0% 100%" fo:font-style="normal" fo:font-weight="normal" officeooo:paragraph-rsid="00040e4f"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text-position="0% 100%" style:font-name="Times New Roman1"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text-position="0% 100%" style:font-name="Times New Roman1" fo:font-style="normal" fo:font-weight="normal" officeooo:paragraph-rsid="00040e4f"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text-position="0% 100%" style:font-name="Times New Roman1"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style:font-name="Times New Roman1"/>
    </style:style>
    <style:style style:name="P17" style:family="paragraph" style:parent-style-name="Standard">
      <style:paragraph-properties fo:text-align="center" style:justify-single-word="false"/>
      <style:text-properties style:font-name="Times New Roman1" fo:font-style="italic" fo:font-weight="bold" style:font-style-asian="italic" style:font-weight-asian="bold" style:font-style-complex="italic" style:font-weight-complex="bold"/>
    </style:style>
    <style:style style:name="P18" style:family="paragraph" style:parent-style-name="Standard">
      <style:paragraph-properties fo:text-align="start" style:justify-single-word="false"/>
      <style:text-properties style:font-name="Times New Roman1"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style:font-name="Times New Roman1"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Times New Roman1" fo:font-style="normal" fo:font-weight="bold" style:font-style-asian="normal" style:font-weight-asian="bold" style:font-style-complex="normal" style:font-weight-complex="bold"/>
    </style:style>
    <style:style style:name="P22"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5" style:family="paragraph" style:parent-style-name="Standard">
      <style:paragraph-properties fo:margin-left="-1.251cm" fo:margin-right="0cm" fo:text-align="justify"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Table_20_Contents">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28"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9"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Table_20_Contents">
      <style:paragraph-properties fo:text-align="justify" style:justify-single-word="false"/>
      <style:text-properties style:font-name="Times New Roman" fo:font-size="11pt" fo:font-weight="bold" officeooo:paragraph-rsid="00040e0f"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style:font-name="Times New Roman" fo:font-size="11pt" officeooo:paragraph-rsid="00040e0f" style:font-size-asian="11pt" style:font-size-complex="11pt"/>
    </style:style>
    <style:style style:name="P32" style:family="paragraph" style:parent-style-name="Table_20_Contents">
      <style:paragraph-properties fo:text-align="justify" style:justify-single-word="false"/>
      <style:text-properties style:font-name="Times New Roman" fo:font-size="11pt" fo:font-weight="normal" officeooo:paragraph-rsid="00040e0f"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ff0000" loext:opacity="100%" style:text-position="0% 100%" style:font-name="Times New Roman" fo:font-style="normal" fo:font-weight="normal" style:font-style-asian="normal" style:font-weight-asian="normal" style:font-style-complex="normal" style:font-weight-complex="normal"/>
    </style:style>
    <style:style style:name="P34"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35" style:family="paragraph" style:parent-style-name="Standard" style:list-style-name="L1">
      <style:paragraph-properties fo:margin-left="0.078cm" fo:margin-right="0cm" fo:text-align="justify" style:justify-single-word="false" fo:text-indent="0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36" style:family="paragraph" style:parent-style-name="Standard" style:list-style-name="L2">
      <style:paragraph-properties fo:text-align="justify" style:justify-single-word="false"/>
      <style:text-properties style:font-name="Times New Roman" fo:font-style="normal" fo:font-weight="normal" officeooo:paragraph-rsid="00040e0f"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38" style:family="paragraph" style:parent-style-name="Standard" style:list-style-name="L2">
      <style:paragraph-properties fo:text-align="justify" style:justify-single-word="false"/>
      <style:text-properties style:font-name="Times New Roman"/>
    </style:style>
    <style:style style:name="P39" style:family="paragraph" style:parent-style-name="Standard" style:list-style-name="L2">
      <style:paragraph-properties fo:text-align="justify" style:justify-single-word="false"/>
      <style:text-properties style:font-name="Times New Roman" officeooo:paragraph-rsid="00040e0f"/>
    </style:style>
    <style:style style:name="P40" style:family="paragraph" style:parent-style-name="Standard" style:list-style-name="L3">
      <style:paragraph-properties fo:text-align="justify" style:justify-single-word="false"/>
    </style:style>
    <style:style style:name="P41" style:family="paragraph" style:parent-style-name="Standard" style:list-style-name="L3">
      <style:paragraph-properties fo:text-align="justify" style:justify-single-word="false"/>
      <style:text-properties officeooo:paragraph-rsid="00040e0f"/>
    </style:style>
    <style:style style:name="P42" style:family="paragraph" style:parent-style-name="Standard" style:list-style-name="L6">
      <style:paragraph-properties fo:text-align="justify" style:justify-single-word="false"/>
      <style:text-properties officeooo:paragraph-rsid="00040e0f"/>
    </style:style>
    <style:style style:name="P43" style:family="paragraph" style:parent-style-name="Standard" style:list-style-name="L3">
      <style:paragraph-properties fo:text-align="justify" style:justify-single-word="false"/>
      <style:text-properties style:text-position="0% 100%"/>
    </style:style>
    <style:style style:name="P44" style:family="paragraph" style:parent-style-name="Standard" style:list-style-name="L3">
      <style:paragraph-properties fo:text-align="justify" style:justify-single-word="false"/>
      <style:text-properties style:text-position="0% 100%" style:font-name="Times New Roman1" fo:font-style="normal" fo:font-weight="normal" officeooo:paragraph-rsid="00040e0f" style:font-style-asian="normal" style:font-weight-asian="normal" style:font-style-complex="normal" style:font-weight-complex="normal"/>
    </style:style>
    <style:style style:name="P45" style:family="paragraph" style:parent-style-name="Standard" style:list-style-name="L3">
      <style:paragraph-properties fo:text-align="justify" style:justify-single-word="false"/>
      <style:text-properties style:text-position="0% 100%" style:font-name="Times New Roman1" fo:font-style="normal" fo:font-weight="normal" style:font-style-asian="normal" style:font-weight-asian="normal" style:font-style-complex="normal" style:font-weight-complex="normal"/>
    </style:style>
    <style:style style:name="P46" style:family="paragraph" style:parent-style-name="Standard" style:list-style-name="L7">
      <style:paragraph-properties fo:text-align="justify" style:justify-single-word="false"/>
      <style:text-properties style:text-position="0% 100%" fo:font-weight="normal" style:font-weight-asian="normal" style:font-weight-complex="normal"/>
    </style:style>
    <style:style style:name="P47" style:family="paragraph" style:parent-style-name="Standard" style:list-style-name="L4">
      <style:paragraph-properties fo:text-align="start" style:justify-single-word="false"/>
      <style:text-properties fo:font-weight="bold" style:font-weight-asian="bold" style:font-weight-complex="bold"/>
    </style:style>
    <style:style style:name="P48" style:family="paragraph" style:parent-style-name="Standard" style:list-style-name="L5">
      <style:paragraph-properties fo:text-align="justify" style:justify-single-word="false"/>
      <style:text-properties fo:font-weight="bold" style:font-weight-asian="bold" style:font-weight-complex="bold"/>
    </style:style>
    <style:style style:name="P49" style:family="paragraph" style:parent-style-name="Standard">
      <loext:graphic-properties draw:fill-gradient-name="gradient" draw:fill-hatch-name="hatch"/>
      <style:paragraph-properties fo:line-height="150%" fo:text-align="center" style:justify-single-word="false"/>
      <style:text-properties fo:font-weight="bold" style:font-weight-asian="bold" style:font-weight-complex="bold"/>
    </style:style>
    <style:style style:name="P50" style:family="paragraph" style:parent-style-name="Standard" style:list-style-name="L5">
      <style:paragraph-properties fo:text-align="justify" style:justify-single-word="false"/>
      <style:text-properties fo:font-weight="normal" style:font-weight-asian="normal" style:font-weight-complex="normal"/>
    </style:style>
    <style:style style:name="P51" style:family="paragraph" style:parent-style-name="Standard">
      <style:paragraph-properties fo:text-align="start" style:justify-single-word="false"/>
      <style:text-properties fo:font-weight="normal" officeooo:rsid="0007f911" officeooo:paragraph-rsid="0007f911" style:font-weight-asian="normal" style:font-weight-complex="normal"/>
    </style:style>
    <style:style style:name="P52" style:family="paragraph" style:parent-style-name="Standard" style:list-style-name="L5">
      <style:paragraph-properties fo:text-align="justify" style:justify-single-word="false"/>
      <style:text-properties fo:color="#000000" loext:opacity="100%" style:text-position="0% 100%" style:font-name="Times New Roman" fo:font-size="12pt" fo:language="pl" fo:country="P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text-align="start" style:justify-single-word="false"/>
      <style:text-properties style:font-name="Times New Roman1" fo:font-style="normal" fo:font-weight="bold" style:font-style-asian="normal" style:font-weight-asian="bold" style:font-style-complex="normal" style:font-weight-complex="bold"/>
    </style:style>
    <style:style style:name="T1" style:family="text">
      <style:text-properties style:font-name="Times New Roman1"/>
    </style:style>
    <style:style style:name="T2" style:family="text">
      <style:text-properties style:font-name="Times New Roman1" fo:font-style="normal" fo:font-weight="normal" style:font-style-asian="normal" style:font-weight-asian="normal" style:font-style-complex="normal" style:font-weight-complex="normal"/>
    </style:style>
    <style:style style:name="T3" style:family="text">
      <style:text-properties style:font-name="Times New Roman1" fo:font-style="normal" fo:font-weight="normal" officeooo:rsid="0002cb06" style:font-style-asian="normal" style:font-weight-asian="normal" style:font-style-complex="normal" style:font-weight-complex="normal"/>
    </style:style>
    <style:style style:name="T4" style:family="text">
      <style:text-properties style:font-name="Times New Roman1" fo:font-style="normal" fo:font-weight="bold" style:font-style-asian="normal" style:font-weight-asian="bold" style:font-style-complex="normal" style:font-weight-complex="bold"/>
    </style:style>
    <style:style style:name="T5" style:family="text">
      <style:text-properties style:font-name="Times New Roman1" fo:font-style="normal" style:font-style-asian="normal" style:font-style-complex="normal"/>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officeooo:rsid="00015ca3"/>
    </style:style>
    <style:style style:name="T10" style:family="text">
      <style:text-properties style:font-name="Times New Roman1" officeooo:rsid="0002cb06"/>
    </style:style>
    <style:style style:name="T11" style:family="text">
      <style:text-properties style:font-name="Times New Roman1" officeooo:rsid="00040e4f"/>
    </style:style>
    <style:style style:name="T12" style:family="text">
      <style:text-properties style:font-name="Times New Roman1" officeooo:rsid="00060b27"/>
    </style:style>
    <style:style style:name="T13" style:family="text">
      <style:text-properties style:text-position="super 58%"/>
    </style:style>
    <style:style style:name="T14" style:family="text">
      <style:text-properties style:text-position="super 58%" style:font-name="Times New Roman1" fo:font-style="normal" style:font-style-asian="normal" style:font-style-complex="normal"/>
    </style:style>
    <style:style style:name="T15" style:family="text">
      <style:text-properties style:text-position="super 58%" style:font-name="Times New Roman1" fo:font-style="normal" fo:font-weight="normal" style:font-style-asian="normal" style:font-weight-asian="normal" style:font-style-complex="normal" style:font-weight-complex="normal"/>
    </style:style>
    <style:style style:name="T16" style:family="text">
      <style:text-properties style:text-position="super 58%" fo:font-style="normal" fo:font-weight="normal" style:font-style-asian="normal" style:font-weight-asian="normal" style:font-style-complex="normal" style:font-weight-complex="normal"/>
    </style:style>
    <style:style style:name="T17" style:family="text">
      <style:text-properties style:text-position="super 58%" style:font-name="Times New Roman" fo:font-style="normal" fo:font-weight="normal" style:font-style-asian="normal" style:font-weight-asian="normal" style:font-style-complex="normal" style:font-weight-complex="normal"/>
    </style:style>
    <style:style style:name="T18" style:family="text">
      <style:text-properties style:text-position="sub 58%"/>
    </style:style>
    <style:style style:name="T19" style:family="text">
      <style:text-properties style:text-position="sub 58%" style:font-name="Times New Roman1" fo:font-style="normal" fo:font-weight="normal" style:font-style-asian="normal" style:font-weight-asian="normal" style:font-style-complex="normal" style:font-weight-complex="normal"/>
    </style:style>
    <style:style style:name="T20" style:family="text">
      <style:text-properties style:text-position="sub 58%" fo:font-style="normal" fo:font-weight="normal" style:font-style-asian="normal" style:font-weight-asian="normal" style:font-style-complex="normal" style:font-weight-complex="normal"/>
    </style:style>
    <style:style style:name="T21" style:family="text">
      <style:text-properties style:text-position="sub 58%" style:font-name="Times New Roman" fo:font-style="normal" fo:font-weight="normal" style:font-style-asian="normal" style:font-weight-asian="normal" style:font-style-complex="normal" style:font-weight-complex="normal"/>
    </style:style>
    <style:style style:name="T22" style:family="text">
      <style:text-properties style:text-position="0% 100%"/>
    </style:style>
    <style:style style:name="T23" style:family="text">
      <style:text-properties style:text-position="0% 100%" style:font-name="Times New Roman1"/>
    </style:style>
    <style:style style:name="T24" style:family="text">
      <style:text-properties style:text-position="0% 100%" style:font-name="Times New Roman1" fo:font-weight="bold" style:font-weight-asian="bold" style:font-weight-complex="bold"/>
    </style:style>
    <style:style style:name="T25" style:family="text">
      <style:text-properties style:text-position="0% 100%" style:font-name="Times New Roman1" fo:font-style="normal" fo:font-weight="normal" style:font-style-asian="normal" style:font-weight-asian="normal" style:font-style-complex="normal" style:font-weight-complex="normal"/>
    </style:style>
    <style:style style:name="T26" style:family="text">
      <style:text-properties style:text-position="0% 100%" style:font-name="Times New Roman1" fo:font-style="normal" fo:font-weight="normal" officeooo:rsid="0002cb06" style:font-style-asian="normal" style:font-weight-asian="normal" style:font-style-complex="normal" style:font-weight-complex="normal"/>
    </style:style>
    <style:style style:name="T27" style:family="text">
      <style:text-properties style:text-position="0% 100%" style:font-name="Times New Roman1" fo:font-style="normal" style:font-style-asian="normal" style:font-style-complex="normal"/>
    </style:style>
    <style:style style:name="T28" style:family="text">
      <style:text-properties style:text-position="0% 100%" style:font-name="Times New Roman1" fo:font-style="normal" officeooo:rsid="00040e0f" style:font-style-asian="normal" style:font-style-complex="normal"/>
    </style:style>
    <style:style style:name="T29" style:family="text">
      <style:text-properties style:text-position="0% 100%" style:font-name="Times New Roman1" fo:font-style="normal" officeooo:rsid="0007602f" style:font-style-asian="normal" style:font-style-complex="normal"/>
    </style:style>
    <style:style style:name="T30" style:family="text">
      <style:text-properties style:text-position="0% 100%" style:font-name="Times New Roman1" fo:font-style="italic" style:font-style-asian="italic" style:font-style-complex="italic"/>
    </style:style>
    <style:style style:name="T31" style:family="text">
      <style:text-properties style:text-position="0% 100%" style:font-name="Times New Roman1" fo:font-style="italic" fo:font-weight="normal" style:font-style-asian="italic" style:font-weight-asian="normal" style:font-style-complex="italic" style:font-weight-complex="normal"/>
    </style:style>
    <style:style style:name="T32" style:family="text">
      <style:text-properties style:text-position="0% 100%" style:font-name="Times New Roman1" fo:font-weight="normal" style:font-weight-asian="normal" style:font-weight-complex="normal"/>
    </style:style>
    <style:style style:name="T33" style:family="text">
      <style:text-properties style:text-position="0% 100%" fo:font-style="normal" fo:font-weight="normal" style:font-style-asian="normal" style:font-weight-asian="normal" style:font-style-complex="normal" style:font-weight-complex="normal"/>
    </style:style>
    <style:style style:name="T34" style:family="text">
      <style:text-properties style:text-position="0% 100%" fo:font-style="normal" fo:font-weight="normal" officeooo:rsid="0002cb06" style:font-style-asian="normal" style:font-weight-asian="normal" style:font-style-complex="normal" style:font-weight-complex="normal"/>
    </style:style>
    <style:style style:name="T35" style:family="text">
      <style:text-properties style:text-position="0% 100%" fo:font-style="normal" fo:font-weight="bold" style:font-style-asian="normal" style:font-weight-asian="bold" style:font-style-complex="normal" style:font-weight-complex="bold"/>
    </style:style>
    <style:style style:name="T36" style:family="text">
      <style:text-properties style:text-position="0% 100%" style:font-name="Times New Roman" fo:font-style="normal" fo:font-weight="bold" style:font-style-asian="normal" style:font-weight-asian="bold" style:font-style-complex="normal" style:font-weight-complex="bold"/>
    </style:style>
    <style:style style:name="T37" style:family="text">
      <style:text-properties style:text-position="0% 100%" style:font-name="Times New Roman" fo:font-style="normal" fo:font-weight="bold" officeooo:rsid="0002cb06" style:font-style-asian="normal" style:font-weight-asian="bold" style:font-style-complex="normal" style:font-weight-complex="bold"/>
    </style:style>
    <style:style style:name="T38" style:family="text">
      <style:text-properties style:text-position="0% 100%" style:font-name="Times New Roman" fo:font-style="normal" fo:font-weight="normal" style:font-style-asian="normal" style:font-weight-asian="normal" style:font-style-complex="normal" style:font-weight-complex="normal"/>
    </style:style>
    <style:style style:name="T39" style:family="text">
      <style:text-properties style:text-position="0% 100%" style:font-name="Times New Roman" fo:font-style="normal" fo:font-weight="normal" officeooo:rsid="0002cb06" style:font-style-asian="normal" style:font-weight-asian="normal" style:font-style-complex="normal" style:font-weight-complex="normal"/>
    </style:style>
    <style:style style:name="T40" style:family="text">
      <style:text-properties style:text-position="0% 100%" fo:font-weight="bold" style:font-weight-asian="bold" style:font-weight-complex="bold"/>
    </style:style>
    <style:style style:name="T41" style:family="text">
      <style:text-properties style:text-position="0% 100%" fo:font-weight="bold" officeooo:rsid="0002cb06" style:font-weight-asian="bold" style:font-weight-complex="bold"/>
    </style:style>
    <style:style style:name="T42" style:family="text">
      <style:text-properties style:text-position="0% 100%" officeooo:rsid="0002cb06"/>
    </style:style>
    <style:style style:name="T43" style:family="text">
      <style:text-properties fo:font-weight="bold" style:font-weight-asian="bold" style:font-weight-complex="bold"/>
    </style:style>
    <style:style style:name="T44" style:family="text">
      <style:text-properties fo:font-weight="bold" officeooo:rsid="001a7390" style:font-weight-asian="bold" style:font-weight-complex="bold"/>
    </style:style>
    <style:style style:name="T45" style:family="text">
      <style:text-properties fo:font-weight="bold" officeooo:rsid="001a9134" style:font-weight-asian="bold"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02cb06" style:font-style-asian="normal" style:font-weight-asian="normal" style:font-style-complex="normal" style:font-weight-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officeooo:rsid="0002cb06" style:font-style-asian="normal" style:font-weight-asian="bold" style:font-style-complex="normal" style:font-weight-complex="bold"/>
    </style:style>
    <style:style style:name="T50" style:family="text">
      <style:text-properties style:font-name="Times New Roman" fo:font-style="normal" fo:font-weight="bold" style:font-style-asian="normal" style:font-weight-asian="bold" style:font-style-complex="normal" style:font-weight-complex="bold"/>
    </style:style>
    <style:style style:name="T51" style:family="text">
      <style:text-properties style:font-name="Times New Roman" fo:font-style="normal" fo:font-weight="normal" style:font-style-asian="normal" style:font-weight-asian="normal" style:font-style-complex="normal" style:font-weight-complex="normal"/>
    </style:style>
    <style:style style:name="T52" style:family="text">
      <style:text-properties style:use-window-font-color="true" loext:opacity="0%"/>
    </style:style>
    <style:style style:name="T53" style:family="text">
      <style:text-properties style:use-window-font-color="true" loext:opacity="0%" style:font-name="Times New Roman1"/>
    </style:style>
    <style:style style:name="T54" style:family="text">
      <style:text-properties style:use-window-font-color="true" loext:opacity="0%" style:font-name="Times New Roman1" officeooo:rsid="0002cb06"/>
    </style:style>
    <style:style style:name="T55" style:family="text">
      <style:text-properties style:use-window-font-color="true" loext:opacity="0%" fo:font-style="normal" fo:font-weight="normal" style:font-style-asian="normal" style:font-weight-asian="normal" style:font-style-complex="normal" style:font-weight-complex="normal"/>
    </style:style>
    <style:style style:name="T56" style:family="text">
      <style:text-properties style:use-window-font-color="true" loext:opacity="0%" officeooo:rsid="0002cb06"/>
    </style:style>
    <style:style style:name="T57" style:family="text">
      <style:text-properties officeooo:rsid="000063d7"/>
    </style:style>
    <style:style style:name="T58" style:family="text">
      <style:text-properties fo:font-weight="normal" officeooo:rsid="001a7390" style:font-weight-asian="normal" style:font-weight-complex="normal"/>
    </style:style>
    <style:style style:name="T59" style:family="text">
      <style:text-properties fo:font-weight="normal" officeooo:rsid="001a9134" style:font-weight-asian="normal" style:font-weight-complex="normal"/>
    </style:style>
    <style:style style:name="T60" style:family="text">
      <style:text-properties officeooo:rsid="00015ca3"/>
    </style:style>
    <style:style style:name="T61" style:family="text">
      <style:text-properties officeooo:rsid="0002cb06"/>
    </style:style>
    <style:style style:name="T62" style:family="text">
      <style:text-properties officeooo:rsid="00040e0f"/>
    </style:style>
    <style:style style:name="T63" style:family="text">
      <style:text-properties officeooo:rsid="001a7390"/>
    </style:style>
    <style:style style:name="T64" style:family="text">
      <style:text-properties officeooo:rsid="001a9134"/>
    </style:style>
    <style:style style:name="T65" style:family="text">
      <style:text-properties officeooo:rsid="00040e4f"/>
    </style:style>
    <style:style style:name="T66" style:family="text">
      <style:text-properties officeooo:rsid="00060b27"/>
    </style:style>
    <style:style style:name="T67" style:family="text">
      <style:text-properties officeooo:rsid="0007f91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WO.0025.86.2023.KB</text:p>
      <text:p text:style-name="P9"/>
      <text:p text:style-name="P49">UCHWAŁA NR <text:span text:style-name="T67">874</text:span>/20<text:span text:style-name="T57">23</text:span></text:p>
      <text:p text:style-name="P49">ZARZ<text:span text:style-name="T57">Ą</text:span>DU POWIATU W PIOTRKOWIE TRYBUNALSKIM</text:p>
      <text:p text:style-name="P49">z <text:span text:style-name="T67">14 czerwca </text:span>20<text:span text:style-name="T57">23</text:span> roku</text:p>
      <text:p text:style-name="P1"/>
      <text:p text:style-name="P5">w sprawie ustalenia cen wywoławczych w pierwszych przetargach ustnych nieograniczonych, ustalenia wadium wnoszonego przez uczestników przetargów i ogłoszenia przetargów<text:line-break/>na sprzedaż nieruchomości, oznaczonych w ewidencji gruntów numerami działek 1780/5, 1780/7 i 1780/8 położonych w Czarnocinie stanowiących własność Powiatu Piotrkowskiego</text:p>
      <text:p text:style-name="P5"/>
      <text:p text:style-name="P3"><text:tab/>Na podstawie art. 32 ust. 2 pkt 2 i 3 ustawy z dnia 5 czerwca 1998 roku o samorządzie powiatowym (t.j. Dz. U. z 20<text:span text:style-name="T57">22</text:span> r. poz. <text:span text:style-name="T57">1526 </text:span><text:span text:style-name="T66">ze zm.</text:span>), art. 13 ust. 1, art. 28, art. 37 ust. 1,<text:line-break/>art. 38 ust. 1 i 2, art. 40 ust. 1 pkt 1i ust. 3 oraz art 67 ust. 2 pkt 1 ustawy z dnia 21 sierpnia 1997 roku o gospodarce nieruchomościami (t. j. Dz. U. z 20<text:span text:style-name="T60">23</text:span> r. poz. <text:span text:style-name="T60">344</text:span> ); <text:span text:style-name="T1">§ </text:span><text:span text:style-name="T9">6 i § </text:span><text:span text:style-name="T1">7 ust. 1 uchwały<text:line-break/>Nr X</text:span><text:span text:style-name="T9">LIII/300/21</text:span><text:span text:style-name="T1"> Rady Powiatu w Piotrkowie Trybunalskim z dnia </text:span><text:span text:style-name="T9">16 listopada 2021</text:span><text:span text:style-name="T1"> r.<text:line-break/>w sprawie </text:span><text:span text:style-name="T9">określenia </text:span><text:span text:style-name="T1">zasad gospodarowania nieruchomościami </text:span><text:span text:style-name="T9">stanowiącymi własność </text:span><text:span text:style-name="T1">Powiatu Piotrkowskiego (Dz. Urzęd. Woj. Łódz. z 20</text:span><text:span text:style-name="T9">21</text:span><text:span text:style-name="T1"> r., poz. </text:span><text:span text:style-name="T9">5692</text:span><text:span text:style-name="T1">); </text:span><text:span text:style-name="T8">uchwały Nr XVIII/148/08 Rady Powiatu w Piotrkowie Trybunalskim z dnia 12 września 2008 roku w sprawie wyrażenia zgody na sprzedaż <text:s/>nieruchomości, stanowiącej własność Powiatu Piotrkowskiego</text:span><text:span text:style-name="T1">; uchwały Nr </text:span><text:span text:style-name="T9">845/2023</text:span><text:span text:style-name="T1"> Zarządu Powiatu w Piotrkowie Trybunalskim z dnia </text:span><text:span text:style-name="T9">25 kwietnia 2023</text:span><text:span text:style-name="T1"> roku </text:span><text:span text:style-name="T8">w sprawie przeznaczenia do sprzedaży i ogłoszenia wykazu nieruchomości położonej w Czarnocinie, działka nr 1780/5 o pow. 0,1491 ha, działka 1780/7 o pow. 0,1923 ha i działka 1780/8 o pow. 0,1748 ha, obręb Czarnocin, gmina Czarnocin, stanowiącej własność Powiatu Piotrkowskiego</text:span><text:span text:style-name="T1">; rozporządzenia Rady Ministrów z dnia 14 września 2004 r. w sprawie sposobu i trybu przeprowadzania przetargów oraz rokowań na zbycie nieruchomości (Dz. U. </text:span><text:span text:style-name="T12">z</text:span><text:span text:style-name="T1"> 20</text:span><text:span text:style-name="T10">21</text:span><text:span text:style-name="T1"> r. </text:span><text:span text:style-name="T10">2213</text:span><text:span text:style-name="T1">); uchwały</text:span><text:span text:style-name="T53"> Nr </text:span><text:span text:style-name="T54">813/2023</text:span><text:span text:style-name="T53"> Za</text:span><text:span text:style-name="T1">rządu Powiatu w Piotrkowie Trybunalskim z dnia </text:span><text:span text:style-name="T10">20 lutego 2023</text:span><text:span text:style-name="T1"> roku, w sprawie </text:span><text:span text:style-name="T10">powołania stałej komisji do przeprowadzania przetargów oraz rokowań na zbycie nieruchomości stanowiących własność Powiatu Piotrkowskiego</text:span></text:p>
      <text:p text:style-name="P16"/>
      <text:p text:style-name="P17">Zarząd Powiatu w Piotrkowie Trybunalskim</text:p>
      <text:p text:style-name="P17">uchwala, co następuje:</text:p>
      <text:p text:style-name="P18"/>
      <text:p text:style-name="P8"><text:span text:style-name="T1"><text:tab/></text:span><text:span text:style-name="T6">§ 1.</text:span><text:span text:style-name="T1"> Ogłasza się pierwszy przetarg ustny nieograniczony na sprzedaż nieruchomości, położonych w obrębie Czarnocin, gmina Czarnocin oznaczonych w ewidencji gruntów numerami działek:</text:span></text:p>
      <text:list xml:id="list184633393" text:style-name="L1">
        <text:list-item>
          <text:p text:style-name="P34"><text:span text:style-name="T43">1780/5 o pow. 0,1491 ha,</text:span> wraz z udziałem 1/3 w prawie własności działki oznaczonej<text:line-break/>nr ewidencyjnym 1780/6 o pow. 0,0462 ha stanowiącej drogę wewnętrzną,</text:p>
        </text:list-item>
        <text:list-item>
          <text:p text:style-name="P34"><text:span text:style-name="T43">1780/7 o pow. 0,1923 ha</text:span> wraz z udziałem 1/3 w prawie własności działki oznaczonej<text:line-break/>nr ewidencyjnym 1780/6 o pow. 0,0462 ha stanowiącej drogę wewnętrzną,</text:p>
        </text:list-item>
        <text:list-item>
          <text:p text:style-name="P34"><text:span text:style-name="T43">1780/8 o pow. 0,1748 ha</text:span> wraz z udziałem 1/3 w prawie własności działki oznaczonej<text:line-break/>nr ewidencyjnym 1780/6 o pow. 0,0462 ha stanowiącej drogę wewnętrzną,</text:p>
          <text:p text:style-name="P35">dla których Sąd Rejonowy w Piotrkowie Trybunalskim VI Wydział Ksiąg Wieczystych prowadzi księgę wieczystą Nr PT1P/00053647/9</text:p>
        </text:list-item>
      </text:list>
      <text:p text:style-name="P24"/>
      <text:p text:style-name="P26"><text:span text:style-name="T46"><text:tab/></text:span><text:span text:style-name="T48">§ 2. 1. </text:span><text:span text:style-name="T46">Ustala się cenę wywoławczą</text:span><text:span text:style-name="T55"> brutto </text:span><text:span text:style-name="T46">dla nieruchomości opisanej w § 1, w wysokości:</text:span></text:p>
      <text:list xml:id="list3429370455" text:style-name="L2">
        <text:list-item>
          <text:p text:style-name="P38"><text:span text:style-name="T48">1780/5</text:span><text:span text:style-name="T46"> o pow. 0,1491 ha</text:span><text:span text:style-name="T48"> - </text:span><text:span text:style-name="T49">183</text:span><text:span text:style-name="T35"> 000,00 zł</text:span><text:span text:style-name="T33">, słownie: </text:span><text:span text:style-name="T34">sto osiemdziesiąt trzy tysiące</text:span><text:span text:style-name="T33"> złotych <text:s/></text:span><text:span text:style-name="T16">00</text:span><text:span text:style-name="T33">/</text:span><text:span text:style-name="T20">100</text:span><text:span text:style-name="T33">,</text:span></text:p>
        </text:list-item>
        <text:list-item>
          <text:p text:style-name="P38"><text:span text:style-name="T48">1780/7</text:span><text:span text:style-name="T46"> o pow. 0,1923 ha – </text:span><text:span text:style-name="T49">223</text:span><text:span text:style-name="T48"> 000,00 zł</text:span><text:span text:style-name="T46">, słownie: </text:span><text:span text:style-name="T47">dwieście dwadzieścia trzy</text:span><text:span text:style-name="T46"> tysiące złotych </text:span><text:span text:style-name="T16">00</text:span><text:span text:style-name="T46">/</text:span><text:span text:style-name="T20">100</text:span><text:span text:style-name="T46">,</text:span></text:p>
        </text:list-item>
        <text:list-item>
          <text:p text:style-name="P38"><text:span text:style-name="T48">1780/8</text:span><text:span text:style-name="T46"> o pow. 0,1748 ha – </text:span><text:span text:style-name="T49">214</text:span><text:span text:style-name="T48"> 000,00 zł</text:span><text:span text:style-name="T46">, słownie: </text:span><text:span text:style-name="T47">dwieście czternaście tysięcy złotych</text:span><text:span text:style-name="T46"> złotych <text:s/></text:span><text:span text:style-name="T16">00</text:span><text:span text:style-name="T46">/</text:span><text:span text:style-name="T20">100.</text:span></text:p>
        </text:list-item>
      </text:list>
      <text:p text:style-name="P24"/>
      <text:p text:style-name="P24"><text:soft-page-break/></text:p>
      <text:p text:style-name="P24"/>
      <text:p text:style-name="P25"><text:tab/><text:tab/> <text:s text:c="7"/><text:span text:style-name="T43">2.</text:span> Nabywca zobowiązany jest do pokrycia kosztów opłat notarialnych i sądowych.</text:p>
      <text:p text:style-name="P24"/>
      <text:p text:style-name="P24"><text:tab/><text:span text:style-name="T43">§ 3. </text:span>Określenie przedmiotu przetargu i szczegółowe warunki przystąpienia do przetargu stanowi załącznik do niniejszej uchwały.</text:p>
      <text:p text:style-name="P19"/>
      <text:p text:style-name="P8"><text:span text:style-name="T1"><text:tab/></text:span><text:span text:style-name="T6">§ 4.</text:span><text:span text:style-name="T1"> Ogłoszenie o przetargu podaje się do publicznej wiadomości poprzez: wywieszenie<text:line-break/>na tablicy ogłoszeń w budynku Starostwa Powiatowego w Piotrkowie Trybunalskim przy<text:line-break/>ul. </text:span><text:span text:style-name="T10">Dąbrowskiego 7</text:span><text:span text:style-name="T1">, zamieszczenie w dzienniku internetowym </text:span><text:a xlink:type="simple" xlink:href="http://www.przetargi-gctrader.pl/" text:style-name="Internet_20_link" text:visited-style-name="Visited_20_Internet_20_Link"><text:span text:style-name="T1">www.</text:span></text:a><text:a xlink:type="simple" xlink:href="http://www.przetargi-gctrader.pl/" text:style-name="Internet_20_link" text:visited-style-name="Visited_20_Internet_20_Link"><text:span text:style-name="T10">oto</text:span></text:a><text:a xlink:type="simple" xlink:href="http://www.przetargi-gctrader.pl/" text:style-name="Internet_20_link" text:visited-style-name="Visited_20_Internet_20_Link"><text:span text:style-name="T1">przetargi.pl</text:span></text:a><text:span text:style-name="T1"> oraz<text:line-break/>na stronie internetowej Powiatu Piotrkowskiego </text:span><text:a xlink:type="simple" xlink:href="http://www.powiat-piotrkowski.pl/" text:style-name="Internet_20_link" text:visited-style-name="Visited_20_Internet_20_Link"><text:span text:style-name="T1">www.powiat-piotrkowski.pl</text:span></text:a><text:span text:style-name="T1">.</text:span></text:p>
      <text:p text:style-name="P19"/>
      <text:p text:style-name="P8"><text:span text:style-name="T1"><text:tab/></text:span><text:span text:style-name="T6">§ 5. 1. </text:span><text:span text:style-name="T1">Ustala się </text:span><text:span text:style-name="T6">wadium dla nieruchomości </text:span><text:span text:style-name="T1">położonych w Czarnocinie, oznaczonych<text:line-break/>w ewidencji gruntów numerami działek:</text:span></text:p>
      <text:list xml:id="list525399447" text:style-name="L3">
        <text:list-item>
          <text:p text:style-name="P40"><text:span text:style-name="T2">1780/5 <text:s/>w wysokości </text:span><text:span text:style-name="T3">10 </text:span><text:span text:style-name="T2">000</text:span><text:span text:style-name="T25">,00 zł, słownie: </text:span><text:span text:style-name="T26">dziesięć tysięcy</text:span><text:span text:style-name="T25"> złotych </text:span><text:span text:style-name="T15">00</text:span><text:span text:style-name="T25">/</text:span><text:span text:style-name="T19">100</text:span><text:span text:style-name="T25">,</text:span></text:p>
        </text:list-item>
        <text:list-item>
          <text:p text:style-name="P40"><text:span text:style-name="T25">1780/7 w wysokości </text:span><text:span text:style-name="T26">12</text:span><text:span text:style-name="T25"> 000,00 zł, słownie: </text:span><text:span text:style-name="T26">dwanaście</text:span><text:span text:style-name="T25"> tysięcy złotych </text:span><text:span text:style-name="T15">00</text:span><text:span text:style-name="T25">/</text:span><text:span text:style-name="T19">100,</text:span></text:p>
        </text:list-item>
        <text:list-item>
          <text:p text:style-name="P43"><text:span text:style-name="T2">1780/8 w wysokości </text:span><text:span text:style-name="T3">11 000</text:span><text:span text:style-name="T2">,00 zł, słownie: </text:span><text:span text:style-name="T3">jedenaście tysięcy</text:span><text:span text:style-name="T2"> złotych </text:span><text:span text:style-name="T15">00</text:span><text:span text:style-name="T2">/</text:span><text:span text:style-name="T19">100</text:span><text:span text:style-name="T2">.</text:span></text:p>
        </text:list-item>
      </text:list>
      <text:p text:style-name="P13"/>
      <text:p text:style-name="P8"><text:span text:style-name="T23"><text:tab/> <text:s text:c="9"/></text:span><text:span text:style-name="T24">2.</text:span><text:span text:style-name="T23"> Wadium należy wnieść w pieniądzu na konto Starostwa Powiatowego w Piotrkowie Trybunalskim – Bank </text:span><text:span text:style-name="Emphasis"><text:span text:style-name="T23">BNP Paribas</text:span></text:span><text:span text:style-name="T23"> </text:span><text:span text:style-name="T30">S.A. o/Piotrków Trybunalski</text:span><text:span text:style-name="T23">, </text:span></text:p>
      <text:p text:style-name="P13"><text:tab/><text:tab/> <text:s text:c="2"/>numer 53 2030 0045 1110 0000 0138 0140. </text:p>
      <text:p text:style-name="P13"/>
      <text:p text:style-name="P8"><text:span text:style-name="T1"><text:tab/></text:span><text:span text:style-name="T6">§ 6.</text:span><text:span text:style-name="T1"> Wykonanie uchwały powierza się </text:span><text:span text:style-name="T10">Skarbnikowi</text:span><text:span text:style-name="T1"> Powiatu Piotrkowskiego.</text:span></text:p>
      <text:p text:style-name="P19"/>
      <text:p text:style-name="P8"><text:span text:style-name="T1"><text:tab/></text:span><text:span text:style-name="T6">§ 7. </text:span><text:span text:style-name="T1">Uchwała wchodzi w życie z dniem podjęcia.</text:span></text:p>
      <text:p text:style-name="P19"/>
      <text:p text:style-name="P19"/>
      <text:p text:style-name="P19"/>
      <text:p text:style-name="P19"/>
      <text:p text:style-name="P19"/>
      <text:p text:style-name="P19"/>
      <text:p text:style-name="P19"/>
      <text:p text:style-name="P19"/>
      <text:p text:style-name="P19"/>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3"/>
      <text:p text:style-name="P21"/>
      <text:p text:style-name="P21"/>
      <text:p text:style-name="P21"/>
      <text:p text:style-name="P21"/>
      <text:p text:style-name="P21"/>
      <text:p text:style-name="P2"><text:soft-page-break/><text:span text:style-name="T4"><text:tab/><text:tab/><text:tab/><text:tab/><text:tab/><text:tab/><text:tab/><text:tab/><text:tab/><text:tab/></text:span><text:span text:style-name="T7">Załącznik</text:span></text:p>
      <text:p text:style-name="P23"><text:tab/><text:tab/><text:tab/><text:tab/><text:tab/><text:tab/><text:tab/><text:tab/><text:tab/><text:tab/>do uchwały Nr <text:span text:style-name="T67">874</text:span>/20<text:span text:style-name="T62">23</text:span></text:p>
      <text:p text:style-name="P23"><text:tab/><text:tab/><text:tab/><text:tab/><text:tab/><text:tab/><text:tab/><text:tab/><text:tab/><text:tab/>Zarządu Powiatu</text:p>
      <text:p text:style-name="P23"><text:tab/><text:tab/><text:tab/><text:tab/><text:tab/><text:tab/><text:tab/><text:tab/><text:tab/><text:tab/>w Piotrkowie Trybunalskim</text:p>
      <text:p text:style-name="P23"><text:tab/><text:tab/><text:tab/><text:tab/><text:tab/><text:tab/><text:tab/><text:tab/><text:tab/><text:tab/>z dnia <text:span text:style-name="T67">14 czerwca</text:span> 20<text:span text:style-name="T62">23</text:span>r</text:p>
      <text:p text:style-name="P21"/>
      <text:p text:style-name="P22">ZARZĄD POWIATU W PIOTRKOWIE TRYBUNALSKIM</text:p>
      <text:p text:style-name="P19">działając na podstawie art. 38 ust. 1 i 2 ustawy z dnia 21 sierpnia 1997 roku o gospodarce nieruchomościami (t. j. Dz. U. z 20<text:span text:style-name="T62">23</text:span> r. poz. <text:span text:style-name="T62">344</text:span>)</text:p>
      <text:p text:style-name="P19"/>
      <text:p text:style-name="P22">OGŁASZA PIERWSZY PRZETARG USTNY NIEOGRANICZONY</text:p>
      <text:p text:style-name="P20"/>
      <text:p text:style-name="P22">na sprzedaż nieruchomości oznaczonych w ewidencji gruntów numerami działek 1780/5, 1780/7 i 1780/8 położonych w Czarnocinie stanowiących własność Powiatu Piotrkowskiego</text:p>
      <text:p text:style-name="P4"/>
      <table:table table:name="Tabela1" table:style-name="Tabela1">
        <table:table-column table:style-name="Tabela1.A"/>
        <table:table-column table:style-name="Tabela1.B"/>
        <table:table-column table:style-name="Tabela1.C"/>
        <table:table-row table:style-name="TableLine2686133810496">
          <table:table-cell table:style-name="Tabela1.A1" office:value-type="string">
            <text:p text:style-name="P27"/>
            <text:p text:style-name="P27"/>
            <text:p text:style-name="P27">Lp.</text:p>
          </table:table-cell>
          <table:table-cell table:style-name="Tabela1.A1" office:value-type="string">
            <text:p text:style-name="P28">Położenie, obręb,<text:line-break/>nr działki,<text:line-break/>pow. działki,<text:line-break/>nr oznaczenia KW</text:p>
          </table:table-cell>
          <table:table-cell table:style-name="Tabela1.C1" office:value-type="string">
            <text:p text:style-name="P28"/>
            <text:p text:style-name="P28">Przeznaczenie w planie zagospodarowania przestrzennego </text:p>
            <text:p text:style-name="P28">Opis nieruchomości </text:p>
          </table:table-cell>
        </table:table-row>
        <table:table-row table:style-name="TableLine2686133821920">
          <table:table-cell table:style-name="Tabela1.A2" office:value-type="string">
            <text:p text:style-name="P27">1. </text:p>
          </table:table-cell>
          <table:table-cell table:style-name="Tabela1.A2" office:value-type="string">
            <text:p text:style-name="P29"/>
            <text:p text:style-name="P29">Gmina Czarnocin, obręb Czarnocin,</text:p>
            <text:p text:style-name="P29">działka nr 1780/5 o pow. 0,1491 ha (grunty orne <text:s/>kl. RIIIa) wraz<text:line-break/>z udziałem 1/3<text:line-break/>w prawie własności działki oznaczonej nr ewidencyjnym 1780/6 o pow. <text:s/>0,0462 ha stanowiącej drogę wewnętrzną<text:line-break/></text:p>
            <text:p text:style-name="P29">nr KW PT1P/00053647/9</text:p>
          </table:table-cell>
          <table:table-cell table:style-name="Tabela1.C2" office:value-type="string">
            <text:p text:style-name="P31"/>
            <text:p text:style-name="P31"><text:span text:style-name="T63">P</text:span>rzedmiotow<text:span text:style-name="T63">a</text:span> nieruchomoś<text:span text:style-name="T63">ć</text:span> <text:span text:style-name="T44">objęta</text:span><text:span text:style-name="T43"> jest obowiązując</text:span><text:span text:style-name="T44">ym</text:span><text:span text:style-name="T43"> miejscow</text:span><text:span text:style-name="T44">ym</text:span><text:span text:style-name="T43"> plan</text:span><text:span text:style-name="T44">em</text:span><text:span text:style-name="T43"> zagospodarowania przestrzennego </text:span><text:span text:style-name="T58">przyjętym</text:span> Uchwał<text:span text:style-name="T63">ą</text:span> Nr XX<text:span text:style-name="T63">V</text:span>I/<text:span text:style-name="T63">184</text:span>/20<text:span text:style-name="T63">20</text:span> Rady Gminy Czarnocin z dnia <text:span text:style-name="T63">26</text:span> <text:span text:style-name="T63">listopada</text:span> 20<text:span text:style-name="T63">20</text:span> r. <text:span text:style-name="T63">N</text:span>ieruchomość<text:span text:style-name="T43"> znajduje się </text:span><text:span text:style-name="T45">na terenie oznaczonym 2MN/U -</text:span><text:span text:style-name="T43"> zabudowy mieszkaniowo – usługowej, </text:span><text:span text:style-name="T59">działka nr ewid. 1780/6 położona jest na terenie oznaczonym 1 KDW – drogi wewnętrzne.</text:span><text:span text:style-name="T45"> </text:span><text:span text:style-name="T59">Na części działki 1780/6 posadowiony jest drewniany garaż, nietrwale związany z gruntem (do usunięcia).</text:span></text:p>
            <text:p text:style-name="P31">Nieruchomość zlokalizowana jest <text:span text:style-name="T64">przy ul. Reymonta </text:span>około 700 m od centrum Gminy Czarnocin rozumianego jako skrzyżowanie ul. Głównej z ul. Poniatowskiego. Działka niezagospodarowana, niezabudowana, <text:s/>porośnięta częściowo drzewami, krzewami i chwastami, nie pielęgnowana.</text:p>
            <text:p text:style-name="P31"><text:span text:style-name="T43">Najbliższe sąsiedztwo stanowią:</text:span> dwie działki niezabudowane 1780/7, 1780/8. Od strony południowej droga wewnętrzna, dojazdowa do działki, oznaczona nr dz. 1780/6 i budynek mieszkalny wielorodzinny. Od strony zachodniej przy ul. Głównej zlokalizowana jest zabudowa usługowa i mieszkaniowa.</text:p>
            <text:p text:style-name="P31"><text:span text:style-name="T43">Kształt działki</text:span>: prostokąt, działka wąska.</text:p>
            <text:p text:style-name="P30">Działka nie jest wyposażona w żadne elementy sieci infrastruktury technicznej (możliwość podłączenia z sieci znajdującej się w ulicy Reymonta).</text:p>
          </table:table-cell>
        </table:table-row>
        <table:table-row table:style-name="TableLine2686133827632">
          <table:table-cell table:style-name="Tabela1.A2" office:value-type="string">
            <text:p text:style-name="P27">2. </text:p>
          </table:table-cell>
          <table:table-cell table:style-name="Tabela1.A2" office:value-type="string">
            <text:p text:style-name="P29"/>
            <text:p text:style-name="P29">Gmina Czarnocin, obręb Czarnocin,</text:p>
            <text:p text:style-name="P29">działka nr 1780/7 o pow. 0,1923 ha (grunty orne <text:s/>kl. RIIIa, RIVa) wraz<text:line-break/>z udziałem 1/3<text:line-break/>w prawie własności działki oznaczonej nr ewidencyjnym 1780/6 o pow. <text:s/>0,0462 ha <text:soft-page-break/>stanowiącej drogę wewnętrzną<text:line-break/></text:p>
            <text:p text:style-name="P29">nr KW PT1P/00053647/9 </text:p>
          </table:table-cell>
          <table:table-cell table:style-name="Tabela1.C2" office:value-type="string">
            <text:p text:style-name="P31"/>
            <text:p text:style-name="P31"><text:span text:style-name="T63">P</text:span>rzedmiotow<text:span text:style-name="T63">a</text:span> nieruchomoś<text:span text:style-name="T63">ć</text:span> <text:span text:style-name="T44">objęta</text:span><text:span text:style-name="T43"> jest obowiązując</text:span><text:span text:style-name="T44">ym</text:span><text:span text:style-name="T43"> miejscow</text:span><text:span text:style-name="T44">ym</text:span><text:span text:style-name="T43"> plan</text:span><text:span text:style-name="T44">em</text:span><text:span text:style-name="T43"> zagospodarowania przestrzennego </text:span><text:span text:style-name="T58">przyjętym</text:span> Uchwał<text:span text:style-name="T63">ą</text:span> Nr XX<text:span text:style-name="T63">V</text:span>I/<text:span text:style-name="T63">184</text:span>/20<text:span text:style-name="T63">20</text:span> Rady Gminy Czarnocin z dnia <text:span text:style-name="T63">26</text:span> <text:span text:style-name="T63">listopada</text:span> 20<text:span text:style-name="T63">20</text:span> r. <text:span text:style-name="T63">N</text:span>ieruchomość<text:span text:style-name="T43"> znajduje się </text:span><text:span text:style-name="T45">na terenie oznaczonym 2MN/U -</text:span><text:span text:style-name="T43"> zabudowy mieszkaniowo – usługowej, </text:span><text:span text:style-name="T59">działka nr ewid. 1780/6 położona jest na terenie oznaczonym 1 KDW – drogi wewnętrzne.</text:span><text:span text:style-name="T45"> </text:span><text:span text:style-name="T59">Na części działki 1780/6 posadowiony jest drewniany garaż, nietrwale związany z gruntem (do usunięcia).</text:span></text:p>
            <text:p text:style-name="P32">Nieruchomość zlokalizowana jest <text:span text:style-name="T64">przy ul. Reymonta </text:span>około 700 m od centrum Gminy Czarnocin rozumianego jako skrzyżowanie ul. Głównej z ul. Poniatowskiego. Działka niezagospodarowana, niezabudowana, <text:s/>porośnięta częściowo drzewami, krzewami i chwastami, nie pielęgnowana.</text:p>
            <text:p text:style-name="P31"><text:span text:style-name="T43">Najbliższe sąsiedztwo stanowią:</text:span> dwie działki niezabudowane 1780/5, 1780/8. Od strony południowej droga wewnętrzna, dojazdowa do działki, oznaczona nr dz. 1780/6 i budynek mieszkalny wielorodzinny. Od strony zachodniej przy ul. Głównej zlokalizowana jest zabudowa usługowa i mieszkaniowa.</text:p>
            <text:p text:style-name="P31"><text:soft-page-break/><text:span text:style-name="T43">Kształt działki</text:span>: prostokąt.</text:p>
            <text:p text:style-name="P30">Działka nie jest wyposażona w żadne elementy <text:s/>sieci infrastruktury technicznej (możliwość podłączenia z sieci znajdującej się w ulicy Reymonta).</text:p>
          </table:table-cell>
        </table:table-row>
        <table:table-row table:style-name="TableLine2686133827904">
          <table:table-cell table:style-name="Tabela1.A2" office:value-type="string">
            <text:p text:style-name="P27">3</text:p>
          </table:table-cell>
          <table:table-cell table:style-name="Tabela1.A2" office:value-type="string">
            <text:p text:style-name="P29"/>
            <text:p text:style-name="P29">Gmina Czarnocin, obręb Czarnocin,</text:p>
            <text:p text:style-name="P29">działka nr 1780/8 o pow. 0,1748 ha (grunty orne <text:s/>kl. RIVa) wraz<text:line-break/>z udziałem 1/3<text:line-break/>w prawie własności działki oznaczonej nr ewidencyjnym 1780/6 o pow. <text:s/>0,0462 ha stanowiącej drogę wewnętrzną<text:line-break/></text:p>
            <text:p text:style-name="P29">nr KW PT1P/00053647/9</text:p>
          </table:table-cell>
          <table:table-cell table:style-name="Tabela1.C2" office:value-type="string">
            <text:p text:style-name="P31"><text:span text:style-name="T63">P</text:span>rzedmiotow<text:span text:style-name="T63">a</text:span> nieruchomoś<text:span text:style-name="T63">ć</text:span> <text:span text:style-name="T44">objęta</text:span><text:span text:style-name="T43"> jest obowiązując</text:span><text:span text:style-name="T44">ym</text:span><text:span text:style-name="T43"> miejscow</text:span><text:span text:style-name="T44">ym</text:span><text:span text:style-name="T43"> plan</text:span><text:span text:style-name="T44">em</text:span><text:span text:style-name="T43"> zagospodarowania przestrzennego </text:span><text:span text:style-name="T58">przyjętym</text:span> Uchwał<text:span text:style-name="T63">ą</text:span> Nr XX<text:span text:style-name="T63">V</text:span>I/<text:span text:style-name="T63">184</text:span>/20<text:span text:style-name="T63">20</text:span> Rady Gminy Czarnocin z dnia <text:span text:style-name="T63">26</text:span> <text:span text:style-name="T63">listopada</text:span> 20<text:span text:style-name="T63">20</text:span> r. <text:span text:style-name="T63">N</text:span>ieruchomość<text:span text:style-name="T43"> znajduje się </text:span><text:span text:style-name="T45">na terenie oznaczonym 2MN/U -</text:span><text:span text:style-name="T43"> zabudowy mieszkaniowo – usługowej, </text:span><text:span text:style-name="T59">działka nr ewid. 1780/6 położona jest na terenie oznaczonym 1 KDW – drogi wewnętrzne.</text:span><text:span text:style-name="T45"> </text:span><text:span text:style-name="T59">Na części działki 1780/6 posadowiony jest drewniany garaż, nietrwale związany z gruntem (do usunięcia).</text:span></text:p>
            <text:p text:style-name="P32">Nieruchomość zlokalizowana jest <text:span text:style-name="T64">przy ul. Reymonta </text:span>około 700 m od centrum Gminy Czarnocin rozumianego jako skrzyżowanie ul. Głównej z ul. Poniatowskiego. Działka niezagospodarowana, niezabudowana, <text:s/>porośnięta częściowo drzewami, krzewami i chwastami, nie pielęgnowana.</text:p>
            <text:p text:style-name="P31"><text:span text:style-name="T43">Najbliższe sąsiedztwo stanowią:</text:span> dwie działki niezabudowane 1780/5, 1780/7. Od strony południowej droga wewnętrzna, dojazdowa do działki, oznaczona nr dz. 1780/6 i budynek mieszkalny wielorodzinny. Od strony zachodniej przy ul. Głównej zlokalizowana jest zabudowa usługowa i mieszkaniowa.</text:p>
            <text:p text:style-name="P31"><text:span text:style-name="T43">Kształt działki</text:span>: prostokąt.</text:p>
            <text:p text:style-name="P30">Działka nie jest wyposażona w żadne elementy <text:s/>sieci infrastruktury technicznej (możliwość podłączenia z sieci znajdującej się w ulicy Reymonta).</text:p>
          </table:table-cell>
        </table:table-row>
      </table:table>
      <text:p text:style-name="P2">Ww nieruchomości są wolna od obciążeń oraz nie stanowią przedmiotu zobowiązań.</text:p>
      <text:p text:style-name="P2"/>
      <text:p text:style-name="P2">Niezależnie od podanych informacji, nabywca odpowiada za samodzielne zapoznanie się<text:line-break/>ze stanem prawnym i faktycznym nieruchomości oraz jej parametrami i aktualnym sposobem zagospodarowania. Rozpoznanie wszelkich warunków faktycznych i prawnych leży w całości<text:line-break/>po stronie nabywcy i stanowi obszar jego ryzyka.</text:p>
      <text:p text:style-name="P2"/>
      <text:p text:style-name="P2">Cena wywoławcza brutto dla nieruchomości oznaczonych numerami ewidencyjnymi: </text:p>
      <text:list xml:id="list104405038560467" text:continue-list="list3429370455" text:style-name="L2">
        <text:list-item>
          <text:p text:style-name="P39"><text:span text:style-name="T48">1780/5</text:span><text:span text:style-name="T46"> o pow. 0,1491 ha</text:span><text:span text:style-name="T48"> - </text:span><text:span text:style-name="T49">183</text:span><text:span text:style-name="T35"> 000,00 zł</text:span><text:span text:style-name="T33">, słownie: </text:span><text:span text:style-name="T34">sto osiemdziesiąt trzy tysiące</text:span><text:span text:style-name="T33"> złotych <text:s/></text:span><text:span text:style-name="T16">00</text:span><text:span text:style-name="T33">/</text:span><text:span text:style-name="T20">100</text:span><text:span text:style-name="T33">,</text:span></text:p>
        </text:list-item>
        <text:list-item>
          <text:p text:style-name="P39"><text:span text:style-name="T48">1780/7</text:span><text:span text:style-name="T46"> o pow. 0,1923 ha – </text:span><text:span text:style-name="T49">223</text:span><text:span text:style-name="T48"> 000,00 zł</text:span><text:span text:style-name="T46">, słownie: </text:span><text:span text:style-name="T47">dwieście dwadzieścia trzy</text:span><text:span text:style-name="T46"> tysiące złotych </text:span><text:span text:style-name="T16">00</text:span><text:span text:style-name="T46">/</text:span><text:span text:style-name="T20">100</text:span><text:span text:style-name="T46">,</text:span></text:p>
        </text:list-item>
        <text:list-item>
          <text:p text:style-name="P36"><text:span text:style-name="T40">1780/8</text:span><text:span text:style-name="T22"> o pow. 0,1748 ha – </text:span><text:span text:style-name="T41">214</text:span><text:span text:style-name="T40"> 000,00 zł</text:span><text:span text:style-name="T22">, słownie: </text:span><text:span text:style-name="T42">dwieście czternaście tysięcy złotych</text:span><text:span text:style-name="T22"> złotych</text:span><text:span text:style-name="T18"> <text:s/></text:span><text:span text:style-name="T13">00</text:span><text:span text:style-name="T18">/100.</text:span></text:p>
        </text:list-item>
      </text:list>
      <text:p text:style-name="P19">Podana cena wywoławcza zawiera podatek od towarów i usług w wysokości 23%.</text:p>
      <text:p text:style-name="P19"/>
      <text:p text:style-name="P19">Cena sprzedaży nieruchomości płatna jednorazowo przed dniem spisania umowy sprzedaży.</text:p>
      <text:p text:style-name="P19"/>
      <text:p text:style-name="P19">Wadium dla nieruchomości oznaczonych numerami ewidencyjnymi:</text:p>
      <text:list xml:id="list104404182228059" text:continue-list="list525399447" text:style-name="L3">
        <text:list-item>
          <text:p text:style-name="P41"><text:span text:style-name="T2">1780/5 <text:s/>w wysokości </text:span><text:span text:style-name="T3">10 </text:span><text:span text:style-name="T2">000</text:span><text:span text:style-name="T25">,00 zł, słownie: </text:span><text:span text:style-name="T26">dziesięć tysięcy</text:span><text:span text:style-name="T25"> złotych </text:span><text:span text:style-name="T15">00</text:span><text:span text:style-name="T25">/</text:span><text:span text:style-name="T19">100</text:span><text:span text:style-name="T25">,</text:span></text:p>
        </text:list-item>
        <text:list-item>
          <text:p text:style-name="P41"><text:span text:style-name="T25">1780/7 w wysokości </text:span><text:span text:style-name="T26">12</text:span><text:span text:style-name="T25"> 000,00 zł, słownie: </text:span><text:span text:style-name="T26">dwanaście</text:span><text:span text:style-name="T25"> tysięcy złotych </text:span><text:span text:style-name="T15">00</text:span><text:span text:style-name="T25">/</text:span><text:span text:style-name="T19">100,</text:span></text:p>
        </text:list-item>
        <text:list-item>
          <text:p text:style-name="P44">1780/8 w wysokości <text:span text:style-name="T61">11 000</text:span>,00 zł, słownie: <text:span text:style-name="T61">jedenaście tysięcy</text:span> złotych <text:span text:style-name="T13">00</text:span>/<text:span text:style-name="T18">100</text:span>.</text:p>
          <text:p text:style-name="P45"/>
        </text:list-item>
      </text:list>
      <text:p text:style-name="P15">Przetarg odbędzie się w dniu <text:span text:style-name="T62">26</text:span> <text:span text:style-name="T62">lipca</text:span> 20<text:span text:style-name="T62">23</text:span> roku w siedzibie Starostwa Powiatowego<text:line-break/>w Piotrkowie Trybunalskim przy ul. Dąbrowskiego 7 (sala posiedzeń Zarządu)</text:p>
      <text:list xml:id="list3129422706" text:style-name="L7">
        <text:list-item>
          <text:p text:style-name="P46"><text:span text:style-name="T5">dla nieruchomości oznaczonej numerem działki 1780/5 o godz. 9</text:span><text:span text:style-name="T14">00</text:span><text:span text:style-name="T5">,</text:span></text:p>
        </text:list-item>
        <text:list-item>
          <text:p text:style-name="P46"><text:span text:style-name="T5">dla nieruchomości oznaczonej numerem działki 1780/7o godz. 10</text:span><text:span text:style-name="T14">00</text:span><text:span text:style-name="T5">,</text:span></text:p>
        </text:list-item>
        <text:list-item>
          <text:p text:style-name="P46"><text:span text:style-name="T5">dla nieruchomości oznaczonej numerem działki 1780/8 o godz. 11</text:span><text:span text:style-name="T14">00</text:span><text:span text:style-name="T5">,</text:span></text:p>
        </text:list-item>
      </text:list>
      <text:p text:style-name="P15"/>
      <text:p text:style-name="P15"><text:soft-page-break/></text:p>
      <text:p text:style-name="P5"><text:span text:style-name="T27">Warunkiem udziału w przetargu jest wniesienie wadium do dnia </text:span><text:span text:style-name="T29">20 lipca</text:span><text:span text:style-name="T27"> 20</text:span><text:span text:style-name="T28">23</text:span><text:span text:style-name="T27"> roku<text:line-break/></text:span><text:span text:style-name="T25">z dopiskiem: </text:span><text:span text:style-name="T27">„Wadium – Czarnocin, działka nr …........”</text:span><text:span text:style-name="T25"> na konto Starostwa Powiatowego<text:line-break/>w Piotrkowie Trybunalskim – Bank </text:span><text:span text:style-name="Emphasis"><text:span text:style-name="T32">BNP Paribas</text:span></text:span><text:span text:style-name="T25"> </text:span><text:span text:style-name="T31">S.A. o/Piotrków Trybunalski</text:span><text:span text:style-name="T25">, numer 53 2030 0045 1110 0000 0138 0140.</text:span></text:p>
      <text:p text:style-name="P13"/>
      <text:p text:style-name="P13">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13"/>
      <text:p text:style-name="P13"/>
      <text:p text:style-name="P13">Osoby uczestniczące w przetargu zobowiązani są przedłożyć komisji przetargowej przed otwarciem przetargu dowód wniesienia wadium, dowód tożsamości, a osoby reprezentujące w przetargu osobę prawną lub fizyczną okazać dokument uprawniający do jej reprezentowania. Osoba prawna powinna przedstawić aktualny odpis z rejestru sądowego.</text:p>
      <text:p text:style-name="P13"/>
      <text:p text:style-name="P13">Dane nieruchomości (powierzchnia, numer działki) przeznaczonej do sprzedaży pochodzą<text:line-break/>z ewidencji gruntów Starostwa Powiatowego w Piotrkowie Trybunalskim.</text:p>
      <text:p text:style-name="P13"/>
      <text:p text:style-name="P14">Przetarg jest prowadzony w oparciu o rozporządzenie Rady Ministrów z dnia 14 września 2004 r.<text:line-break/>w sprawie sposobu i trybu przeprowadzania przetargów oraz rokowań na zbycie nieruchomości (Dz. U. z 20<text:span text:style-name="T62">21</text:span> r. poz. <text:span text:style-name="T62">2213</text:span>). uchwałę <text:span text:style-name="T52">Nr </text:span><text:span text:style-name="T56">813/2023</text:span><text:span text:style-name="T52"> Zarządu Powiatu w Piotrkowie Trybunalskim z dnia </text:span><text:span text:style-name="T56">20 lutego 2023</text:span><text:span text:style-name="T52"> roku, w sprawie </text:span><text:span text:style-name="T56">powołania stałej komisji do przeprowadzania przetargów oraz rokowań na zbycie nieruchomości stanowiących własność Powiatu Piotrkowskiego.</text:span></text:p>
      <text:p text:style-name="P13"/>
      <text:p text:style-name="P13">Nabywca ponosi wszelkie koszty notarialne i sądowe związane z nabyciem nieruchomości.</text:p>
      <text:p text:style-name="P13"/>
      <text:p text:style-name="P13">Termin złożenia wniosku przez osoby, którym przysługuje pierwszeństwo w nabyciu przedmiotowej nieruchomości na podstawie art. 34 ust. 1 pkt 1 i 2 ustawy z dnia 21 sierpnia 1997 r. o gospodarce nieruchomościami (t. j. Dz. U. z 20<text:span text:style-name="T65">23</text:span> r. poz. <text:span text:style-name="T65">344</text:span>) upłynął w dniu <text:span text:style-name="T65">10 czerwca 2023</text:span> roku.</text:p>
      <text:p text:style-name="P13"/>
      <text:p text:style-name="P11"><text:span text:style-name="T1">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text:span><text:span text:style-name="T11">Dąbrowskiego </text:span><text:span text:style-name="T1"><text:s/>oraz opublikowanie na stronie internetowej <text:s/></text:span><text:a xlink:type="simple" xlink:href="http://www.powiat-piotrkowski.pl/" text:style-name="Internet_20_link" text:visited-style-name="Visited_20_Internet_20_Link"><text:span text:style-name="T1">www.powiat-piotrkowski.pl</text:span></text:a><text:span text:style-name="T1">.</text:span></text:p>
      <text:p text:style-name="P13"/>
      <text:p text:style-name="P12"><text:span text:style-name="T1">Z warunkami przetargu oraz dokumentacją dotycząca nieruchomości można zapoznać<text:line-break/>się w Starostwie Powiatowym w Piotrkowie Trybunalskim w Wydziale Inwestycji i Mienia Powiatu, przy ul. </text:span><text:span text:style-name="T11">Dąbrowskiego</text:span><text:span text:style-name="T1">, pok. 10</text:span><text:span text:style-name="T11">9</text:span><text:span text:style-name="T1">, I piętro, lub telefonicznie pod numerem 044/ 732-</text:span><text:span text:style-name="T11">8</text:span><text:span text:style-name="T1">8-3</text:span><text:span text:style-name="T11">7</text:span><text:span text:style-name="T1">, a ponadto regulamin przetargu zamieszczony jest na stronie internetowej Starostwa Powiatowego<text:line-break/>w Piotrkowie Trybunalskim </text:span><text:a xlink:type="simple" xlink:href="http://www.powiat90piotrkowski.pl/" text:style-name="Internet_20_link" text:visited-style-name="Visited_20_Internet_20_Link"><text:span text:style-name="T1">www.powiat-piotrkowski.bip.net.pl</text:span></text:a><text:span text:style-name="T1">, w zakładce </text:span><text:span text:style-name="T53">Wydziały – Wydział Inwestycji i Mienia Powiatu.</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1cm" fo:margin-bottom="1.817cm" fo:margin-left="2.014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15M7S</meta:editing-duration>
    <meta:editing-cycles>30</meta:editing-cycles>
    <meta:generator>LibreOffice/7.2.1.2$Windows_X86_64 LibreOffice_project/87b77fad49947c1441b67c559c339af8f3517e22</meta:generator>
    <dc:date>2023-06-15T10:44:03.549000000</dc:date>
    <meta:document-statistic meta:table-count="1" meta:image-count="0" meta:object-count="0" meta:page-count="5" meta:paragraph-count="94" meta:word-count="1936" meta:character-count="13948" meta:non-whitespace-character-count="11995"/>
  </office:meta>
</office:document-meta>
</file>