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42cm" table:align="left" style:writing-mode="lr-tb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2.635cm"/>
    </style:style>
    <style:style style:name="Tabela1.C" style:family="table-column">
      <style:table-column-properties style:column-width="1.905cm"/>
    </style:style>
    <style:style style:name="Tabela1.E" style:family="table-column">
      <style:table-column-properties style:column-width="2.858cm"/>
    </style:style>
    <style:style style:name="Tabela1.G" style:family="table-column">
      <style:table-column-properties style:column-width="2.868cm"/>
    </style:style>
    <style:style style:name="Tabela1.H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text-position="super 58%" style:font-name="Verdana" style:font-name-complex="Verdana"/>
    </style:style>
    <style:style style:name="P2" style:family="paragraph" style:parent-style-name="Standard">
      <style:paragraph-properties style:snap-to-layout-grid="false"/>
      <style:text-properties style:text-position="super 58%" fo:font-size="11pt" fo:font-style="italic" fo:font-weight="bold" style:font-size-asian="11pt" style:font-style-asian="italic" style:font-weight-asian="bold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10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7pt"/>
    </style:style>
    <style:style style:name="P13" style:family="paragraph" style:parent-style-name="Normalny_20__28_Web_29_">
      <style:paragraph-properties fo:margin-top="0cm" fo:margin-bottom="0cm"/>
    </style:style>
    <style:style style:name="P14" style:family="paragraph" style:parent-style-name="Tekst_20_podstawowy_20_2">
      <style:paragraph-properties fo:text-align="center" style:justify-single-word="false"/>
      <style:text-properties style:font-name="Verdana" style:font-name-complex="Verdana"/>
    </style:style>
    <style:style style:name="P15" style:family="paragraph" style:parent-style-name="Tekst_20_podstawowy_20_2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16" style:family="paragraph" style:parent-style-name="Tekst_20_podstawowy_20_2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7pt"/>
    </style:style>
    <style:style style:name="P18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19" style:family="paragraph" style:parent-style-name="Heading_20_2">
      <style:paragraph-properties fo:text-align="start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8pt" fo:font-style="italic" style:font-size-asian="8pt" style:font-style-asian="italic" style:font-name-complex="Verdana" style:font-size-complex="7pt"/>
    </style:style>
    <style:style style:name="T6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7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9" style:family="text">
      <style:text-properties style:font-name="Verdana" fo:font-size="8pt" fo:font-style="italic" style:text-underline-style="none" style:font-size-asian="8pt" style:font-style-asian="italic" style:font-name-complex="Verdana" style:font-size-complex="7pt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2</text:p>
      <text:p text:style-name="Standard"/>
      <text:p text:style-name="P14">OŚWIADCZENIE O ŁĄCZNEJ POWIERZCHNI UŻYTKÓW ROLNYCH STANOWIĄCYCH WŁASNOŚĆ, UŻYTKOWANYCH WIECZYŚCIE, BĘDĄCYCH </text:p>
      <text:p text:style-name="P16"><text:span text:style-name="T4">W SAMOISTNYM POSIADANIU, DZIERŻAWIONYCH PRZEZ ROLNIKA INDYWIDUALNEGO</text:span><text:span text:style-name="Footnote_20_Symbol"><text:span text:style-name="T4"><text:note text:id="ftn1" text:note-class="footnote"><text:note-citation>1</text:note-citation><text:note-body><text:p text:style-name="P11"><text:span text:style-name="T5"><text:s/>W przypadku, gdy rolnik posiada gospodarstwo rodzinne, położone na terenie więcej niż jednej gminy na terenie której położone jest to gospodarstwo</text:span><text:span text:style-name="T9">).</text:span></text:p></text:note-body></text:note></text:span></text:span><text:span text:style-name="Footnote_20_Symbol"><text:span text:style-name="T4"> </text:span></text:span><text:span text:style-name="T1">(art. 7 ust. 5 pkt 1 ustawy z dnia 11 kwietnia 2003 r. o kształtowaniu ustroju rolnego - Dz. U. 2020, poz. 1655 z późn. zm.) </text:span></text:p>
      <text:p text:style-name="P15">(dotyczy wszelkich nieruchomości rolnych niezależnie od miejsca ich położenia i liczby gospodarstw)</text:p>
      <text:p text:style-name="P14"/>
      <text:p text:style-name="P4">...........................................................................................................................</text:p>
      <text:p text:style-name="P1">IMIĘ (IMIONA) I NAZWISKO </text:p>
      <text:p text:style-name="P4">...........................................................................................................................</text:p>
      <text:p text:style-name="P1">ZAMIESZKAŁY (-A)</text:p>
      <text:p text:style-name="P4">...........................................................................................................................</text:p>
      <text:p text:style-name="P1">LEGITYMUJĄCY (-A) SIĘ<text:tab/><text:tab/><text:tab/><text:tab/><text:tab/><text:tab/>WYDANYM PRZEZ <text:s text:c="50"/></text:p>
      <text:p text:style-name="P4">...........................................................................................................................</text:p>
      <text:p text:style-name="P1">NUMER PESEL</text:p>
      <text:h text:style-name="P19" text:outline-level="2"/>
      <text:h text:style-name="Heading_20_2" text:outline-level="2"><text:span text:style-name="T4">OŚWIADCZENIE</text:span><text:span text:style-name="Footnote_20_Symbol"><text:span text:style-name="T4"><text:note text:id="ftn2" text:note-class="footnote"><text:note-citation>2</text:note-citation><text:note-body><text:p text:style-name="Footnote"><text:span text:style-name="T10"><text:s/></text:span><text:span text:style-name="T6">Oświadczeni</text:span><text:span text:style-name="T7">e to </text:span><text:span text:style-name="T8">nie wymaga</text:span><text:span text:style-name="T7"> poświadczenia przez wójta (burmistrza, prezydenta miasta).</text:span></text:p></text:note-body></text:note></text:span></text:span></text:h>
      <text:p text:style-name="P6"/>
      <text:p text:style-name="P7"/>
      <text:p text:style-name="P8"><text:span text:style-name="T3">Oświadczam, że jestem właścicielem, użytkownikiem wieczystym, samoistnym posiadaczem, dzierżawcą</text:span><text:span text:style-name="T2"> niżej wymienionych nieruchomości rolnych</text:span><text:span text:style-name="Footnote_20_Symbol"><text:span text:style-name="T2"><text:note text:id="ftn3" text:note-class="footnote"><text:note-citation>3</text:note-citation><text:note-body><text:p text:style-name="P17"><text:s/>Przy ustalaniu powierzchni nieruchomości rolnych, będących przedmiotem współwłasności uwzględnia się powierzchnię nieruchomości rolnych odpowiadających udziałowi we współwłasności takich nieruchomości, a w przypadku współwłasności łącznej uwzględnia się łączną powierzchnię nieruchomości rolnych stanowiących przedmiot współwłasności. Stosuje się odpowiednio do ustalania powierzchni nieruchomości rolnych będących przedmiotem współposiadania na podstawie umowy dzierżawy. </text:p></text:note-body></text:note></text:span></text:span><text:span text:style-name="T2">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Miejscowość </text:p>
          </table:table-cell>
          <table:table-cell table:style-name="Tabela1.A1" office:value-type="string">
            <text:p text:style-name="P5">Gmina</text:p>
          </table:table-cell>
          <table:table-cell table:style-name="Tabela1.A1" office:value-type="string">
            <text:p text:style-name="P5">Powiat </text:p>
          </table:table-cell>
          <table:table-cell table:style-name="Tabela1.A1" office:value-type="string">
            <text:p text:style-name="P5">Województwo</text:p>
          </table:table-cell>
          <table:table-cell table:style-name="Tabela1.A1" office:value-type="string">
            <text:p text:style-name="P5">Powierzchnia</text:p>
            <text:p text:style-name="P5">ogółem w ha</text:p>
          </table:table-cell>
          <table:table-cell table:style-name="Tabela1.A1" office:value-type="string">
            <text:p text:style-name="P5">Powierzchnia</text:p>
            <text:p text:style-name="Standard"><text:span text:style-name="T11">użytków rolnych</text:span><text:span text:style-name="Footnote_20_Symbol"><text:span text:style-name="T11"><text:note text:id="ftn4" text:note-class="footnote"><text:note-citation>4</text:note-citation><text:note-body><text:p text:style-name="P12"><text:s/>Zgodnie z art. 2 pkt 5 ustawy o kształtowaniu ustroju rolnego przez użytki rolne należy rozumieć grunty orne, sady, łąki trwałe, pastwiska trwałe, grunty rolne zabudowane, grunty pod stawami, i grunty pod rowami.</text:p></text:note-body></text:note></text:span></text:span><text:span text:style-name="T11"> w ha</text:span></text:p>
          </table:table-cell>
          <table:table-cell table:style-name="Tabela1.H1" office:value-type="string">
            <text:p text:style-name="P5">Forma władania:</text:p>
            <text:p text:style-name="P5">(własność, użytkowanie wieczyste, samoistne posiadanie, dzierżawa)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H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H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H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H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H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H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H1" office:value-type="string">
            <text:p text:style-name="P10"/>
          </table:table-cell>
        </table:table-row>
      </table:table>
      <text:p text:style-name="P9"/>
      <text:p text:style-name="P13">Miejscowość, data.........................................<text:tab/><text:tab/><text:tab/>Podpis <text:span text:style-name="T1">....................................................</text:span><text:span text:style-name="Footnote_20_Symbol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1.03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a Michalak</meta:initial-creator>
    <meta:creation-date>2016-06-21T08:07:56.43</meta:creation-date>
    <dc:date>2021-06-22T11:46:38.89</dc:date>
    <dc:creator>Bogusława Michalak</dc:creator>
    <meta:editing-duration>PT28M56S</meta:editing-duration>
    <meta:editing-cycles>10</meta:editing-cycles>
    <meta:generator>OpenOffice/4.1.2$Win32 OpenOffice.org_project/412m3$Build-9782</meta:generator>
    <meta:printed-by>Bogusława Michalak</meta:printed-by>
    <meta:print-date>2021-06-22T11:46:35.46</meta:print-date>
    <meta:document-statistic meta:table-count="1" meta:image-count="0" meta:object-count="0" meta:page-count="1" meta:paragraph-count="30" meta:word-count="232" meta:character-count="2417"/>
  </office:meta>
</office:document-meta>
</file>