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style:font-name="Verdana" style:font-name-complex="Verdana"/>
    </style:style>
    <style:style style:name="P2" style:family="paragraph" style:parent-style-name="Standard">
      <style:paragraph-properties fo:text-align="start" style:justify-single-word="false"/>
      <style:text-properties style:text-position="super 58%" style:font-name="Verdana" style:font-name-complex="Verdana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7pt" fo:font-weight="bold" style:font-size-asian="7pt" style:font-weight-asian="bold" style:font-name-complex="Verdana" style:font-size-complex="7pt"/>
    </style:style>
    <style:style style:name="P6" style:family="paragraph" style:parent-style-name="Standard">
      <style:paragraph-properties fo:line-height="150%"/>
      <style:text-properties style:font-name="Verdana" fo:font-size="7pt" style:font-size-asian="7pt" style:font-name-complex="Verdana" style:font-size-complex="7pt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7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Footnote">
      <style:text-properties style:font-name="Verdana" fo:font-size="7pt" fo:font-style="italic" style:font-size-asian="7pt" style:font-style-asian="italic" style:font-name-complex="Verdana" style:font-size-complex="7pt"/>
    </style:style>
    <style:style style:name="P13" style:family="paragraph" style:parent-style-name="Footnote">
      <style:paragraph-properties fo:text-align="justify" style:justify-single-word="false"/>
      <style:text-properties style:font-name="Verdana" fo:font-size="7pt" fo:font-style="italic" style:font-size-asian="7pt" style:font-style-asian="italic" style:font-name-complex="Verdana" style:font-size-complex="7pt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Footnote">
      <style:paragraph-properties fo:text-align="justify" style:justify-single-word="false"/>
      <style:text-properties style:text-position="0% 100%"/>
    </style:style>
    <style:style style:name="P16" style:family="paragraph" style:parent-style-name="Footnote">
      <style:paragraph-properties fo:text-align="justify" style:justify-single-word="false"/>
      <style:text-properties style:text-position="0% 100%" style:font-name="Verdana" fo:font-size="7pt" fo:font-style="italic" style:font-size-asian="7pt" style:font-style-asian="italic" style:font-name-complex="Verdana" style:font-size-complex="7pt"/>
    </style:style>
    <style:style style:name="P17" style:family="paragraph" style:parent-style-name="Normalny_20__28_Web_29_">
      <style:paragraph-properties fo:margin-left="0cm" fo:margin-right="0cm" fo:margin-top="0cm" fo:margin-bottom="0cm" fo:text-indent="1.249cm" style:auto-text-indent="false"/>
    </style:style>
    <style:style style:name="P18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Verdana" fo:font-size="10pt" style:font-size-asian="10pt" style:font-name-complex="Verdana"/>
    </style:style>
    <style:style style:name="P19" style:family="paragraph" style:parent-style-name="Normalny_20__28_Web_29_">
      <style:paragraph-properties fo:margin-left="0cm" fo:margin-right="0cm" fo:margin-top="0cm" fo:margin-bottom="0cm" fo:text-indent="0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Heading_20_2">
      <style:paragraph-properties fo:line-height="150%"/>
      <style:text-properties style:font-name="Verdana" style:font-name-complex="Verdana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size="7pt" style:font-size-asian="7pt" style:font-name-complex="Verdana" style:font-size-complex="7pt"/>
    </style:style>
    <style:style style:name="T5" style:family="text">
      <style:text-properties style:font-name="Verdana" fo:font-size="7pt" fo:font-style="italic" style:font-size-asian="7pt" style:font-style-asian="italic" style:font-name-complex="Verdana" style:font-size-complex="7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7pt"/>
    </style:style>
    <style:style style:name="T7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7pt"/>
    </style:style>
    <style:style style:name="T8" style:family="text">
      <style:text-properties style:font-name="Verdana" fo:font-size="10pt" style:font-size-asian="10pt" style:font-name-complex="Verdana" style:font-size-complex="7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7pt"/>
    </style:style>
    <style:style style:name="T10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1</text:p>
      <text:p text:style-name="Standard"/>
      <text:p text:style-name="P4">OŚWIADCZENIE ROLNIKA INDYWIDUALNEGO <text:span text:style-name="T11">(oświadczenie to należy złożyć</text:span></text:p>
      <text:p text:style-name="P4"><text:span text:style-name="T11">z każdej gminy, na terenie której położone jest gospodarstwo rolne)</text:span> O OSOBISTYM PROWADZENIU GOSPODARSTWA ROLNEGO (<text:span text:style-name="T11">art. 7 ust. 1 w związku z art. 6 ust. 2 pkt 1 ustawy z dnia 11 kwietnia 2003 r. o kształtowaniu ustroju rolnego <text:s/>- Dz. U. 2020 r.<text:line-break/>poz. 1655 z późn. zm.)</text:span> ORAZ O ŁĄCZNEJ POWIERZCHNI UŻYTKÓW ROLNYCH WCHODZĄCYCH W SKŁAD GOSPODARSTWA RODZINNEGO W DANEJ GMINIE <text:span text:style-name="T11">(art. 7 ust. 5 pkt 2 w związku z art. 5 ust. 1 ustawy) </text:span></text:p>
      <text:p text:style-name="P5"/>
      <text:p text:style-name="P8">.........................................................................................................................</text:p>
      <text:p text:style-name="P2">IMIĘ (IMIONA) I NAZWISKO </text:p>
      <text:p text:style-name="P7">.........................................................................................................................</text:p>
      <text:p text:style-name="P11"><text:span text:style-name="T2">ZAMIESZKAŁY (-A).</text:span><text:span text:style-name="Footnote_20_Symbol"><text:span text:style-name="T3"><text:note text:id="ftn1" text:note-class="footnote"><text:note-citation>1</text:note-citation><text:note-body><text:p text:style-name="Footnote"><text:span text:style-name="T4"><text:s/></text:span><text:span text:style-name="T5">Zgodnie z art. 7 ust. 4 ustawy z dnia 11 kwietnia 2003 r. o kształtowaniu ustroju rolnego dowodem potwierdzającym zamieszkanie jest dokument określający zameldowanie na pobyt stały w rozumieniu przepisów o ewidencji ludności i dowodach osobistych.</text:span></text:p><text:p text:style-name="P12"/></text:note-body></text:note></text:span></text:span></text:p>
      <text:p text:style-name="P7">.........................................................................................................................</text:p>
      <text:p text:style-name="P1">LEGITYMUJĄCY (-A) SIĘ<text:tab/><text:tab/><text:tab/><text:tab/><text:tab/><text:tab/>WYDANYM PRZEZ <text:s text:c="50"/></text:p>
      <text:p text:style-name="P7">.........................................................................................................................</text:p>
      <text:p text:style-name="P2">NUMER <text:s/>PESEL</text:p>
      <text:p text:style-name="P1"/>
      <text:h text:style-name="P20" text:outline-level="2">OŚWIADCZENIE</text:h>
      <text:p text:style-name="P6"/>
      <text:p text:style-name="P10"><text:span text:style-name="T6">Oświadczam, że osobiście prowadzę gospodarstwo rolne przez okres co najmniej 5 lat </text:span><text:span text:style-name="Footnote_20_Symbol"><text:span text:style-name="T6"><text:note text:id="ftn2" text:note-class="footnote"><text:note-citation>2</text:note-citation><text:note-body><text:p text:style-name="P14"><text:span text:style-name="T4"><text:s/></text:span><text:span text:style-name="T5">Zgodnie z art. 6 ust. 2 pkt 1 w związku z art. 6 ust. 1 ustawy z dnia 11 kwietnia 2003 r. o kształtowaniu ustroju rolnego uważa się, że osoba fizyczna osobiście prowadzi gospodarstwo rolne, jeżeli pracuje w tym gospodarstwie oraz podejmuje wszelkie decyzje dotyczące prowadzenia działalności rolniczej w tym gospodarstwie przez okres, co najmniej 5 lat. </text:span></text:p><text:p text:style-name="P13"/></text:note-body></text:note></text:span></text:span><text:span text:style-name="T8"> położone w miejscowości ............................................ gminie .............................................. powiecie ............................................... woj. ............................................... o ogólnej powierzchni ........................... ha. </text:span></text:p>
      <text:p text:style-name="P10"><text:span text:style-name="T6">Powierzchnia</text:span><text:span text:style-name="T7"> </text:span><text:span text:style-name="T6">użytków rolnych</text:span><text:span text:style-name="Footnote_20_Symbol"><text:span text:style-name="T6"><text:note text:id="ftn3" text:note-class="footnote"><text:note-citation>3</text:note-citation><text:note-body><text:p text:style-name="P14"><text:span text:style-name="T4"><text:s/></text:span><text:span text:style-name="T5">Zgodnie z art. 2 pkt 5 ustawy z dnia 11 kwietnia 2003 r. o kształtowaniu ustroju rolnego przez użytki rolne należy rozumieć grunty orne, sady, łąki trwałe, pastwiska trwałe, grunty rolne zabudowane, grunty pod stawami, i grunty pod rowami. Łączna powierzchnia użytków rolnych kandydata na nabywcę gruntów Zasobu WRSP nie może przekroczyć 300 ha (art. 5 ust 1. pkt 2 w/w ustawy). Dowodem potwierdzającym spełnienie tego warunku jest, w myśl art. 7 ust. 5 pkt 2, oświadczenie nabywcy albo uprawnionego do pierwokupu.</text:span></text:p><text:p text:style-name="P16"/><text:p text:style-name="P15"><text:span text:style-name="T10">4</text:span><text:span text:style-name="T5">. <text:tab/>Oświadczenie nabywcy, zgodnie z art. 7 ust. 5a w/w ustawy „Osoba, która złożyła nieprawdziwe oświadczenie, podlega odpowiedzialności karnej za składanie fałszywego oświadczenia”.</text:span></text:p><text:p text:style-name="P16"/><text:p text:style-name="P16"><text:tab/>Oświadczenie nabywcy, zgodnie z art. 7 ust. 1 <text:s/>ustawy z dnia 11 kwietnia 2003 r. o kształtowaniu ustroju rolnego. W przypadku, gdy rolnik posiada gospodarstwo rodzinne, położone na terenie więcej niż jednej gminy, oznacza to, iż wymagane jest oświadczenie z każdej gminy, na terenie której położone jest to gospodarstwo (z każdej gminy wymienionej w oświadczeniu zawartym w Załączniku 2)</text:p><text:p text:style-name="P13"/></text:note-body></text:note></text:span></text:span><text:span text:style-name="T6"> wyżej wymienionego gospodarstwa</text:span><text:span text:style-name="T9">, </text:span></text:p>
      <text:p text:style-name="P9">których jestem - właścicielem wynosi <text:s text:c="23"/>…………………. ha</text:p>
      <text:p text:style-name="P9"><text:s text:c="23"/>- użytkownikiem wieczystym wynosi <text:s text:c="2"/>…………………. ha</text:p>
      <text:p text:style-name="P9"><text:s text:c="23"/>- samoistnym posiadaczem wynosi <text:s text:c="4"/>................. ha</text:p>
      <text:p text:style-name="P9"><text:s text:c="23"/>- dzierżawcą wynosi <text:s text:c="25"/>…………………. ha</text:p>
      <text:p text:style-name="P9"/>
      <text:p text:style-name="P9"><text:s text:c="44"/>Suma użytków rolnych .………………… ha</text:p>
      <text:p text:style-name="P9"/>
      <text:p text:style-name="P9"/>
      <text:p text:style-name="P9">Jestem świadomy odpowiedzialności karnej za złożenie fałszywego oświadczenia<text:span text:style-name="T1">4</text:span></text:p>
      <text:p text:style-name="P9"/>
      <text:p text:style-name="P9"/>
      <text:p text:style-name="P9"/>
      <text:p text:style-name="P9"/>
      <text:p text:style-name="P9"/>
      <text:p text:style-name="P18">Miejscowość, data......................<text:tab/>Podpis …………………………………….</text:p>
      <text:p text:style-name="P18"/>
      <text:p text:style-name="P19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834cm" fo:margin-left="1.111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a Michalak</meta:initial-creator>
    <meta:creation-date>2016-06-21T08:03:55.06</meta:creation-date>
    <dc:date>2021-06-22T11:41:15.62</dc:date>
    <dc:creator>Bogusława Michalak</dc:creator>
    <meta:editing-duration>PT3H14M31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1" meta:paragraph-count="26" meta:word-count="438" meta:character-count="3780"/>
  </office:meta>
</office:document-meta>
</file>