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a1" style:family="table">
      <style:table-properties style:width="16.995cm" table:align="left"/>
    </style:style>
    <style:style style:name="Tabela1.A" style:family="table-column">
      <style:table-column-properties style:column-width="4.274cm"/>
    </style:style>
    <style:style style:name="Tabela1.B" style:family="table-column">
      <style:table-column-properties style:column-width="12.721cm"/>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paragraph-properties fo:line-height="150%" fo:text-align="center" style:justify-single-word="false"/>
      <style:text-properties fo:font-weight="bold" style:font-weight-asian="bold" style:font-weight-complex="bold"/>
    </style:style>
    <style:style style:name="P7" style:family="paragraph" style:parent-style-name="Standard">
      <style:paragraph-properties fo:line-height="150%" fo:text-align="start"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fo:font-weight="normal" style:font-weight-asian="normal" style:font-weight-complex="normal"/>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Standard">
      <style:paragraph-properties fo:text-align="justify" style:justify-single-word="false"/>
      <style:text-properties style:text-position="0% 100%" fo:font-weight="bold" style:font-weight-asian="bold" style:font-weight-complex="bold"/>
    </style:style>
    <style:style style:name="P12" style:family="paragraph" style:parent-style-name="Standard">
      <style:paragraph-properties fo:text-align="justify" style:justify-single-word="false"/>
      <style:text-properties style:text-position="0% 100%" fo:font-style="normal" fo:font-weight="normal"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style:text-position="0% 100%" style:font-name="Times New Roman1" fo:font-style="normal" fo:font-weight="normal"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style:text-position="0% 100%" style:font-name="Times New Roman1" fo:font-style="normal" fo:font-weight="bold" style:font-style-asian="normal" style:font-weight-asian="bold" style:font-style-complex="normal" style:font-weight-complex="bold"/>
    </style:style>
    <style:style style:name="P15" style:family="paragraph" style:parent-style-name="Standard">
      <style:paragraph-properties fo:text-align="justify" style:justify-single-word="false"/>
      <style:text-properties style:text-position="0% 100%" style:font-name="Times New Roman" fo:font-style="normal" fo:font-weight="normal"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style:font-name="Times New Roman1"/>
    </style:style>
    <style:style style:name="P17" style:family="paragraph" style:parent-style-name="Standard">
      <style:paragraph-properties fo:text-align="center" style:justify-single-word="false"/>
      <style:text-properties style:font-name="Times New Roman1" fo:font-style="italic" fo:font-weight="bold" style:font-style-asian="italic" style:font-weight-asian="bold" style:font-style-complex="italic" style:font-weight-complex="bold"/>
    </style:style>
    <style:style style:name="P18" style:family="paragraph" style:parent-style-name="Standard">
      <style:paragraph-properties fo:text-align="start" style:justify-single-word="false"/>
      <style:text-properties style:font-name="Times New Roman1" fo:font-style="italic" fo:font-weight="bold" style:font-style-asian="italic" style:font-weight-asian="bold" style:font-style-complex="italic" style:font-weight-complex="bold"/>
    </style:style>
    <style:style style:name="P19" style:family="paragraph" style:parent-style-name="Standard">
      <style:paragraph-properties fo:text-align="justify" style:justify-single-word="false"/>
      <style:text-properties style:font-name="Times New Roman1" fo:font-style="normal" fo:font-weight="normal" style:font-style-asian="normal" style:font-weight-asian="normal" style:font-style-complex="normal" style:font-weight-complex="normal"/>
    </style:style>
    <style:style style:name="P20" style:family="paragraph" style:parent-style-name="Standard">
      <style:paragraph-properties fo:text-align="center" style:justify-single-word="false"/>
      <style:text-properties style:font-name="Times New Roman1" fo:font-style="normal" fo:font-weight="normal"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style:font-name="Times New Roman1" fo:font-style="normal" fo:font-weight="bold" style:font-style-asian="normal" style:font-weight-asian="bold" style:font-style-complex="normal" style:font-weight-complex="bold"/>
    </style:style>
    <style:style style:name="P22" style:family="paragraph" style:parent-style-name="Standard">
      <style:paragraph-properties fo:text-align="center" style:justify-single-word="false"/>
      <style:text-properties style:font-name="Times New Roman1" fo:font-style="normal" fo:font-weight="bold" style:font-style-asian="normal" style:font-weight-asian="bold" style:font-style-complex="normal" style:font-weight-complex="bold"/>
    </style:style>
    <style:style style:name="P23" style:family="paragraph" style:parent-style-name="Standard">
      <style:paragraph-properties fo:text-align="justify" style:justify-single-word="false"/>
      <style:text-properties style:font-name="Times New Roman1" fo:font-size="10.5pt" fo:font-style="normal" fo:font-weight="bold" style:font-size-asian="10.5pt" style:font-style-asian="normal" style:font-weight-asian="bold" style:font-size-complex="10.5pt" style:font-style-complex="normal" style:font-weight-complex="bold"/>
    </style:style>
    <style:style style:name="P24" style:family="paragraph" style:parent-style-name="Standard">
      <style:paragraph-properties fo:text-align="justify" style:justify-single-word="false"/>
      <style:text-properties style:use-window-font-color="true" style:text-position="0% 100%" style:font-name="Times New Roman1" fo:font-style="normal" fo:font-weight="normal"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26" style:family="paragraph" style:parent-style-name="Standard">
      <style:paragraph-properties fo:margin-left="-1.251cm" fo:margin-right="0cm"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27"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8" style:family="paragraph" style:parent-style-name="Table_20_Contents">
      <style:paragraph-properties fo:text-align="justify" style:justify-single-word="false"/>
      <style:text-properties style:font-name="Times New Roman" fo:font-size="12pt" style:font-size-asian="12pt" style:font-size-complex="12pt"/>
    </style:style>
    <style:style style:name="P29" style:family="paragraph" style:parent-style-name="Table_20_Contents">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0" style:family="paragraph" style:parent-style-name="Table_20_Contents">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1" style:family="paragraph" style:parent-style-name="Table_20_Contents">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32" style:family="paragraph" style:parent-style-name="Table_20_Contents">
      <style:paragraph-properties fo:text-align="justify" style:justify-single-word="false"/>
      <style:text-properties style:text-position="0% 100%" style:font-name="Times New Roman" fo:font-size="12pt" fo:font-weight="normal" style:font-size-asian="12pt" style:font-weight-asian="normal" style:font-size-complex="12pt" style:font-weight-complex="normal"/>
    </style:style>
    <style:style style:name="P33" style:family="paragraph" style:parent-style-name="Standard" style:list-style-name="L1">
      <style:paragraph-properties fo:text-align="start" style:justify-single-word="false"/>
      <style:text-properties fo:font-weight="bold" style:font-weight-asian="bold" style:font-weight-complex="bold"/>
    </style:style>
    <style:style style:name="P34" style:family="paragraph" style:parent-style-name="Standard" style:list-style-name="L2">
      <style:paragraph-properties fo:text-align="justify" style:justify-single-word="false"/>
      <style:text-properties fo:font-weight="bold" style:font-weight-asian="bold" style:font-weight-complex="bold"/>
    </style:style>
    <style:style style:name="P35" style:family="paragraph" style:parent-style-name="Standard" style:list-style-name="L2">
      <style:paragraph-properties fo:text-align="justify" style:justify-single-word="false"/>
      <style:text-properties fo:font-weight="normal" style:font-weight-asian="normal" style:font-weight-complex="normal"/>
    </style:style>
    <style:style style:name="P36" style:family="paragraph" style:parent-style-name="Standard" style:list-style-name="L2">
      <style:paragraph-properties fo:text-align="start" style:justify-single-word="false"/>
      <style:text-properties fo:font-weight="normal" style:font-weight-asian="normal" style:font-weight-complex="normal"/>
    </style:style>
    <style:style style:name="P37" style:family="paragraph" style:parent-style-name="Standard" style:list-style-name="L2">
      <style:paragraph-properties fo:text-align="justify" style:justify-single-word="false"/>
      <style:text-properties fo:color="#000000" style:text-position="0% 100%" style:font-name="Times New Roman" fo:font-size="12pt" fo:language="pl" fo:country="PL"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38" style:family="paragraph" style:parent-style-name="Standard">
      <style:paragraph-properties fo:text-align="justify" style:justify-single-word="false"/>
      <style:text-properties style:text-position="0% 100%" style:font-name="Times New Roman1" fo:font-style="normal" fo:font-weight="bold" style:font-style-asian="normal" style:font-weight-asian="bold" style:font-style-complex="normal" style:font-weight-complex="bold"/>
    </style:style>
    <style:style style:name="T1" style:family="text">
      <style:text-properties style:font-name="Times New Roman1"/>
    </style:style>
    <style:style style:name="T2" style:family="text">
      <style:text-properties style:font-name="Times New Roman1" fo:font-style="normal" fo:font-weight="normal" style:font-style-asian="normal" style:font-weight-asian="normal" style:font-style-complex="normal" style:font-weight-complex="normal"/>
    </style:style>
    <style:style style:name="T3" style:family="text">
      <style:text-properties style:font-name="Times New Roman1" fo:font-style="normal" fo:font-weight="bold" style:font-style-asian="normal" style:font-weight-asian="bold" style:font-style-complex="normal" style:font-weight-complex="bold"/>
    </style:style>
    <style:style style:name="T4" style:family="text">
      <style:text-properties style:font-name="Times New Roman1" fo:font-style="normal" style:font-style-asian="normal" style:font-style-complex="normal"/>
    </style:style>
    <style:style style:name="T5" style:family="text">
      <style:text-properties style:font-name="Times New Roman1" fo:font-weight="bold" style:font-weight-asian="bold" style:font-weight-complex="bold"/>
    </style:style>
    <style:style style:name="T6" style:family="text">
      <style:text-properties style:font-name="Times New Roman1" fo:font-size="10.5pt" fo:font-style="normal" fo:font-weight="bold" style:font-size-asian="10.5pt" style:font-style-asian="normal" style:font-weight-asian="bold" style:font-size-complex="10.5pt" style:font-style-complex="normal" style:font-weight-complex="bold"/>
    </style:style>
    <style:style style:name="T7" style:family="text">
      <style:text-properties style:font-name="Times New Roman1" fo:font-weight="normal" style:font-weight-asian="normal" style:font-weight-complex="normal"/>
    </style:style>
    <style:style style:name="T8" style:family="text">
      <style:text-properties style:text-position="super 58%" style:font-name="Times New Roman1" fo:font-style="normal" style:font-style-asian="normal" style:font-style-complex="normal"/>
    </style:style>
    <style:style style:name="T9" style:family="text">
      <style:text-properties style:text-position="super 58%" style:font-name="Times New Roman1" fo:font-style="normal" fo:font-weight="bold" style:font-style-asian="normal" style:font-weight-asian="bold" style:font-style-complex="normal" style:font-weight-complex="bold"/>
    </style:style>
    <style:style style:name="T10" style:family="text">
      <style:text-properties style:text-position="sub 58%" style:font-name="Times New Roman1" fo:font-weight="bold" style:font-weight-asian="bold" style:font-weight-complex="bold"/>
    </style:style>
    <style:style style:name="T11" style:family="text">
      <style:text-properties style:text-position="sub 58%" style:font-name="Times New Roman1" fo:font-style="normal" fo:font-weight="bold" style:font-style-asian="normal" style:font-weight-asian="bold" style:font-style-complex="normal" style:font-weight-complex="bold"/>
    </style:style>
    <style:style style:name="T12" style:family="text">
      <style:text-properties style:text-position="0% 100%" style:font-name="Times New Roman1"/>
    </style:style>
    <style:style style:name="T13" style:family="text">
      <style:text-properties style:text-position="0% 100%" style:font-name="Times New Roman1" fo:font-weight="bold" style:font-weight-asian="bold" style:font-weight-complex="bold"/>
    </style:style>
    <style:style style:name="T14" style:family="text">
      <style:text-properties style:text-position="0% 100%" style:font-name="Times New Roman1" fo:font-style="normal" fo:font-weight="bold" style:font-style-asian="normal" style:font-weight-asian="bold" style:font-style-complex="normal" style:font-weight-complex="bold"/>
    </style:style>
    <style:style style:name="T15" style:family="text">
      <style:text-properties style:text-position="0% 100%" style:font-name="Times New Roman1" fo:font-style="normal" fo:font-weight="normal" style:font-style-asian="normal" style:font-weight-asian="normal" style:font-style-complex="normal" style:font-weight-complex="normal"/>
    </style:style>
    <style:style style:name="T16" style:family="text">
      <style:text-properties style:text-position="0% 100%" style:font-name="Times New Roman1" fo:font-style="normal" style:font-style-asian="normal" style:font-style-complex="normal"/>
    </style:style>
    <style:style style:name="T17" style:family="text">
      <style:text-properties style:text-position="0% 100%" style:font-name="Times New Roman1" fo:font-style="italic" style:font-style-asian="italic" style:font-style-complex="italic"/>
    </style:style>
    <style:style style:name="T18" style:family="text">
      <style:text-properties style:text-position="0% 100%" style:font-name="Times New Roman1" fo:font-style="italic" fo:font-weight="normal" style:font-style-asian="italic" style:font-weight-asian="normal" style:font-style-complex="italic" style:font-weight-complex="normal"/>
    </style:style>
    <style:style style:name="T19" style:family="text">
      <style:text-properties style:text-position="0% 100%" style:font-name="Times New Roman1"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style:use-window-font-color="true"/>
    </style:style>
    <style:style style:name="T22" style:family="text">
      <style:text-properties style:use-window-font-color="true" style:font-name="Times New Roman1"/>
    </style:style>
    <style:style style:name="T23" style:family="text">
      <style:text-properties fo:font-weight="normal" style:font-weight-asian="normal" style:font-weight-complex="normal"/>
    </style:style>
    <style:style style:name="T24" style:family="text">
      <style:text-properties style:font-name="Times New Roman" fo:font-weight="normal" style:font-weight-asian="normal" style:font-weight-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UCHWAŁA NR 488/2021</text:p>
      <text:p text:style-name="P6">ZARZĄDU POWIATU W PIOTRKOWIE TRYBUNALSKIM</text:p>
      <text:p text:style-name="P6">z dnia 29 czerwca 2021 roku</text:p>
      <text:p text:style-name="P1"/>
      <text:p text:style-name="P3">w sprawie ustalenia ceny wywoławczej w pierwszym przetargu ustnym nieograniczonym, ustalenia wadium wnoszonego przez uczestników przetargu i ogłoszenia przetargu<text:line-break/>na sprzedaż nieruchomości, oznaczonej w ewidencji gruntów numerem działki 788/76 o pow. 5,2006 ha, położonej w Bujnach, gmina Wola Krzysztoporska, stanowiącej własność Powiatu Piotrkowskiego</text:p>
      <text:p text:style-name="P3"/>
      <text:p text:style-name="P2"><text:tab/>Na podstawie art. 32 ust. 2 pkt 2 i 3 ustawy z dnia 5 czerwca 1998 roku o samorządzie powiatowym (t.j. Dz. U. z 2020 r. poz. 920), art. 13 ust. 1, art. 28, art. 37 ust. 1 i 2,<text:line-break/>art. 40 ust. 1 pkt 1 oraz art 67 ust. 2 pkt 1 ustawy z dnia 21 sierpnia 1997 roku o gospodarce nieruchomościami (t. j. Dz. U. z 2020 r. poz. 1990 z późn. zm.); <text:span text:style-name="T1">§ 7 ust. 1 uchwały Nr XVIII/247/06 Rady Powiatu w Piotrkowie Trybunalskim z dnia 28 czerwca 2006 r. w sprawie zasad gospodarowania nieruchomościami Powiatu Piotrkowskiego (Dz. Urzęd. Woj. Łódz. z 2006 r.,<text:line-break/>Nr 287, poz. 2243); uchwały </text:span><text:span text:style-name="T7">Nr XXXV/243/21 Rady Powiatuw Piotrkowie Trybunalskim z dnia 26 marca 2021 roku w sprawie wyrażenia zgody na zbycie nieruchomości, położonych w Bujnach, gmina Wola Krzysztoporska, oznaczonych w ewidencji gruntów numerami działek: 788/76<text:line-break/>i 788/77</text:span><text:span text:style-name="T24">,</text:span><text:span text:style-name="T7"> stanowiących własność Powiatu Piotrkowskiego; uchwały Nr 447/2021 Zarządu Powiatu w Piotrkowie Trybunalskim z dnia 10 maja 2021 roku w sprawie przeznaczenia do sprzedaży<text:line-break/>i ogłoszenia wykazu nieruchomości oznaczonych numerami działek: 788/76 o pow. 5,2006 ha, 788/77 o pow. 5,3444 ha, położonych w obrębie Bujny, gmina Wola Krzysztoporska, stanowiących własność Powiatu Piotrkowskiego;</text:span><text:span text:style-name="T1"> rozporządzenia Rady Ministrów z dnia 14 września 2004 r.<text:line-break/>w sprawie sposobu i trybu przeprowadzania przetargów oraz rokowań na zbycie nieruchomości<text:line-break/>(t.j. Dz. U. z 2014 r. poz. 1490 z późn. zm.); uchwały</text:span><text:span text:style-name="T22"> Nr 31/2019 Za</text:span><text:span text:style-name="T1">rządu Powiatu w Piotrkowie Trybunalskim z dnia 14 lutego 2019 roku, w sprawie uchwalenia Regulaminu przeprowadzania przetargów oraz rokowań na zbycie nieruchomości stanowiących własność Powiatu Piotrkowskiego.</text:span></text:p>
      <text:p text:style-name="P16"/>
      <text:p text:style-name="P17">Zarząd Powiatu w Piotrkowie Trybunalskim</text:p>
      <text:p text:style-name="P17">uchwala, co następuje:</text:p>
      <text:p text:style-name="P18"/>
      <text:p text:style-name="P8"><text:span text:style-name="T1"><text:tab/></text:span><text:span text:style-name="T5">§ 1.</text:span><text:span text:style-name="T1"> Ogłasza się pierwszy przetarg ustny nieograniczony na sprzedaż nieruchomości, położonej w obrębie Bujny, gmina Wola Krzysztoporska oznaczonej w ewidencji gruntów numerem działki 788/76 o powierzchni 5,2006 ha stanowiącej własność Powiatu Piotrkowskiego,<text:line-break/>dla której Sąd Rejonowy w Piotrkowie Trybunalskim VI Wydział Ksiąg Wieczystych prowadzi księgę wieczystą Nr PT1P/00053182/1.</text:span></text:p>
      <text:p text:style-name="P19"/>
      <text:p text:style-name="P2"><text:span text:style-name="T2"><text:tab/></text:span><text:span text:style-name="T3">§ 2. 1. </text:span><text:span text:style-name="T2">Ustala się cenę wywoławczą dla nieruchomości opisanej w § 1, w wysokości:<text:line-break/>brutto </text:span><text:span text:style-name="T3">975 390,00 zł <text:s/>słownie: dziewięćset siedemdziesiąt pięć tysięcy trzysta dziewięćdziesiąt złotych </text:span><text:span text:style-name="T9">00</text:span><text:span text:style-name="T3">/</text:span><text:span text:style-name="T11">100</text:span><text:span text:style-name="T3">.</text:span></text:p>
      <text:p text:style-name="P19">Cena wywoławcza zawiera podatek od towarów i usług w wysokości 23%.</text:p>
      <text:p text:style-name="P19"/>
      <text:p text:style-name="P26"><text:span text:style-name="T1"><text:tab/><text:tab/> <text:s text:c="7"/></text:span><text:span text:style-name="T5"><text:s text:c="2"/>2.</text:span><text:span text:style-name="T1"> Nabywca zobowiązany jest do pokrycia kosztów opłat notarialnych i sądowych.</text:span></text:p>
      <text:p text:style-name="P19"/>
      <text:p text:style-name="P8"><text:span text:style-name="T1"><text:tab/></text:span><text:span text:style-name="T5">§ 3. </text:span><text:span text:style-name="T1">Określenie przedmiotu przetargu i szczegółowe warunki przystąpienia do przetargu stanowi załącznik do niniejszej uchwały.</text:span></text:p>
      <text:p text:style-name="P19"/>
      <text:p text:style-name="P8"><text:span text:style-name="T1"><text:tab/></text:span><text:span text:style-name="T5">§ 4.</text:span><text:span text:style-name="T1"> Ogłoszenie o przetargu podaje się do publicznej wiadomości poprzez: wywieszenie<text:line-break/>na tablicy ogłoszeń w budynku Starostwa Powiatowego w Piotrkowie Trybunalskim przy<text:line-break/></text:span><text:soft-page-break/><text:span text:style-name="T1">ul. Dąbrowskiego 7, zamieszczenie w Biuletynie Informacji Publicznej </text:span><text:a xlink:type="simple" xlink:href="http://www.powiat-piotrkowski.bip.net.pl/" text:style-name="Internet_20_link" text:visited-style-name="Visited_20_Internet_20_Link"><text:span text:style-name="T12">www.powiat-</text:span></text:a><text:a xlink:type="simple" xlink:href="http://www.powiat-piotrkowski.bip.net.pl/" text:style-name="Internet_20_link" text:visited-style-name="Visited_20_Internet_20_Link"><text:span text:style-name="T12">piotrkowski.bip.net.pl</text:span></text:a><text:span text:style-name="T12">, </text:span><text:span text:style-name="T1">dzienniku internetowym </text:span><text:a xlink:type="simple" xlink:href="http://www.przetargi-gctrader.pl/" text:style-name="Internet_20_link" text:visited-style-name="Visited_20_Internet_20_Link"><text:span text:style-name="T1">www.otoprzetargi.pl</text:span></text:a><text:span text:style-name="T1"> oraz na stronie internetowej Powiatu Piotrkowskiego </text:span><text:a xlink:type="simple" xlink:href="http://www.powiat-piotrkowski.pl/" text:style-name="Internet_20_link" text:visited-style-name="Visited_20_Internet_20_Link"><text:span text:style-name="T1">www.powiat-piotrkowski.pl</text:span></text:a><text:span text:style-name="T1">.</text:span></text:p>
      <text:p text:style-name="P19"/>
      <text:p text:style-name="P8"><text:span text:style-name="T1"><text:tab/></text:span><text:span text:style-name="T5">§ 5. 1. </text:span><text:span text:style-name="T1">Ustala się wadium dla nieruchomości, oznaczonej numerem działki 788/76<text:line-break/>w wysokości </text:span><text:span text:style-name="T5">50 000,00 zł, słownie: pięćdziesiąt tysięcy złotych</text:span><text:span text:style-name="T10">.</text:span></text:p>
      <text:p text:style-name="P13"/>
      <text:p text:style-name="P8"><text:span text:style-name="T12"><text:tab/> <text:s text:c="9"/></text:span><text:span text:style-name="T13">2.</text:span><text:span text:style-name="T12"> Wadium należy wnieść w pieniądzu na konto Starostwa Powiatowego w Piotrkowie Trybunalskim – </text:span><text:span text:style-name="Emphasis"><text:span text:style-name="T12">BGŻ BNP Paribas</text:span></text:span><text:span text:style-name="T12"> </text:span><text:span text:style-name="T17">S.A. o/Piotrków Trybunalski</text:span><text:span text:style-name="T12">, numer 53 2030 0045 1110 0000 0138 0140. </text:span></text:p>
      <text:p text:style-name="P13"/>
      <text:p text:style-name="P8"><text:span text:style-name="T1"><text:tab/></text:span><text:span text:style-name="T5">§ 6.</text:span><text:span text:style-name="T1"> Wykonanie uchwały powierza się Skarbnikowi Powiatu Piotrkowskiego.</text:span></text:p>
      <text:p text:style-name="P19"/>
      <text:p text:style-name="P8"><text:span text:style-name="T1"><text:tab/></text:span><text:span text:style-name="T5">§ 7. </text:span><text:span text:style-name="T1">Uchwała wchodzi w życie z dniem podjęcia.</text:span></text:p>
      <text:p text:style-name="P19"/>
      <text:p text:style-name="P19"/>
      <text:p text:style-name="P19"/>
      <text:p text:style-name="P19"/>
      <text:p text:style-name="P19"/>
      <text:p text:style-name="P19"/>
      <text:p text:style-name="P19"/>
      <text:p text:style-name="P19"/>
      <text:p text:style-name="P19"/>
      <text:p text:style-name="P16"/>
      <text:p text:style-name="P1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23"/></text:p>
      <text:p text:style-name="P2"><text:soft-page-break/><text:span text:style-name="T3"><text:tab/><text:tab/><text:tab/><text:tab/><text:tab/><text:tab/><text:tab/><text:tab/><text:tab/><text:tab/></text:span><text:span text:style-name="T6">Załącznik</text:span></text:p>
      <text:p text:style-name="P23"><text:tab/><text:tab/><text:tab/><text:tab/><text:tab/><text:tab/><text:tab/><text:tab/><text:tab/><text:tab/>do uchwały Nr 488/2021</text:p>
      <text:p text:style-name="P23"><text:tab/><text:tab/><text:tab/><text:tab/><text:tab/><text:tab/><text:tab/><text:tab/><text:tab/><text:tab/>Zarządu Powiatu</text:p>
      <text:p text:style-name="P23"><text:tab/><text:tab/><text:tab/><text:tab/><text:tab/><text:tab/><text:tab/><text:tab/><text:tab/><text:tab/>w Piotrkowie Trybunalskim</text:p>
      <text:p text:style-name="P23"><text:tab/><text:tab/><text:tab/><text:tab/><text:tab/><text:tab/><text:tab/><text:tab/><text:tab/><text:tab/>z dnia 29 czerwca 2021 r.</text:p>
      <text:p text:style-name="P21"/>
      <text:p text:style-name="P22">ZARZĄD POWIATU W PIOTRKOWIE TRYBUNALSKIM</text:p>
      <text:p text:style-name="P19">działając na podstawie art. 38 ust. 1 i 2 ustawy z dnia 21 sierpnia 1997 roku o gospodarce nieruchomościami (t. j. Dz. U. z 2020 r. poz. 1990 z późn. zm.)</text:p>
      <text:p text:style-name="P19"/>
      <text:p text:style-name="P22">OGŁASZA PIERWSZY PRZETARG USTNY NIEOGRANICZONY</text:p>
      <text:p text:style-name="P20">na sprzedaż nieruchomości stanowiącej własność Powiatu Piotrkowskiego,</text:p>
      <text:p text:style-name="P20">położonej w Bujnach, gmina Wola Krzysztoporska</text:p>
      <text:p text:style-name="P20"/>
      <text:p text:style-name="Standard"/>
      <table:table table:name="Tabela1" table:style-name="Tabela1">
        <table:table-column table:style-name="Tabela1.A"/>
        <table:table-column table:style-name="Tabela1.B"/>
        <table:table-row>
          <table:table-cell table:style-name="Tabela1.A1" office:value-type="string">
            <text:p text:style-name="P27">Położenie, obręb,<text:line-break/>nr działki,<text:line-break/>pow. działki,<text:line-break/>nr oznaczenia KW</text:p>
          </table:table-cell>
          <table:table-cell table:style-name="Tabela1.B1" office:value-type="string">
            <text:p text:style-name="P27"/>
            <text:p text:style-name="P27">Przeznaczenie w planie zagospodarowania przestrzennego </text:p>
            <text:p text:style-name="P27">Opis nieruchomości </text:p>
          </table:table-cell>
        </table:table-row>
        <table:table-row>
          <table:table-cell table:style-name="Tabela1.A2" office:value-type="string">
            <text:p text:style-name="P27"/>
            <text:p text:style-name="P27"/>
            <text:p text:style-name="P27">Gmina Wola Krzysztoporska, obręb Bujny,</text:p>
            <text:p text:style-name="P27"/>
            <text:p text:style-name="P27">działka</text:p>
            <text:p text:style-name="P27">788/76<text:line-break/><text:span text:style-name="T23">o pow. 5,2006 ha</text:span></text:p>
            <text:p text:style-name="P30"/>
            <text:p text:style-name="P31">(grunty orne <text:s/>kl.: RIIIa 0,8825 ha, RIIIb 2,4213 ha, RIVa 1,1399 ha, RIVb 0,6567 ha i dr 0,1002 ha)</text:p>
          </table:table-cell>
          <table:table-cell table:style-name="Tabela1.B2" office:value-type="string">
            <text:p text:style-name="P28"><text:span text:style-name="T20">Działka 788/76 objęta jest</text:span><text:span text:style-name="T23"> miejscowym planem zagospodarowania przestrzennego zatwierdzonym</text:span> Uchwałą Nr XLII/361/10 Rady Gminy Wola Krzysztoporska z dnia 23 lutego 2010 r. działka 788/76 znajduje się w jednostkach 3MN i 2MN – terenach mieszkalnictwa jednorodzinnego oraz 7KDD i 3KDD – drogi klas dojazdowych<text:span text:style-name="T23"> <text:s/>i 1Z – tereny zieleni.</text:span></text:p>
            <text:p text:style-name="P32">Nad działką, w kierunku wschód – zachód, przebiega napowietrzna linia energetyczna średniego napięcia.</text:p>
            <text:p text:style-name="P29">Nieruchomość w kształcie prostokąta, nieogrodzona, użytkowana rolniczo. Dostęp do działki z drogi asfaltowej gminnej.</text:p>
            <text:p text:style-name="P29">Bezpośrednie sąsiedztwo przedmiotowej działki rolnej stanowią tereny zabudowy oświatowej, zagrodowej, mieszkaniowej jednorodzinnej, rozległe tereny rolnicze. </text:p>
            <text:p text:style-name="P28"><text:span text:style-name="T23">Uzbrojenie nieruchomości w media – na działce brak przyłączy. Infrastruktura przebiega w drodze lokalnej oraz w działkach sąsiednich – wodociąg wiejski, enn.</text:span> <text:s text:c="187"/></text:p>
          </table:table-cell>
        </table:table-row>
      </table:table>
      <text:p text:style-name="P2"><text:tab/>Ww nieruchomość jest wolna od obciążeń oraz nie stanowi przedmiotu zobowiązań.</text:p>
      <text:p text:style-name="P25">Z dniem 31 sierpnia 2021 roku kończy się dzierżawa przedmiotowej nieruchomości.</text:p>
      <text:p text:style-name="P2"/>
      <text:p text:style-name="P2">Cena wywoławcza nieruchomości oznaczonej numerem ewidencyjnym 788/76 o pow. 5,2006 ha <text:span text:style-name="T3">wynosi brutto – 975 390,00 zł <text:s/>słownie: dziewięćset siedemdziesiąt pięć tysięcy trzysta dziewięćdziesiąt złotych </text:span><text:span text:style-name="T9">00</text:span><text:span text:style-name="T3">/</text:span><text:span text:style-name="T11">100</text:span><text:span text:style-name="T3">.</text:span></text:p>
      <text:p text:style-name="P2">Podana cena wywoławcza zawiera podatek od towarów i usług w wysokości 23%.</text:p>
      <text:p text:style-name="P19"/>
      <text:p text:style-name="P19">Cena sprzedaży nieruchomości płatna jednorazowo przed dniem spisania umowy sprzedaży.</text:p>
      <text:p text:style-name="P19"/>
      <text:p text:style-name="P10"><text:span text:style-name="T4">Wadium dla nieruchomości oznaczonej numerami ewidencyjnymi: 788/76 o pow. 5,2006 ha wynosi </text:span><text:span text:style-name="T3">50 000,00 zł, słownie: pięćdziesiąt tysięcy złotych</text:span><text:span text:style-name="T14">.</text:span></text:p>
      <text:p text:style-name="P14"/>
      <text:p text:style-name="P11"><text:span text:style-name="T4">Przetarg odbędzie się w dniu 22 września 2021 roku o godzinie 10</text:span><text:span text:style-name="T8">00 </text:span><text:span text:style-name="T4">w siedzibie Starostwa Powiatowego w Piotrkowie Trybunalskim przy ul. Dąbrowskiego 7 (sala posiedzeń Zarządu).</text:span></text:p>
      <text:p text:style-name="P14"/>
      <text:p text:style-name="P3"><text:span text:style-name="T16">Warunkiem udziału w przetargu jest wniesienie wadium do dnia 16 września 2021 roku<text:line-break/></text:span><text:span text:style-name="T15">z dopiskiem: </text:span><text:span text:style-name="T16">„Wadium – Bujny, działka 788/76”</text:span><text:span text:style-name="T15"> na konto Starostwa Powiatowego w Piotrkowie Trybunalskim – </text:span><text:span text:style-name="Emphasis"><text:span text:style-name="T19">BGŻ BNP Paribas</text:span></text:span><text:span text:style-name="T15"> </text:span><text:span text:style-name="T18">S.A. o/Piotrków Trybunalski</text:span><text:span text:style-name="T15">, numer 53 2030 0045 1110 0000 0138 0140. <text:s text:c="1041"/></text:span></text:p>
      <text:p text:style-name="P13"><text:soft-page-break/>Za datę wniesienia wadium uznaje się datę wpływu środków pieniężnych na rachunek bankowy. Wadium – wniesione w pieniądzu przez uczestnika przetargu, który przetarg wygra zostanie zaliczone na poczet ceny nabycia nieruchomości. Wadium zwraca się niezwłocznie po odwołaniu, zamknięciu, unieważnieniu, zakończeniu przetargu wynikiem negatywnym, jednak nie później niż przed upływem 3 dni. Wadium nie podlega zwrotowi i przepada na rzecz Powiatu, w razie uchylenia się uczestnika, który przetarg wygrał od zawarcia umowy sprzedaży.</text:p>
      <text:p text:style-name="P13"/>
      <text:p text:style-name="P13">Osoby uczestniczące w przetargu zobowiązane są przedłożyć komisji przetargowej przed otwarciem przetargu dowód wniesienia wadium, dowód tożsamości, a osoby reprezentujące<text:line-break/>w przetargu osobę prawną lub fizyczną okazać dokument uprawniający do jej reprezentowania. Osoba prawna powinna przedstawić aktualny odpis z rejestru sądowego.</text:p>
      <text:p text:style-name="P24">W przypadku uczestnictwa <text:s/>w przetargu cudzoziemców, obowiązkiem jest przedstawienie komisji przetargowej – oryginału promesy lub zezwolenia Ministra Spraw Wewnętrznych i Administracji<text:line-break/>na nabycie nieruchomości będącej przedmiotem przetargu, bądź złożenie oświadczenia, że zgoda taka nie jest wymagana wraz z podaniem podstawy prawnej.</text:p>
      <text:p text:style-name="P13"/>
      <text:p text:style-name="P13">Dane nieruchomości (powierzchnia, numer działki) przeznaczonej do sprzedaży pochodzą<text:line-break/>z ewidencji gruntów Starostwa Powiatowego w Piotrkowie Trybunalskim.</text:p>
      <text:p text:style-name="P13"/>
      <text:p text:style-name="P13">Przetarg jest prowadzony w oparciu o uchwałę <text:span text:style-name="T21">Nr 31/2019</text:span> Zarządu Powiatu w Piotrkowie Trybunalskim z dnia 14 lutego 2019 roku w sprawie uchwalenia Regulaminu przeprowadzania przetargów oraz rokowań na zbycie nieruchomości stanowiących własność Powiatu Piotrkowskiego</text:p>
      <text:p text:style-name="P13">oraz rozporządzenie Rady Ministrów z dnia 14 września 2004 r. w sprawie sposobu i trybu przeprowadzania przetargów oraz rokowań na zbycie nieruchomości (t.j. Dz. U. z 2014 r. poz. 1490 z późn. zm.).</text:p>
      <text:p text:style-name="P13"/>
      <text:p text:style-name="P13">Nabywca ponosi wszelkie koszty notarialne i sądowe związane z nabyciem nieruchomości.</text:p>
      <text:p text:style-name="P13"/>
      <text:p text:style-name="P13">Termin złożenia wniosku przez osoby, którym przysługuje pierwszeństwo w nabyciu przedmiotowej nieruchomości na podstawie art. 34 ust. 1 pkt 1 i 2 ustawy z dnia 21 sierpnia 1997 r. o gospodarce nieruchomościami (t. j. Dz. U. z 2018 r. poz. 121 z późn. zm.) upłynął w dniu<text:line-break/>24 czerwca 2021 roku.</text:p>
      <text:p text:style-name="P13"/>
      <text:p text:style-name="P12"><text:span text:style-name="T1">Zarząd Powiatu w Piotrkowie Trybunalskim zastrzega sobie prawo odwołania przetargu<text:line-break/>z uzasadnionej przyczyny, o czym poinformuje niezwłocznie poprzez zamieszczenie informacji: wywieszenie na tablicy ogłoszeń w budynku Starostwa Powiatowego w Piotrkowie Trybunalskim przy ul. Dąbrowskiego 7 oraz opublikowanie na stronie internetowej <text:s/></text:span><text:a xlink:type="simple" xlink:href="http://www.powiat-piotrkowski.pl/" text:style-name="Internet_20_link" text:visited-style-name="Visited_20_Internet_20_Link"><text:span text:style-name="T1">www.powiat-piotrkowski.pl</text:span></text:a><text:span text:style-name="T1">.</text:span></text:p>
      <text:p text:style-name="P13"/>
      <text:p text:style-name="P15"><text:span text:style-name="T1">Z regulaminem przetargu, warunkami przetargu oraz dokumentacją dotycząca nieruchomości można zapoznać się w Starostwie Powiatowym w Piotrkowie Trybunalskim w Wydziale Inwestycji i Mienia Powiatu, przy ul. Dąbrowskiego 7, pok. 109, I piętro, lub telefonicznie pod numerem 044/ 732-88-36 i 044/732-88-37, a ponadto regulamin przetargu oraz Załączniki 1 – 4 dla osoby zamierzającej uczestniczyć w przetargu zamieszczone są na stronie internetowej Starostwa Powiatowego w Piotrkowie Trybunalskim </text:span><text:a xlink:type="simple" xlink:href="http://www.powiat90piotrkowski.pl/" text:style-name="Internet_20_link" text:visited-style-name="Visited_20_Internet_20_Link"><text:span text:style-name="T1">www.powiat-piotrkowski.bip.net.pl</text:span></text:a><text:span text:style-name="T1">, w zakładce </text:span><text:span text:style-name="T22">Wydziały – Wydział Inwestycji i Mienia Powiat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28cm" fo:margin-bottom="1.588cm" fo:margin-left="2.014cm" fo:margin-right="2.0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27T07:51:48.47</meta:creation-date>
    <dc:date>2021-07-01T09:41:01.63</dc:date>
    <meta:editing-duration>PT14H11M3S</meta:editing-duration>
    <meta:editing-cycles>24</meta:editing-cycles>
    <meta:generator>OpenOffice/4.1.2$Win32 OpenOffice.org_project/412m3$Build-9782</meta:generator>
    <meta:print-date>2014-09-30T11:30:18.35</meta:print-date>
    <dc:creator>Bogusława Michalak</dc:creator>
    <meta:document-statistic meta:table-count="1" meta:image-count="0" meta:object-count="0" meta:page-count="4" meta:paragraph-count="57" meta:word-count="1349" meta:character-count="10974"/>
  </office:meta>
</office:document-meta>
</file>