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7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Times New Roman" fo:font-size="13pt" fo:language="pl" fo:country="PL" fo:font-weight="normal" style:font-size-asian="13pt" style:font-size-complex="13pt"/>
    </style:style>
    <style:style style:name="T10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weight="normal"/>
    </style:style>
    <style:style style:name="T12" style:family="text">
      <style:text-properties fo:color="#000000" fo:font-weight="normal" style:font-weight-asian="normal" style:font-name-complex="Times New Roman"/>
    </style:style>
    <style:style style:name="T13" style:family="text">
      <style:text-properties fo:color="#000000" fo:font-weight="normal" style:font-name-asian="Times New Roman" style:font-weight-asian="normal" style:font-name-complex="Times New Roman"/>
    </style:style>
    <style:style style:name="T14" style:family="text">
      <style:text-properties fo:color="#000000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5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11"/>W Y K A Z</text:p>
      <text:p text:style-name="P2">nieruchomości stanowiącej własność Skarbu Państwa</text:p>
      <text:p text:style-name="P2">przeznaczonej do wydzierżawienia</text:p>
      <text:p text:style-name="P2"/>
      <text:p text:style-name="P2"/>
      <text:p text:style-name="P2"/>
      <text:p text:style-name="P3"><text:tab/><text:span text:style-name="T2">Na </text:span><text:span text:style-name="T1">podstawie art. 35 ust. 1 i 2 ustawy z dnia 21 sierpnia 1997 roku o gospodarce nieruchomościami (Dz.U. z 2021r., poz. 1899 z późn. zm.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jako działka nr 1415/11 o pow. 0,0744 ha.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<text:span text:style-name="T8">numerem działki: 1415/11. </text:span></text:p>
      <text:p text:style-name="P11"><text:span text:style-name="T9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/text:span><text:span text:style-name="T10"> </text:span><text:span text:style-name="T9">przedmiotowa działka położona jest w terenach</text:span><text:span text:style-name="T10"> usług w zakresie sportu <text:s text:c="19"/>i rekreacji oraz w strefie ochronnej z zakazem zabudowy od rzek i zbiorników wodnych</text:span><text:span text:style-name="T9"> wg Planu Ochrony SPK</text:span><text:span text:style-name="T10">. </text:span><text:span text:style-name="T9"><text:s/></text:span></text:p>
      <text:p text:style-name="P5">Przedmiotowa nieruchomość zgodnie z ewidencją gruntów stanowi użytki: inne tereny zabudowane oraz grunty zadrzewione i zakrzewione.</text:p>
      <text:p text:style-name="P5"/>
      <text:p text:style-name="P5">Wydzierżawienie nieruchomości nastąpi na czas oznaczony do 3 lat na podstawie art. 23 ust. 1 pkt 7a ustawy z dnia 21 sierpnia 1997 roku o gospodarce nieruchomościami oraz Zarządzenia Nr 31/2020 Starosty Powiatu Piotrkowskiego z dnia 29 lipca 2020 roku <text:s text:c="20"/>w sprawie zasad oddania w dzierżawę lub najem na okres do trzech lat nieruchomości stanowiących własność Skarbu Państwa.</text:p>
      <text:p text:style-name="P5"/>
      <text:p text:style-name="P5">Cena miesięcznego czynszu dzierżawnego została ustalona w wysokości 143,00 zł. </text:p>
      <text:p text:style-name="P5">Do powyższej ceny zostanie doliczony podatek VAT (obecnie 23%). </text:p>
      <text:p text:style-name="P5"/>
      <text:p text:style-name="P10"><text:span text:style-name="T5">Czynsz dzierżawny płatny będzie z góry </text:span><text:span text:style-name="T6">do</text:span><text:span text:style-name="T7"> 10 dnia każdego miesiąca na podstawie wystawionej przez Wydzierżawiającego </text:span><text:span text:style-name="T6">faktury. </text:span></text:p>
      <text:p text:style-name="P8"/>
      <text:p text:style-name="P8">Możliwość podpisania umowy dzierżawy nastąpi najwcześniej od dnia 01 marca 2022 roku.</text:p>
      <text:p text:style-name="P8"><text:soft-page-break/></text:p>
      <text:p text:style-name="P8">Osoby zainteresowane dzierżawą nieruchomości zobowiązane są do złożenia wniosku <text:s text:c="18"/>w terminie do dnia 31 stycznia 2022 roku do Starostwa Powiatowego w Piotrkowie Tryb. <text:s text:c="26"/>ul. Dąbrowskiego 7.</text:p>
      <text:p text:style-name="P8">Przedmiotowy wniosek powinien zostać złożony w formie pisemnej i powinien zawierć:</text:p>
      <text:p text:style-name="P8">1) dane wnioskodawcy:</text:p>
      <text:list xml:id="list4088195962160830049" text:style-name="L1">
        <text:list-item>
          <text:p text:style-name="P12">osoby fizyczne: imię i nazwisko, adres zamieszkania, adres do korespondencji</text:p>
        </text:list-item>
        <text:list-item>
          <text:p text:style-name="P12">osoby prawne: imię i nazwisko/nazwa firmy, adres zamieszkania/siedziby, adres do korespondencji</text:p>
        </text:list-item>
      </text:list>
      <text:p text:style-name="P8">2) oznaczenie nieruchomości tj. numer działki i obrębu, cel oraz okres dzierżawy</text:p>
      <text:p text:style-name="P8">3) własnoręczny podpis wnioskodawcy, bądź w przypadku działania przez pełnomocnika –</text:p>
      <text:p text:style-name="P8"><text:s text:c="5"/>podpis pełnomocnika z jednoczesnym załączeniem stosownego pełnomocnictwa.</text:p>
      <text:p text:style-name="P8">Powyższe dane można uzgodnić w Wydziale Geodezji, Budownictwa i Rolnictwa Starostwa Powiatowego w Piotrkowie Tryb. ul. Sienkiewicza 16 A tel. 44 732-78-23.</text:p>
      <text:p text:style-name="P7"/>
      <text:p text:style-name="P4">II</text:p>
      <text:p text:style-name="P4"/>
      <text:p text:style-name="P9"><text:span text:style-name="T1">Wykaz zostaje wywieszony na tablicy ogłosz</text:span><text:span text:style-name="T11">eń Starostwa Powiatowego <text:s text:c="30"/>w Piotrkowie Tryb. i Urzędu Miejskiego w Sulejowie na okres 21 dni, a także zamieszczony </text:span><text:span text:style-name="T12">na</text:span><text:span text:style-name="T13"> </text:span><text:span text:style-name="T12">stronach internetowych</text:span><text:span text:style-name="T13"> </text:span><text:span text:style-name="T12">Powiatu</text:span><text:span text:style-name="T13"> </text:span><text:span text:style-name="T12">Piotrkowskiego </text:span><text:a xlink:type="simple" xlink:href="http://www.powiat-piotrkowski.pl/" text:style-name="Internet_20_link" text:visited-style-name="Visited_20_Internet_20_Link"><text:span text:style-name="T14">www.powiat-piotrkowski.pl</text:span></text:a><text:span text:style-name="T15"> <text:s text:c="30"/>i </text:span><text:a xlink:type="simple" xlink:href="http://www.powiat-piotrkowski.bip.net.pl/" text:style-name="Internet_20_link" text:visited-style-name="Visited_20_Internet_20_Link"><text:span text:style-name="T14">www.powiat-piotrkowski.bip.net.pl</text:span></text:a><text:span text:style-name="T15"> oraz zostanie przekazany Wojewodzie Łódzkiemu <text:s text:c="22"/>w celu zamieszczenia na stronie podmiotowej Wojewody w Biuletynie Informacji Publicznej przez okres 21 dni, </text:span><text:span text:style-name="T12">a</text:span><text:span text:style-name="T13"> </text:span><text:span text:style-name="T12">ponadto</text:span><text:span text:style-name="T13"> </text:span><text:span text:style-name="T12">informacja</text:span><text:span text:style-name="T13"> </text:span><text:span text:style-name="T12">o</text:span><text:span text:style-name="T13"> </text:span><text:span text:style-name="T12">w</text:span><text:span text:style-name="T3">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6"/>
      <text:p text:style-name="P5">Piotrków Tryb., dn. 07 grudnia 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1-12-07T09:52:09.18</dc:date>
    <meta:print-date>2021-12-01T08:51:38.88</meta:print-date>
    <dc:language>en-US</dc:language>
    <meta:editing-cycles>110</meta:editing-cycles>
    <meta:editing-duration>P1DT21H8M44S</meta:editing-duration>
    <meta:document-statistic meta:table-count="0" meta:image-count="0" meta:object-count="0" meta:page-count="2" meta:paragraph-count="28" meta:word-count="532" meta:character-count="4154"/>
    <meta:user-defined meta:name="Info 1"/>
    <meta:user-defined meta:name="Info 2"/>
    <meta:user-defined meta:name="Info 3"/>
    <meta:user-defined meta:name="Info 4"/>
  </office:meta>
</office:document-meta>
</file>