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bold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normal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style="normal" style:text-underline-style="none" fo:font-weight="normal" style:font-name-asian="MS Mincho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style="normal" style:text-underline-style="none" fo:font-weight="normal" style:font-name-asian="MS Mincho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bold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style="normal" style:text-underline-style="none" fo:font-weight="normal" style:font-name-asian="MS Mincho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3pt" fo:language="pl" fo:country="PL" fo:font-style="normal" style:text-underline-style="none" fo:font-weight="normal" style:font-name-asian="MS Mincho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5.134cm"/>
        </style:tab-stops>
      </style:paragraph-properties>
      <style:text-properties style:font-name="Times New Roman" fo:font-size="13pt" fo:language="pl" fo:country="PL" style:font-size-asian="13pt" style:font-size-complex="13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Times New Roman"/>
    </style:style>
    <style:style style:name="T4" style:family="text">
      <style:text-properties fo:font-weight="normal" style:font-name-asian="Times New Roman" style:font-weight-asian="normal" style:font-name-complex="Times New Roman"/>
    </style:style>
    <style:style style:name="T5" style:family="text">
      <style:text-properties fo:language="pl" fo:country="PL"/>
    </style:style>
    <style:style style:name="T6" style:family="text">
      <style:text-properties fo:language="pl" fo:country="PL" fo:font-style="normal" style:text-underline-style="none" style:font-name-asian="MS Mincho" style:font-style-asian="normal" style:font-name-complex="Tahoma" style:font-style-complex="normal"/>
    </style:style>
    <style:style style:name="T7" style:family="text">
      <style:text-properties fo:font-style="normal" style:text-underline-style="none" style:font-name-asian="MS Mincho" style:font-style-asian="normal" style:font-name-complex="Tahoma" style:font-style-complex="normal"/>
    </style:style>
    <style:style style:name="T8" style:family="text">
      <style:text-properties style:text-underline-style="solid" style:text-underline-width="auto" style:text-underline-color="font-color" fo:font-weight="normal" style:font-name-asian="Times New Roman" style:language-asian="zxx" style:country-asian="none" style:font-weight-asian="normal" style:font-name-complex="Times New Roman"/>
    </style:style>
    <style:style style:name="T9" style:family="text">
      <style:text-properties style:text-underline-style="none" fo:font-weight="normal" style:font-name-asian="Times New Roman" style:language-asian="zxx" style:country-asian="none" style:font-weight-asian="normal" style:font-name-complex="Times New Roman"/>
    </style:style>
    <style:style style:name="T10" style:family="text">
      <style:text-properties style:font-weight-asian="normal" style:font-weight-complex="normal"/>
    </style:style>
    <style:style style:name="T11" style:family="text">
      <style:text-properties style:font-name="Times New Roman" fo:font-size="13pt" fo:language="pl" fo:country="PL" fo:font-weight="normal" style:font-size-asian="13pt" style:font-size-complex="13pt"/>
    </style:style>
    <style:style style:name="T12" style:family="text">
      <style:text-properties style:font-name="Times New Roman" fo:font-size="13pt" fo:language="pl" fo:country="PL" fo:font-weight="normal" style:font-size-asian="13pt" style:font-weight-asian="normal" style:font-size-complex="13pt" style:font-weight-complex="normal"/>
    </style:style>
    <style:style style:name="T13" style:family="text">
      <style:text-properties fo:color="#000000" fo:font-weight="normal"/>
    </style:style>
    <style:style style:name="T14" style:family="text">
      <style:text-properties fo:color="#000000" fo:font-weight="normal" style:font-weight-asian="normal" style:font-name-complex="Times New Roman"/>
    </style:style>
    <style:style style:name="T15" style:family="text">
      <style:text-properties fo:color="#000000" fo:font-weight="normal" style:font-name-asian="Times New Roman" style:font-weight-asian="normal" style:font-name-complex="Times New Roman"/>
    </style:style>
    <style:style style:name="T16" style:family="text">
      <style:text-properties fo:color="#000000" style:text-underline-style="solid" style:text-underline-width="auto" style:text-underline-color="font-color" fo:font-weight="normal" style:font-name-asian="Times New Roman" style:language-asian="zxx" style:country-asian="none" style:font-weight-asian="normal" style:font-name-complex="Times New Roman"/>
    </style:style>
    <style:style style:name="T17" style:family="text">
      <style:text-properties fo:color="#000000" style:text-underline-style="none" fo:font-weight="normal" style:font-name-asian="Times New Roman" style:language-asian="zxx" style:country-asian="none" style:font-weight-asian="normal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 <text:s text:c="11"/>W Y K A Z</text:p>
      <text:p text:style-name="P2">nieruchomości stanowiącej własność Skarbu Państwa</text:p>
      <text:p text:style-name="P2">przeznaczonej do wydzierżawienia</text:p>
      <text:p text:style-name="P2"/>
      <text:p text:style-name="P3"><text:tab/><text:span text:style-name="T2">Na </text:span><text:span text:style-name="T1">podstawie art. 35 ust. 1 i 2 ustawy z dnia 21 sierpnia 1997 roku o gospodarce nieruchomościami (Dz.U. z 2021r., poz. 1899 z późn. zm.) </text:span><text:span text:style-name="T2">Starosta Powiatu Piotrkowskiego wykonujący zadanie z zakresu administracji rządowej ogłasza co następuje: </text:span></text:p>
      <text:p text:style-name="P5"/>
      <text:p text:style-name="P2">I</text:p>
      <text:p text:style-name="P2"/>
      <text:p text:style-name="P3"><text:tab/><text:span text:style-name="T2">Z zasobu nieruchomości Skarbu Państwa przeznaczona została do wydzierżawienia część nieruchomości położonej w obrębie Barkowice gm. Sulejów, oznaczonej w operacie ewidencji jako część działki nr 1414/5 o pow. 0,1860 ha.</text:span></text:p>
      <text:p text:style-name="P5">Nieruchomość stanowi własność Skarbu Państwa i prowadzona jest dla niej księga wieczysta PT1P/00033180/1.</text:p>
      <text:p text:style-name="P6">Obecnie Gmina Sulejów nie posiada opracowanego miejscowego planu zagospodarowania przestrzennego obejmującego swoim zasięgiem nieruchomość położoną w obrębie Barkowice gm. Sulejów, oznaczoną w ewidencji gruntów <text:span text:style-name="T10">numerem działki: 1414/5. </text:span></text:p>
      <text:p text:style-name="P10"><text:span text:style-name="T11">Zgodnie z ustaleniami Studium uwarunkowań i kierunków zagospodarowania przestrzennego miasta i gminy Sulejów zatwierdzonym Uchwałą Nr XXXIV/267/2006 Rady Miejskiej w Sulejowie z dnia 31 marca 2006r. zmienionym Uchwałą <text:s text:c="31"/>Nr XVII/161/2008 Rady Miejskiej w Sulejowie z dnia 17 kwietnia 2008r. oraz Zarządzeniem Zastępczym Wojewody Łódzkiego w sprawie wprowadzenia obszarów udokumentowanych złóż kopalin do studium uwarunkowań i kierunków zagospodarowania przestrzennego miasta i gminy Sulejów z dnia 29 kwietnia 2016 roku znak: <text:s text:c="34"/>IA-I.740.7.2015</text:span><text:span text:style-name="T12"> </text:span><text:span text:style-name="T11">przedmiotowa działka położona jest w terenach</text:span><text:span text:style-name="T12"> usług w zakresie sportu <text:s text:c="19"/>i rekreacji oraz w strefie ochronnej z zakazem zabudowy od rzek i zbiorników wodnych</text:span><text:span text:style-name="T11"> wg Planu Ochrony SPK</text:span><text:span text:style-name="T12">. </text:span><text:span text:style-name="T11"><text:s/></text:span></text:p>
      <text:p text:style-name="P5">Przedmiotowa nieruchomość zgodnie z ewidencją gruntów stanowi użytki: grunty zadrzewione i zakrzewione oraz grunty rolne zabudowane.</text:p>
      <text:p text:style-name="P5"/>
      <text:p text:style-name="P5">Wydzierżawienie nieruchomości nastąpi na czas oznaczony do 3 lat na podstawie art. 23 ust. 1 pkt 7a ustawy z dnia 21 sierpnia 1997 roku o gospodarce nieruchomościami oraz Zarządzenia Nr 31/2020 Starosty Powiatu Piotrkowskiego z dnia 29 lipca 2020 roku <text:s text:c="20"/>w sprawie zasad oddania w dzierżawę lub najem na okres do trzech lat nieruchomości stanowiących własność Skarbu Państwa.</text:p>
      <text:p text:style-name="P5"/>
      <text:p text:style-name="P5">Cena miesięcznego czynszu dzierżawnego została ustalona w wysokości 358,00 zł. </text:p>
      <text:p text:style-name="P5">Do powyższej ceny zostanie doliczony podatek VAT (obecnie 23%). </text:p>
      <text:p text:style-name="P5"/>
      <text:p text:style-name="P9"><text:span text:style-name="T5">Czynsz dzierżawny płatny będzie z góry </text:span><text:span text:style-name="T6">do</text:span><text:span text:style-name="T7"> 10 dnia każdego miesiąca na podstawie wystawionej przez Wydzierżawiającego </text:span><text:span text:style-name="T6">faktury. </text:span></text:p>
      <text:p text:style-name="P8"/>
      <text:p text:style-name="P8">Osoby zainteresowane dzierżawą nieruchomości zobowiązane są do złożenia wniosku <text:s text:c="18"/>w terminie do dnia 31 stycznia 2022 roku do Starostwa Powiatowego w Piotrkowie Tryb. <text:s text:c="26"/>ul. Dąbrowskiego 7.</text:p>
      <text:p text:style-name="P8"><text:soft-page-break/>Przedmiotowy wniosek powinien zostać złożony w formie pisemnej i powinien zawierć:</text:p>
      <text:p text:style-name="P8">1) dane wnioskodawcy:</text:p>
      <text:list xml:id="list5654318777205549851" text:style-name="L1">
        <text:list-item>
          <text:p text:style-name="P14">osoby fizyczne: imię i nazwisko, adres zamieszkania, adres do korespondencji</text:p>
        </text:list-item>
        <text:list-item>
          <text:p text:style-name="P14">osoby prawne: imię i nazwisko/nazwa firmy, adres zamieszkania/siedziby, adres do korespondencji</text:p>
        </text:list-item>
      </text:list>
      <text:p text:style-name="P8">2) oznaczenie nieruchomości tj. numer działki i obrębu, cel oraz okres dzierżawy</text:p>
      <text:p text:style-name="P8">3) własnoręczny podpis wnioskodawcy, bądź w przypadku działania przez pełnomocnika –</text:p>
      <text:p text:style-name="P8"><text:s text:c="5"/>podpis pełnomocnika z jednoczesnym załączeniem stosownego pełnomocnictwa.</text:p>
      <text:p text:style-name="P8">Powyższe dane można uzgodnić w Wydziale Geodezji, Budownictwa i Rolnictwa Starostwa Powiatowego w Piotrkowie Tryb. ul. Sienkiewicza 16 A tel. 44 732-78-23.</text:p>
      <text:p text:style-name="P7"/>
      <text:p text:style-name="P4">II</text:p>
      <text:p text:style-name="P4"/>
      <text:p text:style-name="P15"><text:span text:style-name="T1">Wykaz zostaje wywieszony na tablicy ogłosz</text:span><text:span text:style-name="T13">eń Starostwa Powiatowego <text:s text:c="30"/>w Piotrkowie Tryb. i Urzędu Miejskiego w Sulejowie na okres 21 dni, a także zamieszczony </text:span><text:span text:style-name="T14">na</text:span><text:span text:style-name="T15"> </text:span><text:span text:style-name="T14">stronach internetowych</text:span><text:span text:style-name="T15"> </text:span><text:span text:style-name="T14">Powiatu</text:span><text:span text:style-name="T15"> </text:span><text:span text:style-name="T14">Piotrkowskiego </text:span><text:a xlink:type="simple" xlink:href="http://www.powiat-piotrkowski.pl/" text:style-name="Internet_20_link" text:visited-style-name="Visited_20_Internet_20_Link"><text:span text:style-name="T16">www.powiat-piotrkowski.pl</text:span></text:a><text:span text:style-name="T17"> <text:s text:c="30"/>i </text:span><text:a xlink:type="simple" xlink:href="http://www.powiat-piotrkowski.bip.net.pl/" text:style-name="Internet_20_link" text:visited-style-name="Visited_20_Internet_20_Link"><text:span text:style-name="T16">www.powiat-piotrkowski.bip.net.pl</text:span></text:a><text:span text:style-name="T17"> oraz zostanie przekazany Wojewodzie Łódzkiemu <text:s text:c="22"/>w celu zamieszczenia na stronie podmiotowej Wojewody w Biuletynie Informacji Publicznej przez okres 21 dni, </text:span><text:span text:style-name="T14">a</text:span><text:span text:style-name="T15"> </text:span><text:span text:style-name="T14">ponadto</text:span><text:span text:style-name="T15"> </text:span><text:span text:style-name="T14">informacja</text:span><text:span text:style-name="T15"> </text:span><text:span text:style-name="T14">o</text:span><text:span text:style-name="T15"> </text:span><text:span text:style-name="T14">w</text:span><text:span text:style-name="T3">ywieszeniu</text:span><text:span text:style-name="T4"> </text:span><text:span text:style-name="T3">tego</text:span><text:span text:style-name="T4"> </text:span><text:span text:style-name="T3">wykazu</text:span><text:span text:style-name="T4"> </text:span><text:span text:style-name="T3">została</text:span><text:span text:style-name="T4"> </text:span><text:span text:style-name="T3">podana</text:span><text:span text:style-name="T4"> </text:span><text:span text:style-name="T3">do</text:span><text:span text:style-name="T4"> </text:span><text:span text:style-name="T3">publicznej</text:span><text:span text:style-name="T4"> </text:span><text:span text:style-name="T3">wiadomości</text:span><text:span text:style-name="T4"> </text:span><text:span text:style-name="T3">przez</text:span><text:span text:style-name="T4"> </text:span><text:span text:style-name="T3">ogłoszenie</text:span><text:span text:style-name="T4"> </text:span><text:span text:style-name="T3">w</text:span><text:span text:style-name="T4"> </text:span><text:span text:style-name="T3">prasie</text:span><text:span text:style-name="T4"> </text:span><text:span text:style-name="T3">lokalnej.</text:span><text:span text:style-name="T4"> </text:span></text:p>
      <text:p text:style-name="P6"/>
      <text:p text:style-name="P5">Piotrków Tryb., dn. 07 grudnia 2021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08-01-16T08:32:18</meta:creation-date>
    <dc:date>2021-12-06T13:08:29.38</dc:date>
    <meta:print-date>2021-12-01T08:51:38.88</meta:print-date>
    <dc:language>en-US</dc:language>
    <meta:editing-cycles>105</meta:editing-cycles>
    <meta:editing-duration>P1DT20H12M40S</meta:editing-duration>
    <meta:document-statistic meta:table-count="0" meta:image-count="0" meta:object-count="0" meta:page-count="2" meta:paragraph-count="27" meta:word-count="521" meta:character-count="4074"/>
    <meta:user-defined meta:name="Info 1"/>
    <meta:user-defined meta:name="Info 2"/>
    <meta:user-defined meta:name="Info 3"/>
    <meta:user-defined meta:name="Info 4"/>
  </office:meta>
</office:document-meta>
</file>