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3">
      <style:paragraph-properties fo:text-align="start" style:justify-single-word="false">
        <style:tab-stops>
          <style:tab-stop style:position="5.729cm"/>
        </style:tab-stops>
      </style:paragraph-properties>
      <style:text-properties style:font-name="Verdana" fo:font-weight="normal" style:font-weight-asian="normal" style:font-name-complex="Verdana" style:font-weight-complex="normal"/>
    </style:style>
    <style:style style:name="P2" style:family="paragraph" style:parent-style-name="Tekst_20_podstawowy_20_3">
      <style:paragraph-properties fo:line-height="150%" fo:text-align="center" style:justify-single-word="false">
        <style:tab-stops>
          <style:tab-stop style:position="5.729cm"/>
        </style:tab-stops>
      </style:paragraph-properties>
      <style:text-properties style:font-name="Verdana" fo:font-weight="bold" style:font-weight-asian="bold" style:font-name-complex="Verdana"/>
    </style:style>
    <style:style style:name="P3" style:family="paragraph" style:parent-style-name="Tekst_20_podstawowy_20_3">
      <style:paragraph-properties fo:text-align="center" style:justify-single-word="false">
        <style:tab-stops>
          <style:tab-stop style:position="5.729cm"/>
        </style:tab-stops>
      </style:paragraph-properties>
      <style:text-properties style:text-position="0% 100%" style:font-name="Verdana" fo:font-size="10pt" fo:font-weight="bold" style:font-size-asian="10pt" style:font-weight-asian="bold" style:font-name-complex="Verdana" style:font-size-complex="10pt"/>
    </style:style>
    <style:style style:name="P4" style:family="paragraph" style:parent-style-name="Normalny_20__28_Web_29_">
      <style:paragraph-properties fo:margin-left="0.953cm" fo:margin-right="0cm" fo:margin-top="0cm" fo:margin-bottom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>
        <style:tab-stops>
          <style:tab-stop style:position="5.729cm"/>
        </style:tab-stops>
      </style:paragraph-properties>
      <style:text-properties style:text-position="super 58%" style:font-name="Verdana" style:font-name-complex="Verdana"/>
    </style:style>
    <style:style style:name="P6" style:family="paragraph" style:parent-style-name="Standard">
      <style:paragraph-properties>
        <style:tab-stops>
          <style:tab-stop style:position="5.729cm"/>
        </style:tab-stops>
      </style:paragraph-properties>
      <style:text-properties style:font-name="Verdana" style:font-name-complex="Verdana"/>
    </style:style>
    <style:style style:name="P7" style:family="paragraph" style:parent-style-name="Standard">
      <style:paragraph-properties>
        <style:tab-stops>
          <style:tab-stop style:position="5.729cm"/>
        </style:tab-stops>
      </style:paragraph-properties>
      <style:text-properties style:text-position="0% 100%" style:font-name="Verdana" style:font-name-complex="Verdana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729cm"/>
        </style:tab-stops>
      </style:paragraph-properties>
      <style:text-properties style:text-position="0% 100%" style:font-name="Verdana" style:font-name-complex="Verdana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729cm"/>
          <style:tab-stop style:position="9.4cm"/>
          <style:tab-stop style:position="9.574cm"/>
        </style:tab-stops>
      </style:paragraph-properties>
      <style:text-properties style:text-position="0% 100%" style:font-name="Verdana" style:font-name-complex="Verdana"/>
    </style:style>
    <style:style style:name="P10" style:family="paragraph" style:parent-style-name="Tekst_20_podstawowy_20_3" style:master-page-name="Standard">
      <style:paragraph-properties fo:text-align="start" style:justify-single-word="false" style:page-number="auto">
        <style:tab-stops>
          <style:tab-stop style:position="5.729cm"/>
        </style:tab-stops>
      </style:paragraph-properties>
      <style:text-properties style:font-name="Verdana" fo:font-weight="normal" style:font-weight-asian="normal" style:font-name-complex="Verdana" style:font-weight-complex="normal"/>
    </style:style>
    <style:style style:name="P11" style:family="paragraph" style:parent-style-name="Standard" style:list-style-name="L1">
      <style:paragraph-properties fo:text-align="justify" style:justify-single-word="false">
        <style:tab-stops>
          <style:tab-stop style:position="5.729cm"/>
        </style:tab-stops>
      </style:paragraph-properties>
      <style:text-properties style:text-position="0% 100%" style:font-name="Verdana" style:font-name-complex="Verdana"/>
    </style:style>
    <style:style style:name="P12" style:family="paragraph" style:parent-style-name="Standard" style:list-style-name="L1">
      <style:paragraph-properties fo:text-align="justify" style:justify-single-word="false">
        <style:tab-stops>
          <style:tab-stop style:position="5.729cm"/>
          <style:tab-stop style:position="9.4cm"/>
          <style:tab-stop style:position="9.574cm"/>
        </style:tab-stops>
      </style:paragraph-properties>
      <style:text-properties style:text-position="0% 100%" style:font-name="Verdana" style:font-name-complex="Verdana"/>
    </style:style>
    <style:style style:name="T1" style:family="text">
      <style:text-properties style:use-window-font-color="true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4</text:p>
      <text:p text:style-name="P1"/>
      <text:p text:style-name="P3"><text:span text:style-name="T2">OŚWIADCZENIE</text:span> </text:p>
      <text:p text:style-name="P3"/>
      <text:p text:style-name="P2">osoby fizycznej uczestniczącej w przetargu na sprzedaż nieruchomości<text:line-break/><text:span text:style-name="T2">oznaczonej </text:span>nr dz.: 1590 o pow. 2,20 ha, 1784 o pow. 3,05 ha,<text:line-break/>1788 o pow. 17,20 ha <text:span text:style-name="T2">położonej w Czarnocinie </text:span></text:p>
      <text:p text:style-name="P6"/>
      <text:p text:style-name="P6">..............................................................................................................</text:p>
      <text:p text:style-name="P5">IMIĘ (IMIONA) I NAZWISKO </text:p>
      <text:p text:style-name="P6">..............................................................................................................</text:p>
      <text:p text:style-name="P5">ZAMIESZKAŁY (-A)</text:p>
      <text:p text:style-name="P6">..............................................................................................................</text:p>
      <text:p text:style-name="P5">LEGITYMUJĄCY (-A) SIĘ<text:tab/><text:tab/><text:tab/><text:tab/><text:tab/><text:tab/>WYDANYM PRZEZ<text:tab/><text:tab/><text:tab/></text:p>
      <text:p text:style-name="P6">..............................................................................................................</text:p>
      <text:p text:style-name="P5">NUMER PESEL</text:p>
      <text:p text:style-name="P7"/>
      <text:list xml:id="list1560410584554960125" text:style-name="L1">
        <text:list-item>
          <text:p text:style-name="P11">Oświadczam, że zapoznałem(am) się z przedmiotem przetargu.</text:p>
          <text:p text:style-name="P11"/>
        </text:list-item>
        <text:list-item>
          <text:p text:style-name="P11">Oświadczam, że zapoznałem(am) się z treścią ogłoszenia przetargu.</text:p>
          <text:p text:style-name="P11"/>
        </text:list-item>
        <text:list-item>
          <text:p text:style-name="P11">Oświadczam, że wyrażam zgodę na przetwarzanie moich danych osobowych zgodnie z Rozporządzeniem Parlamentu Europejskiego i Rady (UE) 2016/679 z dnia 27 kwietnia 2016 r., w zakresie niezbędnym<text:line-break/>do przeprowadzenia kwalifikacji oraz postępowania przetargowego.</text:p>
          <text:p text:style-name="P11"/>
        </text:list-item>
        <text:list-item>
          <text:p text:style-name="P12">Zgodnie z Rozporządzeniem Parlamentu Europejskiego i Rady (UE) 2016/679 z dnia 27 kwietnia 2016 r., w sprawie ochrony osób fizycznych w związku z przetwarzaniem danych osobowych i w sprawie swobodnego przepływu takich danych oraz uchylenia dyrektywy 95/46/WE (ogólne rozporządzenie o ochronie danych) informujemy że:</text:p>
          <text:p text:style-name="P12">a) Administratorem Pani/Pana danych osobowych jest Starosta Powiatu Piotrkowskiego z siedzibą pod adresem ul. Dąbrowskiego 7, 97-300 Piotrków Trybunalski tel. 44 732-88-00;</text:p>
          <text:p text:style-name="P12">b) Inspektorem Ochrony Danych jest Pani Sylwia Tokarska, tel. 44 732-88-09, kom. 781-555-147, adres email:<text:span text:style-name="T1"> </text:span><text:a xlink:type="simple" xlink:href="mailto:s.tokarska@powiat-piotrkowski.pl" text:style-name="Internet_20_link" text:visited-style-name="Visited_20_Internet_20_Link">s.tokarska@powiat-piotrkowski.pl</text:a><text:span text:style-name="T1">;</text:span></text:p>
          <text:p text:style-name="P12">c) W związku z przetwarzaniem danych w celu wskazanym powyżej Pani/Pana dane osobowe mogą być udostępniane innym odbiorcom lub kategoriom odbiorców danych osobowych. Odbiorcami Pani/Pana danych osobowych mogą być:</text:p>
          <text:p text:style-name="P12">- inne podmioty upoważnione do odbioru Pani/Pana danych osobowych na podstawie odpowiednich przepisów prawa,</text:p>
          <text:p text:style-name="P12">- inne podmioty, które przetwarzają Pani/Pana dane osobowe w imieniu Administratora na podstawie zawartej umowy powierzenia przetwarzanie danych osobowych (tzw. podmioty przetwarzające);</text:p>
          <text:p text:style-name="P12">d) Pani/Pana dane osobowe będą przetwarzane przez okres niezbędny do realizacji wskazanego w pkt 3 celu przetwarzania, w tym również <text:soft-page-break/>obowiązku archiwizacyjnego wynikającego z przepisów prawa;</text:p>
          <text:p text:style-name="P12">e) W związku z przetwarzaniem przez Administratora danych osobowych przysługuje Pani/Panu:</text:p>
          <text:p text:style-name="P12">- prawo dostępu do treści danych, na podstawie art. 15 Rozporządzenia,</text:p>
          <text:p text:style-name="P12">- prawo do sprostowania danych, na podstawie art. 16 Rozporządzenia,</text:p>
          <text:p text:style-name="P12">- prawo do usunięcia danych, na podstawie art. 17 Rozporządzenia,</text:p>
          <text:p text:style-name="P12">- prawo do ograniczenia przetwarzania danych, na podstawie art. 18 Rozporządzenia,</text:p>
          <text:p text:style-name="P12">- prawo do przenoszenia danych, na podstawie art. 20 Rozporządzenia,</text:p>
          <text:p text:style-name="P12">- prawo wniesienia sprzeciwu wobec przetwarzania danych, na podstawie art. 21 Rozporządzenia,</text:p>
          <text:p text:style-name="P12">- prawo do cofnięcia zgody w dowolnym momencie, bez wpływu na zgodność z prawem przetwarzania, którego dokonano na podstawie zgody przed jej cofnięciem;</text:p>
          <text:p text:style-name="P12">f) Ma Pan/Pani prawo wniesienia skargi do organu nadzorczego Prezesa Urzędu Ochrony Danych Osobowych, gdy uzna Pani/Pan, że przetwarzanie danych osobowych Pani/Pana dotyczących narusza przepisy Rozporządzenia;</text:p>
          <text:p text:style-name="P12">g) Podanie przez Pana/Panią danych osobowych jest warunkiem uczestniczenia w przetargu.</text:p>
        </text:list-item>
      </text:list>
      <text:p text:style-name="P9"/>
      <text:p text:style-name="P8"/>
      <text:p text:style-name="P8"/>
      <text:p text:style-name="P8"/>
      <text:p text:style-name="P4">Miejscowość, data.................................... <text:s text:c="5"/>Podpis 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usława Michalak</meta:initial-creator>
    <meta:creation-date>2017-04-27T10:16:46.06</meta:creation-date>
    <dc:date>2020-07-24T12:40:08.07</dc:date>
    <dc:creator>Bogusława Michalak</dc:creator>
    <meta:editing-duration>PT35M58S</meta:editing-duration>
    <meta:editing-cycles>9</meta:editing-cycles>
    <meta:generator>OpenOffice/4.1.2$Win32 OpenOffice.org_project/412m3$Build-9782</meta:generator>
    <meta:printed-by>Bogusława Michalak</meta:printed-by>
    <meta:print-date>2018-10-04T13:43:04.68</meta:print-date>
    <meta:document-statistic meta:table-count="0" meta:image-count="0" meta:object-count="0" meta:page-count="2" meta:paragraph-count="32" meta:word-count="413" meta:character-count="3543"/>
  </office:meta>
</office:document-meta>
</file>