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819cm" fo:margin-left="0.944cm" table:align="left" style:writing-mode="lr-tb"/>
    </style:style>
    <style:style style:name="Tabela1.A" style:family="table-column">
      <style:table-column-properties style:column-width="0.942cm"/>
    </style:style>
    <style:style style:name="Tabela1.B" style:family="table-column">
      <style:table-column-properties style:column-width="3.819cm"/>
    </style:style>
    <style:style style:name="Tabela1.C" style:family="table-column">
      <style:table-column-properties style:column-width="6.669cm"/>
    </style:style>
    <style:style style:name="Tabela1.D" style:family="table-column">
      <style:table-column-properties style:column-width="6.389cm"/>
    </style:style>
    <style:style style:name="Tabela1.1" style:family="table-row">
      <style:table-row-properties style:min-row-height="1.192cm"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605cm"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A5" style:family="table-cell">
      <style:table-cell-properties style:vertical-align="middle" fo:padding-left="0.191cm" fo:padding-right="0.191cm" fo:padding-top="0cm" fo:padding-bottom="0cm" fo:border="0.018cm solid #000000" style:writing-mode="lr-tb"/>
    </style:style>
    <style:style style:name="Tabela1.6" style:family="table-row">
      <style:table-row-properties style:min-row-height="0.711cm" style:keep-together="true" fo:keep-together="auto"/>
    </style:style>
    <style:style style:name="Tabela1.B6"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1.7" style:family="table-row">
      <style:table-row-properties style:keep-together="true" fo:keep-together="auto"/>
    </style:style>
    <style:style style:name="Tabela2" style:family="table">
      <style:table-properties style:width="17.939cm" fo:margin-left="0.944cm" table:align="left" style:writing-mode="lr-tb"/>
    </style:style>
    <style:style style:name="Tabela2.A" style:family="table-column">
      <style:table-column-properties style:column-width="1.094cm"/>
    </style:style>
    <style:style style:name="Tabela2.B" style:family="table-column">
      <style:table-column-properties style:column-width="16.845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B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7.918cm" fo:margin-left="0.944cm" table:align="left" style:writing-mode="lr-tb"/>
    </style:style>
    <style:style style:name="Tabela3.A" style:family="table-column">
      <style:table-column-properties style:column-width="1.072cm"/>
    </style:style>
    <style:style style:name="Tabela3.B" style:family="table-column">
      <style:table-column-properties style:column-width="16.84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3.B2"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7.798cm" fo:margin-left="0.944cm" table:align="left" style:writing-mode="lr-tb"/>
    </style:style>
    <style:style style:name="Tabela4.A" style:family="table-column">
      <style:table-column-properties style:column-width="0.953cm"/>
    </style:style>
    <style:style style:name="Tabela4.B" style:family="table-column">
      <style:table-column-properties style:column-width="16.845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4.2" style:family="table-row">
      <style:table-row-properties style:min-row-height="0.88cm" style:keep-together="true" fo:keep-together="auto"/>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17.798cm" fo:margin-left="0.944cm" table:align="left" style:writing-mode="lr-tb"/>
    </style:style>
    <style:style style:name="Tabela5.A" style:family="table-column">
      <style:table-column-properties style:column-width="0.953cm"/>
    </style:style>
    <style:style style:name="Tabela5.B" style:family="table-column">
      <style:table-column-properties style:column-width="16.84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5.B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798cm" fo:margin-left="0.944cm" table:align="left" style:writing-mode="lr-tb"/>
    </style:style>
    <style:style style:name="Tabela6.A" style:family="table-column">
      <style:table-column-properties style:column-width="0.826cm"/>
    </style:style>
    <style:style style:name="Tabela6.B" style:family="table-column">
      <style:table-column-properties style:column-width="16.972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6.B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7.806cm" fo:margin-left="0.944cm" table:align="left" style:writing-mode="lr-tb"/>
    </style:style>
    <style:style style:name="Tabela7.A" style:family="table-column">
      <style:table-column-properties style:column-width="0.953cm"/>
    </style:style>
    <style:style style:name="Tabela7.B" style:family="table-column">
      <style:table-column-properties style:column-width="16.854cm"/>
    </style:style>
    <style:style style:name="Tabela7.1" style:family="table-row">
      <style:table-row-properties style:keep-together="true" fo:keep-together="auto"/>
    </style:style>
    <style:style style:name="Tabela7.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5.729cm"/>
        </style:tab-stops>
      </style:paragraph-properties>
      <style:text-properties style:font-name="Verdana" style:font-name-complex="Verdana"/>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style:text-properties style:font-name="Verdana" fo:font-size="5pt" style:font-size-asian="5pt" style:font-name-complex="Verdana" style:font-size-complex="5pt"/>
    </style:style>
    <style:style style:name="P5" style:family="paragraph" style:parent-style-name="Standard">
      <style:paragraph-properties>
        <style:tab-stops>
          <style:tab-stop style:position="5.729cm"/>
        </style:tab-stops>
      </style:paragraph-properties>
      <style:text-properties style:text-position="super 58%" style:font-name="Verdana" style:font-name-complex="Verdana"/>
    </style:style>
    <style:style style:name="P6" style:family="paragraph" style:parent-style-name="Standard">
      <style:paragraph-properties fo:text-align="justify" style:justify-single-word="false"/>
    </style:style>
    <style:style style:name="P7" style:family="paragraph" style:parent-style-name="Standard">
      <style:text-properties fo:font-size="8pt" style:font-size-asian="8pt" style:font-size-complex="8pt"/>
    </style:style>
    <style:style style:name="P8" style:family="paragraph" style:parent-style-name="Standard">
      <style:paragraph-properties fo:margin-left="0.445cm" fo:margin-right="0cm" fo:text-indent="-0.445cm" style:auto-text-indent="false"/>
    </style:style>
    <style:style style:name="P9" style:family="paragraph" style:parent-style-name="Standard">
      <style:paragraph-properties fo:margin-left="0.445cm" fo:margin-right="0cm" fo:text-indent="-0.445cm" style:auto-text-indent="false"/>
      <style:text-properties fo:font-size="8pt" style:font-size-asian="8pt" style:font-size-complex="8pt"/>
    </style:style>
    <style:style style:name="P10" style:family="paragraph" style:parent-style-name="Standard">
      <style:paragraph-properties fo:margin-left="0.445cm" fo:margin-right="0cm" fo:text-align="justify" style:justify-single-word="false" fo:text-indent="-0.445cm" style:auto-text-indent="false"/>
    </style:style>
    <style:style style:name="P11" style:family="paragraph" style:parent-style-name="Normalny_20__28_Web_29_">
      <style:paragraph-properties fo:margin-left="0.445cm" fo:margin-right="0cm" fo:margin-top="0cm" fo:margin-bottom="0cm" fo:text-align="justify" style:justify-single-word="false" fo:text-indent="-0.445cm" style:auto-text-indent="false"/>
    </style:style>
    <style:style style:name="P12" style:family="paragraph" style:parent-style-name="Standard">
      <style:paragraph-properties fo:margin-left="0.445cm" fo:margin-right="0cm" fo:text-indent="0cm" style:auto-text-indent="false"/>
      <style:text-properties style:font-name="Verdana" fo:font-size="8pt" style:font-size-asian="8pt" style:font-name-complex="Verdana" style:font-size-complex="8pt"/>
    </style:style>
    <style:style style:name="P13" style:family="paragraph" style:parent-style-name="Standard">
      <style:paragraph-properties fo:margin-left="1.27cm" fo:margin-right="0cm" fo:text-align="justify" style:justify-single-word="false" fo:text-indent="-0.318cm" style:auto-text-indent="false"/>
    </style:style>
    <style:style style:name="P14" style:family="paragraph" style:parent-style-name="Standard">
      <style:paragraph-properties fo:margin-left="1.27cm" fo:margin-right="0cm" fo:text-align="justify" style:justify-single-word="false" fo:text-indent="-0.318cm" style:auto-text-indent="false"/>
      <style:text-properties style:font-name="Verdana" fo:font-size="8pt" style:font-size-asian="8pt" style:font-name-complex="Verdana" style:font-size-complex="8pt"/>
    </style:style>
    <style:style style:name="P15" style:family="paragraph" style:parent-style-name="Standard">
      <style:paragraph-properties fo:margin-left="0.476cm" fo:margin-right="0cm" fo:text-indent="-0.476cm" style:auto-text-indent="false"/>
    </style:style>
    <style:style style:name="P16" style:family="paragraph" style:parent-style-name="Standard">
      <style:paragraph-properties fo:margin-left="0.445cm" fo:margin-right="0cm" fo:text-indent="-0.198cm" style:auto-text-indent="false"/>
      <style:text-properties style:font-name="Verdana" fo:font-size="8pt" style:font-size-asian="8pt" style:font-name-complex="Verdana" style:font-size-complex="8pt"/>
    </style:style>
    <style:style style:name="P17" style:family="paragraph" style:parent-style-name="Standard">
      <style:paragraph-properties fo:margin-left="0.764cm" fo:margin-right="0cm" fo:text-indent="-0.517cm" style:auto-text-indent="false"/>
      <style:text-properties style:font-name="Verdana" fo:font-size="8pt" style:font-size-asian="8pt" style:font-name-complex="Verdana" style:font-size-complex="8pt"/>
    </style:style>
    <style:style style:name="P18" style:family="paragraph" style:parent-style-name="Standard">
      <style:paragraph-properties fo:margin-left="0.564cm" fo:margin-right="0cm" fo:text-indent="-0.564cm" style:auto-text-indent="false"/>
    </style:style>
    <style:style style:name="P19" style:family="paragraph" style:parent-style-name="Standard">
      <style:paragraph-properties fo:margin-left="0.127cm" fo:margin-right="0cm" fo:text-align="justify" style:justify-single-word="false" fo:text-indent="0cm" style:auto-text-indent="false"/>
    </style:style>
    <style:style style:name="P20" style:family="paragraph" style:parent-style-name="Standard">
      <style:paragraph-properties fo:margin-left="0.127cm" fo:margin-right="0cm" fo:text-align="justify" style:justify-single-word="false" fo:text-indent="0cm" style:auto-text-indent="false"/>
      <style:text-properties style:font-name="Verdana" fo:font-size="8pt" style:font-size-asian="8pt" style:font-name-complex="Verdana" style:font-size-complex="8pt"/>
    </style:style>
    <style:style style:name="P21" style:family="paragraph" style:parent-style-name="Standard">
      <style:paragraph-properties fo:margin-left="0cm" fo:margin-right="0cm" fo:text-align="justify" style:justify-single-word="false" fo:text-indent="0.445cm" style:auto-text-indent="false"/>
    </style:style>
    <style:style style:name="P22" style:family="paragraph" style:parent-style-name="Standard">
      <style:paragraph-properties fo:margin-left="0cm" fo:margin-right="0cm" fo:text-align="justify" style:justify-single-word="false" fo:text-indent="0.762cm" style:auto-text-indent="false"/>
    </style:style>
    <style:style style:name="P23" style:family="paragraph" style:parent-style-name="Standard">
      <style:paragraph-properties fo:margin-left="1.08cm" fo:margin-right="0cm" fo:text-align="justify" style:justify-single-word="false" fo:text-indent="-0.318cm" style:auto-text-indent="false"/>
    </style:style>
    <style:style style:name="P24" style:family="paragraph" style:parent-style-name="Standard">
      <style:paragraph-properties fo:margin-left="0.762cm" fo:margin-right="0cm" fo:text-align="justify" style:justify-single-word="false" fo:text-indent="-0.318cm" style:auto-text-indent="false"/>
    </style:style>
    <style:style style:name="P25" style:family="paragraph" style:parent-style-name="Tekst_20_podstawowy_20_3">
      <style:paragraph-properties fo:text-align="center" style:justify-single-word="false">
        <style:tab-stops>
          <style:tab-stop style:position="5.729cm"/>
        </style:tab-stops>
      </style:paragraph-properties>
      <style:text-properties style:font-name="Verdana" fo:font-weight="bold" style:font-weight-asian="bold" style:font-name-complex="Verdana"/>
    </style:style>
    <style:style style:name="P26" style:family="paragraph" style:parent-style-name="Tekst_20_podstawowy_20_3">
      <style:paragraph-properties fo:text-align="start" style:justify-single-word="false">
        <style:tab-stops>
          <style:tab-stop style:position="5.729cm"/>
        </style:tab-stops>
      </style:paragraph-properties>
      <style:text-properties style:font-name="Verdana" fo:font-weight="normal" style:font-weight-asian="normal" style:font-name-complex="Verdana" style:font-weight-complex="normal"/>
    </style:style>
    <style:style style:name="P27" style:family="paragraph" style:parent-style-name="Tekst_20_podstawowy_20_3">
      <style:paragraph-properties fo:text-align="center" style:justify-single-word="false">
        <style:tab-stops>
          <style:tab-stop style:position="5.729cm"/>
        </style:tab-stops>
      </style:paragraph-properties>
      <style:text-properties style:font-name="Verdana" fo:font-size="10pt" fo:font-weight="bold" style:font-size-asian="10pt" style:font-weight-asian="bold" style:font-name-complex="Verdana" style:font-size-complex="10pt"/>
    </style:style>
    <style:style style:name="P28" style:family="paragraph" style:parent-style-name="Normalny_20__28_Web_29_">
      <style:paragraph-properties fo:margin-left="0.953cm" fo:margin-right="0cm" fo:margin-top="0cm" fo:margin-bottom="0cm" fo:text-indent="0cm" style:auto-text-indent="false"/>
      <style:text-properties style:font-name="Verdana" fo:font-size="10pt" style:font-size-asian="10pt" style:font-name-complex="Verdana" style:font-size-complex="10pt"/>
    </style:style>
    <style:style style:name="P29" style:family="paragraph" style:parent-style-name="Normalny_20__28_Web_29_">
      <style:paragraph-properties fo:text-align="justify" style:justify-single-word="false"/>
    </style:style>
    <style:style style:name="P30" style:family="paragraph" style:parent-style-name="Normalny_20__28_Web_29_">
      <style:paragraph-properties fo:text-align="justify" style:justify-single-word="false"/>
      <style:text-properties style:font-name="Verdana" fo:font-size="10pt" fo:font-weight="bold" style:font-size-asian="10pt" style:font-weight-asian="bold" style:font-name-complex="Verdana" style:font-size-complex="7pt"/>
    </style:style>
    <style:style style:name="P31" style:family="paragraph" style:parent-style-name="Normalny_20__28_Web_29_">
      <style:paragraph-properties style:snap-to-layout-grid="false"/>
      <style:text-properties style:font-name="Verdana" fo:font-size="7pt" fo:font-weight="bold" style:font-size-asian="7pt" style:font-weight-asian="bold" style:font-name-complex="Verdana" style:font-size-complex="7pt"/>
    </style:style>
    <style:style style:name="P32" style:family="paragraph" style:parent-style-name="Normalny_20__28_Web_29_">
      <style:text-properties style:font-name="Verdana" style:font-name-complex="Verdana"/>
    </style:style>
    <style:style style:name="P33" style:family="paragraph" style:parent-style-name="Normalny_20__28_Web_29_">
      <style:text-properties style:font-name="Verdana" fo:font-size="14pt" fo:font-weight="bold" style:font-size-asian="14pt" style:font-weight-asian="bold" style:font-name-complex="Verdana" style:font-weight-complex="bold"/>
    </style:style>
    <style:style style:name="P34" style:family="paragraph" style:parent-style-name="Normalny_20__28_Web_29_">
      <style:paragraph-properties fo:margin-top="0cm" fo:margin-bottom="0cm"/>
    </style:style>
    <style:style style:name="P35" style:family="paragraph" style:parent-style-name="Normalny_20__28_Web_29_">
      <style:paragraph-properties fo:margin-top="0cm" fo:margin-bottom="0cm" fo:text-align="justify" style:justify-single-word="false"/>
      <style:text-properties style:font-name="Verdana" fo:font-size="8pt" style:font-size-asian="8pt" style:font-name-complex="Verdana" style:font-size-complex="8pt"/>
    </style:style>
    <style:style style:name="P36" style:family="paragraph" style:parent-style-name="Normalny_20__28_Web_29_">
      <style:paragraph-properties fo:margin-top="0cm" fo:margin-bottom="0cm" fo:text-align="center" style:justify-single-word="false"/>
      <style:text-properties style:font-name="Verdana" fo:font-size="8pt" style:font-size-asian="8pt" style:font-name-complex="Verdana" style:font-size-complex="8pt"/>
    </style:style>
    <style:style style:name="P37" style:family="paragraph" style:parent-style-name="Normalny_20__28_Web_29_">
      <style:paragraph-properties fo:margin-top="0cm" fo:margin-bottom="0cm" fo:text-align="center" style:justify-single-word="false"/>
      <style:text-properties style:font-name="Verdana" fo:font-size="16pt" style:font-size-asian="16pt" style:font-name-complex="Verdana" style:font-size-complex="16pt"/>
    </style:style>
    <style:style style:name="P38" style:family="paragraph" style:parent-style-name="Normalny_20__28_Web_29_">
      <style:paragraph-properties fo:margin-top="0cm" fo:margin-bottom="0cm" fo:text-align="justify" style:justify-single-word="false" style:snap-to-layout-grid="false"/>
      <style:text-properties style:font-name="Verdana" fo:font-size="7pt" style:font-size-asian="7pt" style:font-name-complex="Verdana" style:font-size-complex="7pt"/>
    </style:style>
    <style:style style:name="P39" style:family="paragraph" style:parent-style-name="Normalny_20__28_Web_29_">
      <style:paragraph-properties fo:margin-top="0cm" fo:margin-bottom="0cm" fo:text-align="justify" style:justify-single-word="false"/>
      <style:text-properties style:font-name="Verdana" fo:font-size="10pt" fo:font-weight="bold" style:font-size-asian="10pt" style:font-weight-asian="bold" style:font-name-complex="Verdana" style:font-size-complex="7pt"/>
    </style:style>
    <style:style style:name="P40" style:family="paragraph" style:parent-style-name="Normalny_20__28_Web_29_">
      <style:paragraph-properties fo:margin-top="0cm" fo:margin-bottom="0cm"/>
      <style:text-properties style:font-name="Verdana" fo:font-size="10pt" style:font-size-asian="10pt" style:font-name-complex="Verdana" style:font-size-complex="10pt"/>
    </style:style>
    <style:style style:name="P41" style:family="paragraph" style:parent-style-name="Normalny_20__28_Web_29_">
      <style:paragraph-properties fo:margin-top="0cm" fo:margin-bottom="0cm" fo:text-align="justify" style:justify-single-word="false"/>
    </style:style>
    <style:style style:name="P42" style:family="paragraph" style:parent-style-name="Normalny_20__28_Web_29_">
      <style:paragraph-properties fo:margin-top="0cm" fo:margin-bottom="0cm" fo:text-align="center" style:justify-single-word="false"/>
      <style:text-properties style:font-name="Bookman Old Style" fo:font-size="14pt" fo:font-weight="bold" style:font-size-asian="14pt" style:font-weight-asian="bold" style:font-name-complex="Bookman Old Style" style:font-weight-complex="bold"/>
    </style:style>
    <style:style style:name="P43" style:family="paragraph" style:parent-style-name="Normalny_20__28_Web_29_">
      <style:paragraph-properties fo:margin-left="1.27cm" fo:margin-right="0cm" fo:margin-top="0cm" fo:margin-bottom="0cm" fo:text-align="justify" style:justify-single-word="false" fo:text-indent="-1.27cm" style:auto-text-indent="false"/>
      <style:text-properties style:font-name="Verdana" fo:font-size="8pt" style:font-size-asian="8pt" style:font-name-complex="Verdana" style:font-size-complex="8pt"/>
    </style:style>
    <style:style style:name="P44" style:family="paragraph" style:parent-style-name="Normalny_20__28_Web_29_">
      <style:paragraph-properties fo:margin-left="1.27cm" fo:margin-right="0cm" fo:margin-top="0cm" fo:margin-bottom="0cm" fo:text-align="justify" style:justify-single-word="false" fo:text-indent="-1.27cm" style:auto-text-indent="false"/>
    </style:style>
    <style:style style:name="P45" style:family="paragraph" style:parent-style-name="Footnote">
      <style:text-properties style:font-name="Verdana" fo:font-size="8pt" style:font-size-asian="8pt" style:font-name-complex="Verdana" style:font-size-complex="8pt"/>
    </style:style>
    <style:style style:name="P46" style:family="paragraph" style:parent-style-name="Footnote">
      <style:text-properties style:font-name="Verdana" fo:font-size="7pt" style:font-size-asian="7pt" style:font-name-complex="Verdana" style:font-size-complex="7pt"/>
    </style:style>
    <style:style style:name="P47" style:family="paragraph" style:parent-style-name="Heading_20_2">
      <style:paragraph-properties fo:text-align="start" style:justify-single-word="false">
        <style:tab-stops>
          <style:tab-stop style:position="5.729cm"/>
        </style:tab-stops>
      </style:paragraph-properties>
      <style:text-properties style:font-name="Verdana" fo:font-size="9pt" fo:font-weight="bold" style:font-size-asian="9pt" style:font-weight-asian="bold" style:font-name-complex="Verdana" style:font-size-complex="9pt"/>
    </style:style>
    <style:style style:name="P48" style:family="paragraph" style:parent-style-name="Tekst_20_podstawowy_20_3" style:master-page-name="Standard">
      <style:paragraph-properties fo:text-align="start" style:justify-single-word="false" style:page-number="auto">
        <style:tab-stops>
          <style:tab-stop style:position="5.729cm"/>
        </style:tab-stops>
      </style:paragraph-properties>
      <style:text-properties style:font-name="Verdana" fo:font-weight="normal" style:font-weight-asian="normal" style:font-name-complex="Verdana" style:font-weight-complex="normal"/>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0pt" fo:font-weight="bold" style:font-size-asian="10pt" style:font-weight-asian="bold" style:font-name-complex="Verdana" style:font-size-complex="8pt"/>
    </style:style>
    <style:style style:name="T3" style:family="text">
      <style:text-properties style:font-name="Verdana" fo:font-size="10pt" fo:font-weight="bold" style:font-size-asian="10pt" style:font-weight-asian="bold" style:font-name-complex="Verdana" style:font-size-complex="7pt"/>
    </style:style>
    <style:style style:name="T4" style:family="text">
      <style:text-properties style:font-name="Verdana" fo:font-size="10pt" fo:font-weight="bold" fo:background-color="#e0e0e0" style:font-size-asian="10pt" style:font-weight-asian="bold" style:font-name-complex="Verdana" style:font-size-complex="7pt"/>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size-asian="8pt" style:font-name-complex="Verdana" style:font-size-complex="7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style:font-name="Verdana" fo:font-size="8pt" fo:font-weight="bold" style:font-size-asian="8pt" style:font-weight-asian="bold" style:font-name-complex="Verdana" style:font-size-complex="8pt" style:font-weight-complex="bold"/>
    </style:style>
    <style:style style:name="T9" style:family="text">
      <style:text-properties style:font-name="Verdana" fo:font-size="8pt" fo:font-weight="bold" style:font-size-asian="8pt" style:font-weight-asian="bold" style:font-name-complex="Verdana" style:font-size-complex="7pt" style:font-weight-complex="bold"/>
    </style:style>
    <style:style style:name="T10" style:family="text">
      <style:text-properties style:font-name="Verdana" fo:font-size="7pt" style:font-size-asian="7pt" style:font-name-complex="Verdana" style:font-size-complex="7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Załącznik 3</text:p>
      <text:p text:style-name="P26"/>
      <text:p text:style-name="P25">OŚWIADCZENIE O POSIADANIU KWALIFIKACJI ROLNICZYCH</text:p>
      <text:p text:style-name="P27">(art. 7 ust. 8 w związku z art. 6 ust. 2 pkt 2, ustawy z dnia 11 kwietnia 2003 r.<text:line-break/>o kształtowaniu ustroju rolnego Dz. U. z 2019 r. poz. 1362 z późn. zm.)</text:p>
      <text:p text:style-name="P27"/>
      <text:p text:style-name="P1">.........................................................................................................................</text:p>
      <text:p text:style-name="P5">IMIĘ (IMIONA) I NAZWISKO </text:p>
      <text:p text:style-name="P1">.........................................................................................................................</text:p>
      <text:p text:style-name="P5">ZAMIESZKAŁY (-A)</text:p>
      <text:p text:style-name="P1">.........................................................................................................................</text:p>
      <text:p text:style-name="P5">LEGITYMUJĄCY (-A) SIĘ<text:tab/><text:tab/><text:tab/><text:tab/><text:tab/><text:tab/>WYDANYM PRZEZ<text:tab/><text:tab/><text:tab/></text:p>
      <text:p text:style-name="P1">.........................................................................................................................</text:p>
      <text:p text:style-name="P5">NUMER PESEL</text:p>
      <text:h text:style-name="P47" text:outline-level="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5">W związku z treścią Rozporządzenia Ministra Rolnictwa i Rozwoju Wsi z 17.01.2012r. w sprawie kwalifikacji rolniczych posiadanych przez osoby wykonujące działalność rolniczą, wydanym na podstawie art. 7 ust. 8 ustawy z dnia 11 kwietnia 2003 r. o kształtowaniu ustroju rolnego (Dz. U. 2018 poz. 1405. z późn. zm.) oświadczam, iż jako osoba fizyczna, w związku z definicją rolnika określoną w art. 6 ust 2 pkt 2 powyższej ustawy posiadam kwalifikacje rolnicze, ponieważ posiadam wykształcenie:*</text:p>
          </table:table-cell>
          <table:covered-table-cell/>
          <table:covered-table-cell/>
          <table:covered-table-cell/>
        </table:table-row>
        <table:table-row table:style-name="Tabela1.2">
          <table:table-cell table:style-name="Tabela1.A2" office:value-type="string">
            <text:p text:style-name="P37">□</text:p>
          </table:table-cell>
          <table:table-cell table:style-name="Tabela1.B2" table:number-columns-spanned="3" office:value-type="string">
            <text:p text:style-name="P34"><text:span text:style-name="T2">Wykształcenie rolnicze zasadnicze zawodowe, średnie lub wyższe, o którym mowa w art. 6 ust. 2 pkt 2 lit. a ustawy wymienionej w nagłówku *</text:span><text:span text:style-name="Footnote_20_Symbol"><text:span text:style-name="T2"><text:note text:id="ftn1" text:note-class="footnote"><text:note-citation>1</text:note-citation><text:note-body><text:p text:style-name="P45"><text:s/>* - właściwe pole zaznaczyć znakiem X</text:p></text:note-body></text:note></text:span></text:span><text:span text:style-name="T2">.</text:span></text:p>
          </table:table-cell>
          <table:covered-table-cell/>
          <table:covered-table-cell/>
        </table:table-row>
        <table:table-row table:style-name="Tabela1.2">
          <table:table-cell table:style-name="Tabela1.A3" office:value-type="string">
            <text:p text:style-name="P38"/>
          </table:table-cell>
          <table:table-cell table:style-name="Tabela1.A2" office:value-type="string">
            <text:p text:style-name="Standard"><text:span text:style-name="T8">A1 </text:span><text:span text:style-name="T5"><text:s/>- Zawody, których posiadanie uznaje się za wykształcenie zasadnicze zawodowe rolnicze to:</text:span></text:p>
          </table:table-cell>
          <table:table-cell table:style-name="Tabela1.A2" office:value-type="string">
            <text:p text:style-name="Standard"><text:span text:style-name="T8">A2 </text:span><text:span text:style-name="T5">- Zawody, których posiadanie uznaje się za wykształcenie średnie rolnicze to:</text:span></text:p>
          </table:table-cell>
          <table:table-cell table:style-name="Tabela1.A1" office:value-type="string">
            <text:p text:style-name="P41"><text:span text:style-name="T8">A3 </text:span><text:span text:style-name="T5"><text:s/>Kierunki studiów pierwszego i drugiego stopnia oraz jednolitych studiów magisterskich, których ukończenie uznaje się za posiadanie wykształcenia wyższego rolniczego</text:span><text:span text:style-name="Footnote_20_Symbol"><text:span text:style-name="T5">.</text:span></text:span></text:p>
          </table:table-cell>
        </table:table-row>
        <table:table-row table:style-name="Tabela1.2">
          <table:table-cell table:style-name="Tabela1.A2" office:value-type="string">
            <text:p text:style-name="P42">A </text:p>
          </table:table-cell>
          <table:table-cell table:style-name="Tabela1.A3" office:value-type="string">
            <text:p text:style-name="Standard"><text:span text:style-name="T7">□ </text:span><text:span text:style-name="T5">a) rolnik;</text:span></text:p>
            <text:p text:style-name="Standard"><text:span text:style-name="T7">□ </text:span><text:span text:style-name="T5">b) ogrodnik;</text:span></text:p>
            <text:p text:style-name="Standard"><text:span text:style-name="T7">□ </text:span><text:span text:style-name="T5">c) pszczelarz;</text:span></text:p>
            <text:p text:style-name="P8"><text:span text:style-name="T7">□ </text:span><text:span text:style-name="T5">d) mechanik operator pojazdów i maszyn rolniczych;</text:span></text:p>
            <text:p text:style-name="P8"><text:span text:style-name="T7">□ </text:span><text:span text:style-name="T5">e) rybak śródlądowy — w przypadku, gdy w gospodarstwie jest prowadzony chów lub hodowla ryb;</text:span></text:p>
            <text:p text:style-name="P8"><text:span text:style-name="T7">□ </text:span><text:span text:style-name="T5">f) mechanik maszyn rolniczych;</text:span></text:p>
            <text:p text:style-name="P8"><text:span text:style-name="T7">□ </text:span><text:span text:style-name="T5">g) mechanik maszyn i urządzeń o specjalności maszyny i urządzenia rolnicze;</text:span></text:p>
            <text:p text:style-name="P8"><text:span text:style-name="T7">□ </text:span><text:span text:style-name="T5">h) rolnik mechanizator.</text:span></text:p>
          </table:table-cell>
          <table:table-cell table:style-name="Tabela1.A3" office:value-type="string">
            <text:p text:style-name="Standard"><text:span text:style-name="T7">□ </text:span><text:span text:style-name="T5">a) technik rolnik;</text:span></text:p>
            <text:p text:style-name="Standard"><text:span text:style-name="T7">□ </text:span><text:span text:style-name="T5">b) technik ogrodnik;</text:span></text:p>
            <text:p text:style-name="P8"><text:span text:style-name="T7">□ </text:span><text:span text:style-name="T5">c) technik architektury krajobrazu;</text:span></text:p>
            <text:p text:style-name="P8"><text:span text:style-name="T7">□ </text:span><text:span text:style-name="T5">d) technik hodowca o specjalności:</text:span></text:p>
            <text:p text:style-name="P12">— hodowla drobiu;</text:p>
            <text:p text:style-name="P12">— hodowla zwierząt;</text:p>
            <text:p text:style-name="P8"><text:span text:style-name="T7">□ </text:span><text:span text:style-name="T5">e) technik hodowca koni;</text:span></text:p>
            <text:p text:style-name="Standard"><text:span text:style-name="T7">□ </text:span><text:span text:style-name="T5">f) technik pszczelarz;</text:span></text:p>
            <text:p text:style-name="P8"><text:span text:style-name="T7">□ </text:span><text:span text:style-name="T5">g) technik rybactwa śródlądowego w przypadku gdy w gospodarstwie jest prowadzony chów lub hodowla ryb;</text:span></text:p>
            <text:p text:style-name="P8"><text:span text:style-name="T7">□ </text:span><text:span text:style-name="T5">h) technik weterynarii — w przypadku gdy w gospodarstwie jest prowadzony chów lub hodowla zwierząt;</text:span></text:p>
            <text:p text:style-name="P8"><text:span text:style-name="T7">□ </text:span><text:span text:style-name="T5">i) technik ekonomista o specjalności:</text:span></text:p>
            <text:p text:style-name="P12">— ekonomika i rachunkowość przedsiębiorstw rolnych; </text:p>
            <text:p text:style-name="P12">— rachunkowość i rynek rolny;</text:p>
            <text:p text:style-name="P8"><text:span text:style-name="T7">□ </text:span><text:span text:style-name="T5">j) technik towaroznawca o specjalności surowce rolne;</text:span></text:p>
            <text:p text:style-name="Standard"><text:span text:style-name="T7">□ </text:span><text:span text:style-name="T5">k) technik agrobiznesu;</text:span></text:p>
            <text:p text:style-name="P8"><text:span text:style-name="T7">□ </text:span><text:span text:style-name="T5">l) technik mechanizacji rolnictwa;</text:span></text:p>
            <text:p text:style-name="P8"><text:span text:style-name="T7">□ </text:span><text:span text:style-name="T5">m) technik melioracji wodnych;</text:span></text:p>
            <text:p text:style-name="P8"><text:span text:style-name="T7">□ </text:span><text:span text:style-name="T5">n) technik inżynierii środowiska i melioracji;</text:span></text:p>
            <text:p text:style-name="P8"><text:span text:style-name="T7">□ </text:span><text:span text:style-name="T5">o) technik turystyki wiejskiej;</text:span></text:p>
            <text:p text:style-name="P8"><text:span text:style-name="T7">□ </text:span><text:span text:style-name="T5">p) technik mechanik o specjalności maszyny i urządzenia rolnicze.</text:span></text:p>
            <text:p text:style-name="P9"/>
          </table:table-cell>
          <table:table-cell table:style-name="Tabela1.A1" office:value-type="string">
            <text:p text:style-name="Standard"><text:span text:style-name="T7">□ </text:span><text:span text:style-name="T5">1) rolnictwo;</text:span></text:p>
            <text:p text:style-name="Standard"><text:span text:style-name="T7">□ </text:span><text:span text:style-name="T5">2) ogrodnictwo;</text:span></text:p>
            <text:p text:style-name="Standard"><text:span text:style-name="T7">□ </text:span><text:span text:style-name="T5">3) weterynaria;</text:span></text:p>
            <text:p text:style-name="P8"><text:span text:style-name="T7">□ </text:span><text:span text:style-name="T5">4) technika rolnicza i leśna;</text:span></text:p>
            <text:p text:style-name="Standard"><text:span text:style-name="T7">□ </text:span><text:span text:style-name="T5">5) zootechnika;</text:span></text:p>
            <text:p text:style-name="P8"><text:span text:style-name="T7">□ </text:span><text:span text:style-name="T5">6) architektura krajobrazu;</text:span></text:p>
            <text:p text:style-name="P41"><text:span text:style-name="T7">□ </text:span><text:span text:style-name="T5">7) rybactwo.</text:span></text:p>
          </table:table-cell>
        </table:table-row>
        <table:table-row table:style-name="Tabela1.2">
          <table:table-cell table:style-name="Tabela1.A5" table:number-columns-spanned="4" office:value-type="string">
            <text:p text:style-name="P3">Dowodem potwierdzającym posiadanie kwalifikacji rolniczych, o których mowa w art. 6 ust. 2 pkt 2 lit. a ustawy o której mowa w nagłówku w zakresie wykształcenia rolniczego:</text:p>
            <text:p text:style-name="P13"><text:span text:style-name="T5">1) wyższego — jest dyplom ukończenia studiów pierwszego stopnia, drogiego stopnia lub jednolitych studiów magisterskich na kierunku wymienionym w części </text:span><text:span text:style-name="T7">A3</text:span><text:span text:style-name="T5"> – do oświadczenia należy załączyć potwierdzoną z oryginałem kopię dokumentów,</text:span></text:p>
            <text:p text:style-name="P13"><text:span text:style-name="T5">2) średniego — jest świadectwo lub dyplom ukończenia szkoły kształcącej w zawodzie wymienionym w części </text:span><text:span text:style-name="T7">B</text:span><text:span text:style-name="T5"> albo - w przypadku gdy na świadectwie ukończenia szkoły brak jest informacji o zawodzie - świadectwo ukończenia szkoły wraz z zaświadczeniem. o którym mowa w § 3 ust. 7 rozporządzenia Ministra Edukacji Narodowej z dnia 28 maja 2010 r. w sprawie świadectw dyplomów państwowych i innych druków szkolnych (Dz. U. 2010 Nr 97. poz. 624), potwierdzającym, że absolwent kształcił się w zawodzie wymienionym w części </text:span><text:span text:style-name="T7">A2</text:span><text:span text:style-name="T5"> – do oświadczenia należy załączyć potwierdzona z oryginałem kopię dokumentów,</text:span></text:p>
            <text:p text:style-name="P13"><text:span text:style-name="T5">3) zasadniczego zawodowego — jest świadectwo ukończenia szkoły z uzyskanym tytułem wykwalifikowanego </text:span><text:soft-page-break/><text:span text:style-name="T5">robotnika lub dyplom ukończenia szkoły z tytułem wykwalifikowanego robotnika albo dyplom uzyskania tytułu zawodowego lub dyplom potwierdzający kwalifikacje zawodowe, w zawodzie wymienionym w części </text:span><text:span text:style-name="T7">A1</text:span><text:span text:style-name="T5"> – do oświadczenia należy załączyć potwierdzoną z oryginałem kopię dokumentów.</text:span></text:p>
          </table:table-cell>
          <table:covered-table-cell/>
          <table:covered-table-cell/>
          <table:covered-table-cell/>
        </table:table-row>
        <table:table-row table:style-name="Tabela1.6">
          <table:table-cell table:style-name="Tabela1.A2" office:value-type="string">
            <text:p text:style-name="P37">□</text:p>
          </table:table-cell>
          <table:table-cell table:style-name="Tabela1.B6" table:number-columns-spanned="3" office:value-type="string">
            <text:p text:style-name="P41"><text:span text:style-name="T3">Tytuł kwalifikacyjny lub tytuł zawodowy, lub tytuł zawodowy mistrza w zawodzie przydatnym do prowadzenia działalności rolniczej, o którym mowa w art. 6 ust. 2 pkt 2 lit. b ustawy wymienionej w nagłówku i posiadam, co najmniej 3 letni staż pracy w rolnictwie *</text:span><text:span text:style-name="Footnote_20_Symbol"><text:span text:style-name="T3"><text:note text:id="ftn2" text:note-class="footnote"><text:note-citation>2</text:note-citation><text:note-body><text:p text:style-name="P46"><text:s/>* - właściwe pole zaznaczyć znakiem X</text:p></text:note-body></text:note></text:span></text:span><text:span text:style-name="T3">.</text:span></text:p>
          </table:table-cell>
          <table:covered-table-cell/>
          <table:covered-table-cell/>
        </table:table-row>
        <table:table-row table:style-name="Tabela1.7">
          <table:table-cell table:style-name="Tabela1.A3" office:value-type="string">
            <text:p text:style-name="P38"/>
          </table:table-cell>
          <table:table-cell table:style-name="Tabela1.A5" table:number-columns-spanned="3" office:value-type="string">
            <text:p text:style-name="P36">Tytułami kwalifikacyjnymi, tytułami zawodowymi oraz tytułami zawodowymi mistrza w zawodach przydatnych do prowadzenia działalności rolniczej są:</text:p>
          </table:table-cell>
          <table:covered-table-cell/>
          <table:covered-table-cell/>
        </table:table-row>
        <table:table-row table:style-name="Tabela1.7">
          <table:table-cell table:style-name="Tabela1.A2" office:value-type="string">
            <text:p text:style-name="P42">B </text:p>
          </table:table-cell>
          <table:table-cell table:style-name="Tabela1.A3" office:value-type="string">
            <text:p text:style-name="Standard"><text:span text:style-name="T7">□ </text:span><text:span text:style-name="T5">1) rolnik;</text:span></text:p>
            <text:p text:style-name="P15"><text:span text:style-name="T7">□ </text:span><text:span text:style-name="T5">2) wykwalifikowany rolnik;</text:span></text:p>
            <text:p text:style-name="Standard"><text:span text:style-name="T7">□ </text:span><text:span text:style-name="T5">3) mistrz rolnik;</text:span></text:p>
            <text:p text:style-name="P15"><text:span text:style-name="T7">□ </text:span><text:span text:style-name="T5">4) rolnik upraw polowych:</text:span></text:p>
            <text:p text:style-name="P16">a) wykwalifikowany rolnik upraw polowych. </text:p>
            <text:p text:style-name="P16">b) mistrz — rolnik upraw polowych;</text:p>
            <text:p text:style-name="Standard"><text:span text:style-name="T7">□ </text:span><text:span text:style-name="T5">5) rolnik łąkarz:</text:span></text:p>
            <text:p text:style-name="P16">a) wykwalifikowany rolnik łąkarz, </text:p>
            <text:p text:style-name="P16">b) mistrz — rolnik łąkarz;</text:p>
            <text:p text:style-name="Standard"><text:span text:style-name="T7">□ </text:span><text:span text:style-name="T5">6) rolnik chmielarz:</text:span></text:p>
            <text:p text:style-name="P16">a) wykwalifikowany rolnik chmielarz; </text:p>
            <text:p text:style-name="P16">b) mistrz — rolnik chmielarz;</text:p>
            <text:p text:style-name="P15"><text:span text:style-name="T7">□ </text:span><text:span text:style-name="T5">7) rolnik hodowca bydła:</text:span></text:p>
            <text:p text:style-name="P16">a) wykwalifikowany rolnik hodowca bydła; </text:p>
            <text:p text:style-name="P16">b) mistrz — rolnik hodowca bydła;</text:p>
            <text:p text:style-name="P15"><text:span text:style-name="T7">□ </text:span><text:span text:style-name="T5">8) rolnik hodowca trzody chlewnej:</text:span></text:p>
            <text:p text:style-name="P16">a) wykwalifikowany rolnik hodowca trzody chlewnej; </text:p>
            <text:p text:style-name="P16">b) mistrz rolnik hodowca trzody chlewnej;</text:p>
            <text:p text:style-name="P15"><text:span text:style-name="T7">□ </text:span><text:span text:style-name="T5">9) rolnik hodowca owiec:</text:span></text:p>
            <text:p text:style-name="P16">a) wykwalifikowany rolnik hodowca owiec; </text:p>
            <text:p text:style-name="P16">b) mistrz — rolnik hodowca owiec;</text:p>
            <text:p text:style-name="P15"><text:span text:style-name="T7">□ </text:span><text:span text:style-name="T5">10) rolnik hodowca koni:</text:span></text:p>
            <text:p text:style-name="P16">a) wykwalifikowany rolnik hodowca koni;</text:p>
            <text:p text:style-name="P16">b) mistrz — rolnik hodowca koni;</text:p>
            <text:p text:style-name="P2"/>
          </table:table-cell>
          <table:table-cell table:style-name="Tabela1.A3" office:value-type="string">
            <text:p text:style-name="Standard"><text:span text:style-name="T7">□ </text:span><text:span text:style-name="T5">11) hodowca drobiu:</text:span></text:p>
            <text:p text:style-name="P16">a) wykwalifikowany hodowca drobiu; </text:p>
            <text:p text:style-name="P16">b) mistrz — hodowca drobiu;</text:p>
            <text:p text:style-name="Standard"><text:span text:style-name="T7">□ </text:span><text:span text:style-name="T5">12) hodowca zwierząt futerkowych:</text:span></text:p>
            <text:p text:style-name="P16">a) wykwalifikowany hodowca zwierząt futerkowych; </text:p>
            <text:p text:style-name="P16">b) mistrz — hodowca zwierząt futerkowych;</text:p>
            <text:p text:style-name="Standard"><text:span text:style-name="T7">□ </text:span><text:span text:style-name="T5">13) pszczelarz;</text:span></text:p>
            <text:p text:style-name="Standard"><text:span text:style-name="T7">□ </text:span><text:span text:style-name="T5">14) wykwalifikowany pszczelarz;</text:span></text:p>
            <text:p text:style-name="Standard"><text:span text:style-name="T7">□ </text:span><text:span text:style-name="T5">15) mistrz pszczelarz;</text:span></text:p>
            <text:p text:style-name="Standard"><text:span text:style-name="T7">□ </text:span><text:span text:style-name="T5">16) ogrodnik;</text:span></text:p>
            <text:p text:style-name="Standard"><text:span text:style-name="T7">□ </text:span><text:span text:style-name="T5">17) wykwalifikowany ogrodnik;</text:span></text:p>
            <text:p text:style-name="Standard"><text:span text:style-name="T7">□ </text:span><text:span text:style-name="T5">18) mistrz ogrodnik;</text:span></text:p>
            <text:p text:style-name="Standard"><text:span text:style-name="T7">□ </text:span><text:span text:style-name="T5">19) ogrodnik sadownik:</text:span></text:p>
            <text:p text:style-name="P16">a) wykwalifikowany ogrodnik sadownik;</text:p>
            <text:p text:style-name="P16">b) mistrz ogrodnik sadownik; </text:p>
            <text:p text:style-name="Standard"><text:span text:style-name="T7">□ </text:span><text:span text:style-name="T5">20) ogrodnik szkółkarz:</text:span></text:p>
            <text:p text:style-name="P16">a) wykwalifikowany ogrodnik szkółkarz;</text:p>
            <text:p text:style-name="P16">b) mistrz — ogrodnik szkółkarz; </text:p>
            <text:p text:style-name="Standard"><text:span text:style-name="T7">□ </text:span><text:span text:style-name="T5">21) ogrodnik warzywnik:</text:span></text:p>
            <text:p text:style-name="P16">a) wykwalifikowany ogrodnik warzywnik; </text:p>
            <text:p text:style-name="P16">b) mistrz — ogrodnik warzywnik;</text:p>
            <text:p text:style-name="Standard"><text:span text:style-name="T7">□ </text:span><text:span text:style-name="T5">22) ogrodnik upraw kwiaciarskich:</text:span></text:p>
            <text:p text:style-name="P17">a) wykwalifikowany ogrodnik upraw kwiaciarskich; </text:p>
            <text:p text:style-name="P17">b) mistrz — ogrodnik upraw kwiaciarskich;</text:p>
            <text:p text:style-name="Standard"><text:span text:style-name="T7">□ </text:span><text:span text:style-name="T5">23) ogrodnik pieczarkarz:</text:span></text:p>
            <text:p text:style-name="P16">a) wykwalifikowany ogrodnik pieczarkarz; </text:p>
            <text:p text:style-name="P16">b) mistrz — ogrodnik pieczarkarz;</text:p>
            <text:p text:style-name="P35"/>
          </table:table-cell>
          <table:table-cell table:style-name="Tabela1.A1" office:value-type="string">
            <text:p text:style-name="P8"><text:span text:style-name="T7">□ </text:span><text:span text:style-name="T5">24) traktorzysta — wykwalifikowany traktorzysta;</text:span></text:p>
            <text:p text:style-name="P18"><text:span text:style-name="T7">□ </text:span><text:span text:style-name="T5">25) traktorzysta kombajnista — wykwalifikowany traktorzysta kombajnista;</text:span></text:p>
            <text:p text:style-name="P18"><text:span text:style-name="T7">□ </text:span><text:span text:style-name="T5">26) rolnik obsługi maszyn rolniczych — mistrz rolnik obsługi maszyn rolniczych;</text:span></text:p>
            <text:p text:style-name="P18"><text:span text:style-name="T7">□ </text:span><text:span text:style-name="T5">27) mechanik operator pojazdów i maszyn rolniczych;</text:span></text:p>
            <text:p text:style-name="P18"><text:span text:style-name="T7">□ </text:span><text:span text:style-name="T5">28) wykwalifikowany mechanik operator pojazdów i maszyn rolniczych;</text:span></text:p>
            <text:p text:style-name="P18"><text:span text:style-name="T7">□ </text:span><text:span text:style-name="T5">29) mistrz — mechanik operator pojazdów i maszyn rolniczych;</text:span></text:p>
            <text:p text:style-name="P18"><text:span text:style-name="T7">□ </text:span><text:span text:style-name="T5">30) rybak stawowy — w przypadku gdy w gospodarstwie jest prowadzony chów lub hodowla ryb:</text:span></text:p>
            <text:p text:style-name="P16">a) wykwalifikowany rybak stawowy; </text:p>
            <text:p text:style-name="P16">b) mistrz — rybak stawowy;</text:p>
            <text:p text:style-name="P18"><text:span text:style-name="T7">□ </text:span><text:span text:style-name="T5">31) rybak jeziorowy — w przypadku gdy w gospodarstwie jest prowadzony chów lub hodowla ryb:</text:span></text:p>
            <text:p text:style-name="P16">a) wykwalifikowany rybak jeziorowy; </text:p>
            <text:p text:style-name="P16">b) mistrz — rybak jeziorowy;</text:p>
            <text:p text:style-name="P18"><text:span text:style-name="T7">□ </text:span><text:span text:style-name="T5">32) rybak rzeczny — w przypadku gdy w gospodarstwie jest prowadzony chów lub hodowla ryb:</text:span></text:p>
            <text:p text:style-name="P16">a) wykwalifikowany rybak rzeczny; </text:p>
            <text:p text:style-name="P16">b) mistrz — rybak rzeczny;</text:p>
            <text:p text:style-name="P18"><text:span text:style-name="T7">□ </text:span><text:span text:style-name="T5">33) rybak śródlądowy — w przypadku gdy w gospodarstwie jest prowadzony chów lub hodowla ryb:</text:span></text:p>
            <text:p text:style-name="P8"><text:span text:style-name="T7">□ </text:span><text:span text:style-name="T5">34) absolwent zespołu przysposobienia rolniczego:</text:span></text:p>
            <text:p text:style-name="P11"><text:span text:style-name="T7">□ </text:span><text:span text:style-name="T5">35) absolwent szkoły przysposobienia rolniczego.</text:span></text:p>
          </table:table-cell>
        </table:table-row>
        <table:table-row table:style-name="Tabela1.7">
          <table:table-cell table:style-name="Tabela1.A5" table:number-columns-spanned="4" office:value-type="string">
            <text:p text:style-name="P6"><text:span text:style-name="T5">Dowodem potwierdzającym posiadanie kwalifikacji rolniczych, o których mowa w art. 6 ust. 2 pkt 2 lit. b ustawy wymienionej w nagłówku w zakresie tytułu kwalifikacyjnego lub tytułu zawodowego lub tytułu zawodowego mistrza w zawodzie przydatnym do prowadzenia działalności rolniczej jest świadectwo z tytułem wykwalifikowanego robotnika lub dyplom z tytułem mistrza w zawodzie wymienionym w części </text:span><text:span text:style-name="T7">B</text:span><text:span text:style-name="T5">, wydane przez państwową komisję egzaminacyjną, lub świadectwo albo zaświadczenie ukończenia trzech stopni zespołu przysposobienia rolniczego, albo świadectwo ukończenia szkoły przysposobienia rolniczego – do oświadczenia należy załączyć potwierdzona z oryginałem kopię odpowiednich dokumentów, potwierdzających </text:span><text:span text:style-name="T6">stażu pracy w rolnictwie, wymienionych w części</text:span><text:span text:style-name="T9"> G.</text:span></text:p>
          </table:table-cell>
          <table:covered-table-cell/>
          <table:covered-table-cell/>
          <table:covered-table-cell/>
        </table:table-row>
      </table:table>
      <text:p text:style-name="P6"/>
      <table:table table:name="Tabela2" table:style-name="Tabela2">
        <table:table-column table:style-name="Tabela2.A"/>
        <table:table-column table:style-name="Tabela2.B"/>
        <table:table-row table:style-name="Tabela2.1">
          <table:table-cell table:style-name="Tabela2.A1" office:value-type="string">
            <text:p text:style-name="P37">□</text:p>
          </table:table-cell>
          <table:table-cell table:style-name="Tabela2.B1" office:value-type="string">
            <text:p text:style-name="P39">Wykształcenie wyższe inne niż rolnicze, o którym mowa w art. 6 ust. 2 pkt 2 lit. c ustawy wymienionej w nagłówku i posiadam, co najmniej 3 letni staż pracy w rolnictwie. </text:p>
          </table:table-cell>
        </table:table-row>
        <table:table-row table:style-name="Tabela2.1">
          <table:table-cell table:style-name="Tabela2.A1" office:value-type="string">
            <text:p text:style-name="P42">C1 </text:p>
          </table:table-cell>
          <table:table-cell table:style-name="Tabela2.B2" office:value-type="string">
            <text:p text:style-name="P19"><text:span text:style-name="T5">Dowodem potwierdzającym posiadanie kwalifikacji rolniczych. o których mowa w art. 6 ust. 2 pkt 2 lit. c ustawy w zakresie wykształcenia innego niż rolnicze, w przypadku wykształcenia wyższego — jest dyplom ukończenia </text:span><text:span text:style-name="T5">studiów pierwszego stopnia, drugiego stopnia lub jednolitych studiów magisterskich na kierunku innym niż </text:span><text:soft-page-break/><text:span text:style-name="T5">wymieniony w części </text:span><text:span text:style-name="T7">A3</text:span><text:span text:style-name="T5"> – do oświadczenia należy załączyć potwierdzoną za zgodnością z oryginałem kopię odpowiednich dokumentów , potwierdzających </text:span><text:span text:style-name="T6">stażu pracy w rolnictwie, wymienionych w części</text:span><text:span text:style-name="T9"> G.</text:span></text:p>
            <text:p text:style-name="P20"/>
          </table:table-cell>
        </table:table-row>
      </table:table>
      <text:p text:style-name="P43"><text:tab/></text:p>
      <table:table table:name="Tabela3" table:style-name="Tabela3">
        <table:table-column table:style-name="Tabela3.A"/>
        <table:table-column table:style-name="Tabela3.B"/>
        <table:table-row table:style-name="Tabela3.1">
          <table:table-cell table:style-name="Tabela3.A1" office:value-type="string">
            <text:p text:style-name="P37">□</text:p>
          </table:table-cell>
          <table:table-cell table:style-name="Tabela3.B1" office:value-type="string">
            <text:p text:style-name="P39">Wykształcenie wyższe na kierunku innym niż wymieniony w części A3. Kierunek ten zawierał program kształcenia w wymiarze, co najmniej 120 godzin w zakresie działalności wytwórczej w rolnictwie. </text:p>
          </table:table-cell>
        </table:table-row>
        <table:table-row table:style-name="Tabela3.1">
          <table:table-cell table:style-name="Tabela3.A1" office:value-type="string">
            <text:p text:style-name="P42">C2 </text:p>
          </table:table-cell>
          <table:table-cell table:style-name="Tabela3.B2" office:value-type="string">
            <text:p text:style-name="P20">W przypadku ukończenia studiów na kierunku innym niż kierunki studiów pierwszego i drugiego stopnia oraz jednolitych studiów magisterskich, których ukończenie uznaje się za posiadanie wykształcenia wyższego rolniczego, za posiadanie wykształcenia wyższego rolniczego uznaje się ukończenie kierunku studiów, dla którego program kształcenia lub zakres kształcenia obejmują treści związane z działalnością wytwórczą w rolnictwie w zakresie produkcji roślinnej i zwierzęcej, nie wyłączając produkcji ogrodniczej, sadowniczej i rybnej, w wymiarze łącznym co najmniej 120 godzin.</text:p>
            <text:p text:style-name="P20"/>
          </table:table-cell>
        </table:table-row>
        <table:table-row table:style-name="Tabela3.1">
          <table:table-cell table:style-name="Tabela3.B2" table:number-columns-spanned="2" office:value-type="string">
            <text:p text:style-name="P19"><text:span text:style-name="T5">Dowodem potwierdzającym powyższych kwalifikacji rolniczych dla wykształcenia wyższego — jest dyplom ukończenia studiów pierwszego stopnia, drugiego stopnia lub jednolitych studiów magisterskich na kierunku innym niż wymieniony w części </text:span><text:span text:style-name="T7">A3</text:span><text:span text:style-name="T5"> – do oświadczenia należy dołączyć zaświadczenie z właściwej uczelni w zakresie spełnienia w programie studiów warunku posiadania, co najmniej 120 godzin, o których mowa powyżej - § 2 pkt. 2 Rozporządzenia Ministra Rolnictwa i Rozwoju Wsi z dnia 17.01. 2012 r. w sprawie kwalifikacji rolniczych posiadanych przez osoby wykonujące działalność rolniczą .</text:span></text:p>
            <text:p text:style-name="P20"/>
          </table:table-cell>
          <table:covered-table-cell/>
        </table:table-row>
      </table:table>
      <text:p text:style-name="P44"/>
      <table:table table:name="Tabela4" table:style-name="Tabela4">
        <table:table-column table:style-name="Tabela4.A"/>
        <table:table-column table:style-name="Tabela4.B"/>
        <table:table-row table:style-name="Tabela4.1">
          <table:table-cell table:style-name="Tabela4.A1" office:value-type="string">
            <text:p text:style-name="P37">□</text:p>
          </table:table-cell>
          <table:table-cell table:style-name="Tabela4.B1" office:value-type="string">
            <text:p text:style-name="P41"><text:span text:style-name="T3">Wykształcenie wyższe inne niż rolnicze o którym mowa w art. 6 ust. 2 pkt 2 lit. c <text:s/>ustawy wymienionej w nagłówku i ukończone studia podyplomowe w zakresie związanym z rolnictwem *</text:span><text:span text:style-name="Footnote_20_Symbol"><text:span text:style-name="T3"><text:note text:id="ftn3" text:note-class="footnote"><text:note-citation>3</text:note-citation><text:note-body><text:p text:style-name="P46"><text:s/>* - właściwe pole zaznaczyć znakiem X</text:p></text:note-body></text:note></text:span></text:span><text:span text:style-name="T3">.</text:span></text:p>
          </table:table-cell>
        </table:table-row>
        <table:table-row table:style-name="Tabela4.2">
          <table:table-cell table:style-name="Tabela4.A2" office:value-type="string">
            <text:p text:style-name="P38"/>
          </table:table-cell>
          <table:table-cell table:style-name="Tabela4.B2" office:value-type="string">
            <text:p text:style-name="P3">Studia podyplomowe uznaje się za studia podyplomowe w zakresie związanym z rolnictwem wówczas, gdy ich program obejmuje, co najmniej jedno z następujących zagadnień:</text:p>
          </table:table-cell>
        </table:table-row>
        <table:table-row table:style-name="Tabela4.1">
          <table:table-cell table:style-name="Tabela4.A1" office:value-type="string">
            <text:p text:style-name="P42">D </text:p>
          </table:table-cell>
          <table:table-cell table:style-name="Tabela4.B2" office:value-type="string">
            <text:p text:style-name="Standard"><text:span text:style-name="T1">□ </text:span><text:span text:style-name="T10">1) </text:span><text:span text:style-name="T5">ekonomika rolnictwa;</text:span></text:p>
            <text:p text:style-name="P8"><text:span text:style-name="T1">□ </text:span><text:span text:style-name="T10">2) </text:span><text:span text:style-name="T5">organizacja lub technologia produkcji rolniczej;</text:span></text:p>
            <text:p text:style-name="P8"><text:span text:style-name="T1">□ </text:span><text:span text:style-name="T10">3) </text:span><text:span text:style-name="T5">marketing artykułów rolnych;</text:span></text:p>
            <text:p text:style-name="P8"><text:span text:style-name="T1">□ </text:span><text:span text:style-name="T10">4) </text:span><text:span text:style-name="T5">rachunkowość rolnicza;</text:span></text:p>
            <text:p text:style-name="P34"><text:span text:style-name="T1">□ </text:span><text:span text:style-name="T10">5) </text:span><text:span text:style-name="T5">agrobiznes.</text:span></text:p>
            <text:p text:style-name="P4"/>
          </table:table-cell>
        </table:table-row>
        <table:table-row table:style-name="Tabela4.1">
          <table:table-cell table:style-name="Tabela4.B2" table:number-columns-spanned="2" office:value-type="string">
            <text:p text:style-name="P19"><text:span text:style-name="T5">Dowodem potwierdzającym posiadanie kwalifikacji rolniczych. o których mowa w art. 6 ust. 2 pkt 2 lit. c ustawy wymienionej w nagłówku w zakresie wykształcenia innego niż rolnicze, w przypadku wykształcenia wyższego — jest dyplom ukończenia studiów pierwszego stopnia, drugiego stopnia lub jednolitych studiów magisterskich na kierunku innym niż wymieniony w części </text:span><text:span text:style-name="T7">A3</text:span><text:span text:style-name="T5"> – do oświadczenia należy załączyć potwierdzoną z oryginałem kopię odpowiednich dokumentów.</text:span></text:p>
            <text:p text:style-name="P3">Dowodem potwierdzającym posiadanie kwalifikacji rolniczych, o których mowa w art. 6 ust. 2 pkt 2 lit. c ustawy, w zakresie ukończenia studiów podyplomowych związanych z rolnictwem — jest świadectwo ich ukończenia wraz z wykazem przedmiotów objętych programem studiów oraz ich wymiarem godzinowym – do oświadczenia należy załączyć potwierdzoną z oryginałem kopię odpowiednich dokumentów.</text:p>
          </table:table-cell>
          <table:covered-table-cell/>
        </table:table-row>
      </table:table>
      <text:p text:style-name="P43"/>
      <table:table table:name="Tabela5" table:style-name="Tabela5">
        <table:table-column table:style-name="Tabela5.A"/>
        <table:table-column table:style-name="Tabela5.B"/>
        <table:table-row table:style-name="Tabela5.1">
          <table:table-cell table:style-name="Tabela5.A1" office:value-type="string">
            <text:p text:style-name="P37">□</text:p>
          </table:table-cell>
          <table:table-cell table:style-name="Tabela5.B1" office:value-type="string">
            <text:p text:style-name="P41"><text:span text:style-name="T4">Wykształcenie średnie inne niż rolnicze o którym mowa w art. 6 ust. 2 pkt 2 lit. c ustawy wymienionej w nagłówku *i posiadam co najmniej 3 letni staż pracy w rolnictwie.</text:span><text:span text:style-name="T3"> <text:s/></text:span></text:p>
          </table:table-cell>
        </table:table-row>
        <table:table-row table:style-name="Tabela5.1">
          <table:table-cell table:style-name="Tabela5.A1" office:value-type="string">
            <text:p text:style-name="P42">E </text:p>
          </table:table-cell>
          <table:table-cell table:style-name="Tabela5.B2" office:value-type="string">
            <text:p text:style-name="P3">Dowodem potwierdzającym posiadanie kwalifikacji rolniczych, o których mowa w art. 6 ust. 2 pkt 2 lit. c ustawy wymienionej w nagłówku w zakresie wykształcenia średniego innego niż rolnicze - jest świadectwo ukończenia liceum ogólnokształcącego, liceum profilowanego, liceum technicznego, średniego liceum zawodowego albo świadectwo lub dyplom ukończenia szkoły prowadzącej kształcenie zawodowe, dającej wykształcenie średnie. </text:p>
            <text:p text:style-name="P34"><text:span text:style-name="T5">Do oświadczenia należy załączyć potwierdzoną z oryginałem kopię odpowiednich dokumentów, potwierdzających </text:span><text:span text:style-name="T6">staż pracy w rolnictwie, wymienionych w części</text:span><text:span text:style-name="T9"> G.</text:span></text:p>
          </table:table-cell>
        </table:table-row>
      </table:table>
      <text:p text:style-name="P43"/>
      <table:table table:name="Tabela6" table:style-name="Tabela6">
        <table:table-column table:style-name="Tabela6.A"/>
        <table:table-column table:style-name="Tabela6.B"/>
        <table:table-row table:style-name="Tabela6.1">
          <table:table-cell table:style-name="Tabela6.A1" office:value-type="string">
            <text:p text:style-name="P37">□</text:p>
          </table:table-cell>
          <table:table-cell table:style-name="Tabela6.B1" office:value-type="string">
            <text:p text:style-name="P39">Wykształcenie podstawowe, gimnazjalne lub zasadnicze zawodowe inne niż rolnicze o którym mowa w art. 6 ust. 2 pkt 2 lit. d ustawy wymienionej w nagłówku <text:s/>i posiadam co najmniej 5 letni staż pracy w rolnictwie.</text:p>
          </table:table-cell>
        </table:table-row>
        <table:table-row table:style-name="Tabela6.1">
          <table:table-cell table:style-name="Tabela6.A1" office:value-type="string">
            <text:p text:style-name="P42">F </text:p>
          </table:table-cell>
          <table:table-cell table:style-name="Tabela6.B2" office:value-type="string">
            <text:p text:style-name="P3">Dowodem potwierdzającym posiadanie kwalifikacji rolniczych. o których mowa w art. 6 ust. 2 pkt 2 lit. d ustawy w zakresie:</text:p>
            <text:p text:style-name="P14">1) wykształcenia podstawowego — jest świadectwo ukończenia szkoły podstawowej;</text:p>
            <text:p text:style-name="P14">2) gimnazjalnego — jest świadectwo ukończenia gimnazjum;</text:p>
            <text:p text:style-name="P14">3) zasadniczego zawodowego — jest świadectwo ukończenia szkoły prowadzącej kształcenie zawodowe, dającej wykształcenie zasadnicze zawodowe.</text:p>
            <text:p text:style-name="P29"><text:span text:style-name="T5"><text:s/>– do oświadczenia należy załączyć potwierdzone z oryginałem kopie świadectw i odpowiednich dokumentów; dokumentów, potwierdzających </text:span><text:span text:style-name="T6">stażu pracy w rolnictwie, wymienionych w części</text:span><text:span text:style-name="T9"> G.</text:span></text:p>
          </table:table-cell>
        </table:table-row>
      </table:table>
      <text:p text:style-name="P7"/>
      <table:table table:name="Tabela7" table:style-name="Tabela7">
        <table:table-column table:style-name="Tabela7.A"/>
        <table:table-column table:style-name="Tabela7.B"/>
        <table:table-row table:style-name="Tabela7.1">
          <table:table-cell table:style-name="Tabela7.A1" table:number-columns-spanned="2" office:value-type="string">
            <text:p text:style-name="P30">Dowody potwierdzające posiadanie stażu pracy w rolnictwie, przy kwalifikacjach, o których mowa w części B, C, E i F jest:</text:p>
          </table:table-cell>
          <table:covered-table-cell/>
        </table:table-row>
        <text:soft-page-break/>
        <table:table-row table:style-name="Tabela7.1">
          <table:table-cell table:style-name="Tabela7.A2" office:value-type="string">
            <text:p text:style-name="P31"/>
            <text:p text:style-name="P32"/>
            <text:p text:style-name="P32"/>
            <text:p text:style-name="P32"/>
            <text:p text:style-name="P33">G</text:p>
          </table:table-cell>
          <table:table-cell table:style-name="Tabela7.B2" office:value-type="string">
            <text:p text:style-name="P10"><text:span text:style-name="T5">1)</text:span><text:span text:style-name="T11"> </text:span><text:span text:style-name="T5">przy podleganiu ubezpieczeniu społecznemu rolników - </text:span><text:span text:style-name="T7">zaświadczenie</text:span><text:span text:style-name="T5"> </text:span><text:span text:style-name="T7">właściwej</text:span><text:span text:style-name="T5"> </text:span><text:span text:style-name="T7">jednostki</text:span><text:span text:style-name="T5"> </text:span><text:span text:style-name="T7">organizacyjnej</text:span><text:span text:style-name="T5"> </text:span><text:span text:style-name="T7">Kasy</text:span><text:span text:style-name="T5"> </text:span><text:span text:style-name="T7">Rolniczego</text:span><text:span text:style-name="T5"> </text:span><text:span text:style-name="T7">Ubezpieczenia</text:span><text:span text:style-name="T5"> </text:span><text:span text:style-name="T7">Społecznego</text:span><text:span text:style-name="T5">;</text:span></text:p>
            <text:p text:style-name="P10"><text:span text:style-name="T5">2)</text:span><text:span text:style-name="T11"> </text:span><text:span text:style-name="T5">przy prowadzeniu przez osobę przejmującą gospodarstwo rolne działalności rolniczej w gospodarstwie rolnym o łącznej powierzchni użytków rolnych wynoszącej co najmniej 1 ha będącym:</text:span></text:p>
            <text:p text:style-name="P21"><text:span text:style-name="T5">a)</text:span><text:span text:style-name="T11"> </text:span><text:span text:style-name="T5">jej własnością - jest:</text:span></text:p>
            <text:p text:style-name="P22"><text:span text:style-name="T5">–</text:span><text:span text:style-name="T11"> </text:span><text:span text:style-name="T7">akt</text:span><text:span text:style-name="T5"> </text:span><text:span text:style-name="T7">notarialny</text:span><text:span text:style-name="T5">,</text:span></text:p>
            <text:p text:style-name="P22"><text:span text:style-name="T5">–</text:span><text:span text:style-name="T11"> </text:span><text:span text:style-name="T7">prawomocne</text:span><text:span text:style-name="T5"> </text:span><text:span text:style-name="T7">orzeczenie</text:span><text:span text:style-name="T5"> </text:span><text:span text:style-name="T7">sądu</text:span><text:span text:style-name="T5">,</text:span></text:p>
            <text:p text:style-name="P22"><text:span text:style-name="T5">–</text:span><text:span text:style-name="T11"> </text:span><text:span text:style-name="T7">wypis</text:span><text:span text:style-name="T5"> </text:span><text:span text:style-name="T7">z</text:span><text:span text:style-name="T5"> </text:span><text:span text:style-name="T7">księgi</text:span><text:span text:style-name="T5"> </text:span><text:span text:style-name="T7">wieczystej</text:span><text:span text:style-name="T5">,</text:span></text:p>
            <text:p text:style-name="P22"><text:span text:style-name="T5">–</text:span><text:span text:style-name="T11"> </text:span><text:span text:style-name="T7">wypis</text:span><text:span text:style-name="T5"> </text:span><text:span text:style-name="T7">z</text:span><text:span text:style-name="T5"> </text:span><text:span text:style-name="T7">ewidencji</text:span><text:span text:style-name="T5"> </text:span><text:span text:style-name="T7">gruntów</text:span><text:span text:style-name="T5"> </text:span><text:span text:style-name="T7">i</text:span><text:span text:style-name="T5"> </text:span><text:span text:style-name="T7">budynków</text:span><text:span text:style-name="T5">,</text:span></text:p>
            <text:p text:style-name="P22"><text:span text:style-name="T5">–</text:span><text:span text:style-name="T11"> </text:span><text:span text:style-name="T7">zaświadczenie</text:span><text:span text:style-name="T5"> </text:span><text:span text:style-name="T7">właściwego</text:span><text:span text:style-name="T5"> </text:span><text:span text:style-name="T7">wójta</text:span><text:span text:style-name="T5"> </text:span><text:span text:style-name="T7">(burmistrza lub prezydenta miasta),</text:span></text:p>
            <text:p text:style-name="P23"><text:span text:style-name="T5">–</text:span><text:span text:style-name="T11"> </text:span><text:span text:style-name="T7">inne dokumenty, w tym oświadczenia, potwierdzające łączną powierzchnię, położenie i stan prawny posiadanego gospodarstwa rolnego</text:span><text:span text:style-name="T5">,</text:span></text:p>
            <text:p text:style-name="P24"><text:span text:style-name="T5">b)</text:span><text:span text:style-name="T11"> </text:span><text:span text:style-name="T5">przedmiotem użytkowania wieczystego - </text:span><text:span text:style-name="T7">jest jeden z dokumentów wymienionych w lit. a tire pierwsze-czwarte</text:span><text:span text:style-name="T5">,</text:span></text:p>
            <text:p text:style-name="P24"><text:span text:style-name="T5">c)</text:span><text:span text:style-name="T11"> </text:span><text:span text:style-name="T5">przedmiotem dzierżawy - </text:span><text:span text:style-name="T7">jest jeden z dokumentów wymienionych w lit. a tire pierwsze-czwarte lub kopia umowy dzierżawy z datą pewną</text:span><text:span text:style-name="T5">;</text:span></text:p>
            <text:p text:style-name="P10"><text:span text:style-name="T5">3)</text:span><text:span text:style-name="T11"> </text:span><text:span text:style-name="T5">przy zatrudnieniu w gospodarstwie rolnym na podstawie umowy o pracę lub spółdzielczej umowy o pracę, przy wykonywaniu pracy związanej z prowadzeniem działalności rolniczej - </text:span><text:span text:style-name="T7">świadectwo</text:span><text:span text:style-name="T5"> </text:span><text:span text:style-name="T7">pracy</text:span><text:span text:style-name="T5">;</text:span></text:p>
            <text:p text:style-name="P10"><text:span text:style-name="T5">4)</text:span><text:span text:style-name="T11"> </text:span><text:span text:style-name="T5">przy wykonywaniu pracy związanej z prowadzeniem działalności rolniczej w charakterze członka spółdzielni produkcji rolnej - </text:span><text:span text:style-name="T7">zaświadczenie o wykonywaniu pracy</text:span><text:span text:style-name="T5">;</text:span></text:p>
            <text:p text:style-name="P10"><text:span text:style-name="T5">5) przy odbyciu stażu, o którym mowa w </text:span><text:a xlink:type="simple" xlink:href="http://lexintranet.bp.anr.gov.pl/lex/index.rpc#hiperlinkText.rpc?hiperlink=type=tresc:nro=Powszechny.654500:part=a53u1&amp;full=1%23hiperlinkText.rpc?hiperlink=type=tresc:nro=Powszechny.654500:part=a53u1&amp;full=1" office:target-frame-name="_parent" xlink:show="replace" text:style-name="Internet_20_link" text:visited-style-name="Visited_20_Internet_20_Link"><text:span text:style-name="T5">art. 53 ust. 1</text:span></text:a><text:span text:style-name="T5"> ustawy z dnia 20 kwietnia 2004 r. o promocji zatrudnienia i instytucjach rynku pracy (Dz. U. z 2008 r. Nr 69, poz. 415, z późn. zm.), obejmującego wykonywanie czynności związanych z prowadzeniem działalności rolniczej - </text:span><text:span text:style-name="T7">zaświadczenie o odbyciu stażu</text:span><text:span text:style-name="T5">.</text:span></text:p>
          </table:table-cell>
        </table:table-row>
      </table:table>
      <text:p text:style-name="P40"/>
      <text:p text:style-name="P40">Dowodem potwierdzającym posiadanie kwalifikacji rolniczych mogą być również odpowiednie dokumenty wydane przez właściwe organy lub instytucje państw członkowskich Europejskiego Obszaru Gospodarczego oraz Konfederacji Szwajcarskiej.</text:p>
      <text:p text:style-name="P40"/>
      <text:p text:style-name="P40"/>
      <text:p text:style-name="P28"/>
      <text:p text:style-name="P28">Miejscowość, data.........................................<text:tab/>Podpis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176cm" fo:margin-bottom="0.176cm"/>
    </style:style>
    <style:style style:name="Tekst_20_podstawowy_20_3" style:display-name="Tekst podstawowy 3" style:family="paragraph" style:parent-style-name="Standard">
      <style:paragraph-properties fo:text-align="justify" style:justify-single-word="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2cm" fo:margin-left="1.191cm" fo:margin-right="1.0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usława Michalak</meta:initial-creator>
    <meta:creation-date>2016-06-21T08:24:13.20</meta:creation-date>
    <dc:date>2020-07-24T12:38:25.05</dc:date>
    <dc:creator>Bogusława Michalak</dc:creator>
    <meta:editing-duration>PT29M39S</meta:editing-duration>
    <meta:editing-cycles>6</meta:editing-cycles>
    <meta:generator>OpenOffice/4.1.2$Win32 OpenOffice.org_project/412m3$Build-9782</meta:generator>
    <meta:document-statistic meta:table-count="7" meta:image-count="0" meta:object-count="0" meta:page-count="4" meta:paragraph-count="186" meta:word-count="2152" meta:character-count="15345"/>
  </office:meta>
</office:document-meta>
</file>