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95cm" table:align="left"/>
    </style:style>
    <style:style style:name="Tabela1.A" style:family="table-column">
      <style:table-column-properties style:column-width="4.62cm"/>
    </style:style>
    <style:style style:name="Tabela1.B" style:family="table-column">
      <style:table-column-properties style:column-width="12.375cm"/>
    </style:style>
    <style:style style:name="Tabela1.A1" style:family="table-cell">
      <style:table-cell-properties fo:padding="0.097cm" fo:border-left="0.002cm solid #000000" fo:border-right="none" fo:border-top="0.002cm solid #000000" fo:border-bottom="0.002cm solid #000000"/>
    </style:style>
    <style:style style:name="Tabela1.B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start"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start" style:justify-single-word="false"/>
      <style:text-properties fo:font-weight="bold" style:font-weight-asian="bold" style:font-weight-complex="bold"/>
    </style:style>
    <style:style style:name="P6" style:family="paragraph" style:parent-style-name="Standard">
      <style:paragraph-properties fo:line-height="150%" fo:text-align="center" style:justify-single-word="false"/>
      <style:text-properties fo:font-weight="bold" style:font-weight-asian="bold" style:font-weight-complex="bold"/>
    </style:style>
    <style:style style:name="P7" style:family="paragraph" style:parent-style-name="Standard">
      <style:paragraph-properties fo:line-height="100%" fo:text-align="start" style:justify-single-word="false"/>
      <style:text-properties fo:font-weight="bold" style:font-weight-asian="bold" style:font-weight-complex="bold"/>
    </style:style>
    <style:style style:name="P8"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9" style:family="paragraph" style:parent-style-name="Standard">
      <style:paragraph-properties fo:text-align="start" style:justify-single-word="false"/>
      <style:text-properties fo:font-weight="normal" style:font-weight-asian="normal" style:font-weight-complex="normal"/>
    </style:style>
    <style:style style:name="P10" style:family="paragraph" style:parent-style-name="Standard">
      <style:paragraph-properties fo:text-align="justify" style:justify-single-word="false"/>
      <style:text-properties fo:font-weight="normal" style:font-weight-asian="normal" style:font-weight-complex="normal"/>
    </style:style>
    <style:style style:name="P11" style:family="paragraph" style:parent-style-name="Standard">
      <style:paragraph-properties fo:text-align="justify" style:justify-single-word="false"/>
      <style:text-properties style:text-position="0% 100%" fo:font-style="normal" fo:font-weight="normal" style:font-style-asian="normal" style:font-weight-asian="normal" style:font-style-complex="normal" style:font-weight-complex="normal"/>
    </style:style>
    <style:style style:name="P12" style:family="paragraph" style:parent-style-name="Standard">
      <style:paragraph-properties fo:text-align="justify" style:justify-single-word="false"/>
      <style:text-properties style:text-position="0% 100%" style:font-name="Times New Roman1" fo:font-style="normal" fo:font-weight="normal" style:font-style-asian="normal" style:font-weight-asian="normal" style:font-style-complex="normal" style:font-weight-complex="normal"/>
    </style:style>
    <style:style style:name="P13" style:family="paragraph" style:parent-style-name="Standard">
      <style:paragraph-properties fo:text-align="justify" style:justify-single-word="false"/>
      <style:text-properties style:text-position="0% 100%" style:font-name="Times New Roman1" fo:font-style="normal" fo:font-weight="bold" style:font-style-asian="normal" style:font-weight-asian="bold" style:font-style-complex="normal" style:font-weight-complex="bold"/>
    </style:style>
    <style:style style:name="P14" style:family="paragraph" style:parent-style-name="Standard">
      <style:paragraph-properties fo:text-align="justify" style:justify-single-word="false"/>
      <style:text-properties style:text-position="0% 100%" style:font-name="Times New Roman" fo:font-size="12pt" fo:font-style="normal" fo:font-weight="bold" style:font-size-asian="12pt" style:font-style-asian="normal" style:font-weight-asian="bold" style:font-size-complex="12pt" style:font-style-complex="normal" style:font-weight-complex="bold"/>
    </style:style>
    <style:style style:name="P15" style:family="paragraph" style:parent-style-name="Standard">
      <style:paragraph-properties fo:text-align="justify" style:justify-single-word="false"/>
      <style:text-properties style:text-position="0% 100%" style:font-name="Times New Roman" fo:font-style="normal" fo:font-weight="bold" style:font-style-asian="normal" style:font-weight-asian="bold" style:font-style-complex="normal" style:font-weight-complex="bold"/>
    </style:style>
    <style:style style:name="P16" style:family="paragraph" style:parent-style-name="Standard">
      <style:paragraph-properties fo:text-align="justify" style:justify-single-word="false"/>
      <style:text-properties style:font-name="Times New Roman1"/>
    </style:style>
    <style:style style:name="P17" style:family="paragraph" style:parent-style-name="Standard">
      <style:paragraph-properties fo:text-align="center" style:justify-single-word="false"/>
      <style:text-properties style:font-name="Times New Roman1" fo:font-style="italic" fo:font-weight="bold" style:font-style-asian="italic" style:font-weight-asian="bold" style:font-style-complex="italic" style:font-weight-complex="bold"/>
    </style:style>
    <style:style style:name="P18" style:family="paragraph" style:parent-style-name="Standard">
      <style:paragraph-properties fo:text-align="start" style:justify-single-word="false"/>
      <style:text-properties style:font-name="Times New Roman1" fo:font-style="italic" fo:font-weight="bold" style:font-style-asian="italic" style:font-weight-asian="bold" style:font-style-complex="italic" style:font-weight-complex="bold"/>
    </style:style>
    <style:style style:name="P19" style:family="paragraph" style:parent-style-name="Standard">
      <style:paragraph-properties fo:text-align="justify" style:justify-single-word="false"/>
      <style:text-properties style:font-name="Times New Roman1" fo:font-style="normal" fo:font-weight="normal" style:font-style-asian="normal" style:font-weight-asian="normal" style:font-style-complex="normal" style:font-weight-complex="normal"/>
    </style:style>
    <style:style style:name="P20" style:family="paragraph" style:parent-style-name="Standard">
      <style:paragraph-properties fo:text-align="justify" style:justify-single-word="false"/>
      <style:text-properties style:font-name="Times New Roman1" fo:font-style="normal" fo:font-weight="bold" style:font-style-asian="normal" style:font-weight-asian="bold" style:font-style-complex="normal" style:font-weight-complex="bold"/>
    </style:style>
    <style:style style:name="P21" style:family="paragraph" style:parent-style-name="Standard">
      <style:paragraph-properties fo:text-align="center" style:justify-single-word="false"/>
      <style:text-properties style:font-name="Times New Roman1" fo:font-style="normal" fo:font-weight="bold" style:font-style-asian="normal" style:font-weight-asian="bold" style:font-style-complex="normal" style:font-weight-complex="bold"/>
    </style:style>
    <style:style style:name="P22" style:family="paragraph" style:parent-style-name="Standard">
      <style:paragraph-properties fo:text-align="justify" style:justify-single-word="false"/>
      <style:text-properties style:font-name="Times New Roman1" fo:font-size="10.5pt" fo:font-style="normal" fo:font-weight="bold" style:font-size-asian="10.5pt" style:font-style-asian="normal" style:font-weight-asian="bold" style:font-size-complex="10.5pt" style:font-style-complex="normal" style:font-weight-complex="bold"/>
    </style:style>
    <style:style style:name="P23" style:family="paragraph" style:parent-style-name="Standard">
      <style:paragraph-properties fo:text-align="justify" style:justify-single-word="false"/>
      <style:text-properties style:font-name="Times New Roman" fo:font-style="normal" fo:font-weight="normal" style:font-style-asian="normal" style:font-weight-asian="normal" style:font-style-complex="normal" style:font-weight-complex="normal"/>
    </style:style>
    <style:style style:name="P24"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25" style:family="paragraph" style:parent-style-name="Standard">
      <style:paragraph-properties fo:text-align="justify" style:justify-single-word="false"/>
      <style:text-properties style:use-window-font-color="true" style:text-position="0% 100%" style:font-name="Times New Roman1" fo:font-style="normal" fo:font-weight="normal" style:font-style-asian="normal" style:font-weight-asian="normal" style:font-style-complex="normal" style:font-weight-complex="normal"/>
    </style:style>
    <style:style style:name="P26" style:family="paragraph" style:parent-style-name="Standard">
      <style:paragraph-properties fo:text-align="justify" style:justify-single-word="false"/>
      <style:text-properties style:use-window-font-color="true" fo:font-weight="normal" style:font-weight-asian="normal" style:font-weight-complex="normal"/>
    </style:style>
    <style:style style:name="P27" style:family="paragraph" style:parent-style-name="Standard">
      <style:paragraph-properties fo:text-align="justify" style:justify-single-word="false"/>
      <style:text-properties fo:color="#ff3333"/>
    </style:style>
    <style:style style:name="P28" style:family="paragraph" style:parent-style-name="Table_20_Contents">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29" style:family="paragraph" style:parent-style-name="Table_20_Contents">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30" style:family="paragraph" style:parent-style-name="Table_20_Contents">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31" style:family="paragraph" style:parent-style-name="Table_20_Contents">
      <style:paragraph-properties fo:text-align="justify" style:justify-single-word="false"/>
      <style:text-properties style:font-name="Times New Roman" fo:font-size="12pt" style:font-size-asian="12pt" style:font-size-complex="12pt"/>
    </style:style>
    <style:style style:name="P32" style:family="paragraph" style:parent-style-name="Table_20_Contents">
      <style:paragraph-properties fo:text-align="center" style:justify-single-word="false"/>
      <style:text-properties style:font-name="Times New Roman" fo:font-size="11pt" fo:font-weight="normal" style:font-size-asian="11pt" style:font-weight-asian="normal" style:font-size-complex="11pt" style:font-weight-complex="normal"/>
    </style:style>
    <style:style style:name="P33" style:family="paragraph" style:parent-style-name="Text_20_body">
      <style:paragraph-properties fo:margin-top="0cm" fo:margin-bottom="0cm" fo:text-align="justify" style:justify-single-word="false"/>
      <style:text-properties style:use-window-font-color="true" style:text-position="0% 100%" style:font-name="Times New Roman1" fo:font-size="12pt" fo:font-style="normal" fo:font-weight="normal" style:font-size-asian="12pt" style:font-style-asian="normal" style:font-weight-asian="normal" style:font-size-complex="12pt" style:font-style-complex="normal" style:font-weight-complex="normal"/>
    </style:style>
    <style:style style:name="P34" style:family="paragraph" style:parent-style-name="Text_20_body">
      <style:paragraph-properties fo:margin-top="0cm" fo:margin-bottom="0cm" fo:text-align="justify" style:justify-single-word="false"/>
      <style:text-properties fo:color="#000000" style:text-position="0% 100%" style:font-name="Times New Roman1" fo:font-size="12pt" fo:font-style="normal" fo:font-weight="normal" style:font-size-asian="12pt" style:font-style-asian="normal" style:font-weight-asian="normal" style:font-size-complex="12pt" style:font-style-complex="normal" style:font-weight-complex="normal"/>
    </style:style>
    <style:style style:name="P35" style:family="paragraph" style:parent-style-name="Text_20_body">
      <style:paragraph-properties fo:margin-top="0cm" fo:margin-bottom="0cm" fo:text-align="justify" style:justify-single-word="false"/>
      <style:text-properties style:font-name="Times New Roman1" fo:font-style="normal" fo:font-weight="normal" style:font-style-asian="normal" style:font-weight-asian="normal" style:font-style-complex="normal" style:font-weight-complex="normal"/>
    </style:style>
    <style:style style:name="P36" style:family="paragraph" style:parent-style-name="Standard" style:list-style-name="L1">
      <style:paragraph-properties fo:line-height="100%" fo:text-align="justify" style:justify-single-word="false"/>
      <style:text-properties style:font-name="Times New Roman" fo:font-weight="normal" style:font-weight-asian="normal" style:font-weight-complex="normal"/>
    </style:style>
    <style:style style:name="P37" style:family="paragraph" style:parent-style-name="Standard" style:list-style-name="L2">
      <style:paragraph-properties fo:text-align="justify" style:justify-single-word="false"/>
      <style:text-properties style:font-name="Times New Roman"/>
    </style:style>
    <style:style style:name="P38" style:family="paragraph" style:parent-style-name="Standard" style:list-style-name="L3">
      <style:paragraph-properties fo:text-align="start" style:justify-single-word="false"/>
      <style:text-properties fo:font-weight="bold" style:font-weight-asian="bold" style:font-weight-complex="bold"/>
    </style:style>
    <style:style style:name="P39" style:family="paragraph" style:parent-style-name="Standard" style:list-style-name="L4">
      <style:paragraph-properties fo:text-align="justify" style:justify-single-word="false"/>
      <style:text-properties fo:font-weight="bold" style:font-weight-asian="bold" style:font-weight-complex="bold"/>
    </style:style>
    <style:style style:name="P40" style:family="paragraph" style:parent-style-name="Standard" style:list-style-name="L4">
      <style:paragraph-properties fo:text-align="justify" style:justify-single-word="false"/>
      <style:text-properties fo:font-weight="normal" style:font-weight-asian="normal" style:font-weight-complex="normal"/>
    </style:style>
    <style:style style:name="P41" style:family="paragraph" style:parent-style-name="Standard" style:list-style-name="L4">
      <style:paragraph-properties fo:text-align="justify" style:justify-single-word="false"/>
      <style:text-properties fo:color="#000000" style:text-position="0% 100%" style:font-name="Times New Roman" fo:font-size="12pt" fo:language="pl" fo:country="PL" fo:font-style="normal" style:text-underline-style="none"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42" style:family="paragraph" style:parent-style-name="Standard" style:list-style-name="L5">
      <style:paragraph-properties fo:text-align="justify" style:justify-single-word="false"/>
    </style:style>
    <style:style style:name="P43" style:family="paragraph" style:parent-style-name="Standard">
      <style:paragraph-properties fo:text-align="center" style:justify-single-word="false"/>
      <style:text-properties style:font-name="Times New Roman1" fo:font-style="normal" fo:font-weight="bold" style:font-style-asian="normal" style:font-weight-asian="bold" style:font-style-complex="normal" style:font-weight-complex="bold"/>
    </style:style>
    <style:style style:name="P44" style:family="paragraph" style:parent-style-name="Text_20_body">
      <style:paragraph-properties fo:margin-top="0cm" fo:margin-bottom="0cm" fo:text-align="justify" style:justify-single-word="false"/>
      <style:text-properties style:use-window-font-color="true" style:text-position="0% 100%" style:font-name="Times New Roman1" fo:font-size="12pt" fo:font-style="normal" fo:font-weight="normal" style:font-size-asian="12pt" style:font-style-asian="normal" style:font-weight-asian="normal" style:font-size-complex="12pt" style:font-style-complex="normal" style:font-weight-complex="normal"/>
    </style:style>
    <style:style style:name="T1" style:family="text">
      <style:text-properties style:font-name="Times New Roman1"/>
    </style:style>
    <style:style style:name="T2" style:family="text">
      <style:text-properties style:font-name="Times New Roman1" fo:font-style="normal" fo:font-weight="normal" style:font-style-asian="normal" style:font-weight-asian="normal" style:font-style-complex="normal" style:font-weight-complex="normal"/>
    </style:style>
    <style:style style:name="T3" style:family="text">
      <style:text-properties style:font-name="Times New Roman1" fo:font-style="normal" fo:font-weight="bold" style:font-style-asian="normal" style:font-weight-asian="bold" style:font-style-complex="normal" style:font-weight-complex="bold"/>
    </style:style>
    <style:style style:name="T4" style:family="text">
      <style:text-properties style:font-name="Times New Roman1" fo:font-style="normal" style:font-style-asian="normal" style:font-style-complex="normal"/>
    </style:style>
    <style:style style:name="T5" style:family="text">
      <style:text-properties style:font-name="Times New Roman1" fo:font-weight="bold" style:font-weight-asian="bold" style:font-weight-complex="bold"/>
    </style:style>
    <style:style style:name="T6" style:family="text">
      <style:text-properties style:font-name="Times New Roman1" fo:font-weight="normal" style:font-weight-asian="normal" style:font-weight-complex="normal"/>
    </style:style>
    <style:style style:name="T7" style:family="text">
      <style:text-properties style:text-position="super 58%" style:font-name="Times New Roman1" fo:font-style="normal" fo:font-weight="normal" style:font-style-asian="normal" style:font-weight-asian="normal" style:font-style-complex="normal" style:font-weight-complex="normal"/>
    </style:style>
    <style:style style:name="T8" style:family="text">
      <style:text-properties style:text-position="super 58%" style:font-name="Times New Roman" fo:font-style="normal" fo:font-weight="bold" style:font-style-asian="normal" style:font-weight-asian="bold" style:font-style-complex="normal" style:font-weight-complex="bold"/>
    </style:style>
    <style:style style:name="T9" style:family="text">
      <style:text-properties style:text-position="super 58%" style:font-name="Times New Roman" fo:font-style="normal" fo:font-weight="normal" style:font-style-asian="normal" style:font-weight-asian="normal" style:font-style-complex="normal" style:font-weight-complex="normal"/>
    </style:style>
    <style:style style:name="T10" style:family="text">
      <style:text-properties style:text-position="super 58%" style:font-name="Times New Roman" fo:font-size="12pt" fo:font-style="normal" fo:font-weight="bold" style:font-size-asian="12pt" style:font-style-asian="normal" style:font-weight-asian="bold" style:font-size-complex="12pt" style:font-style-complex="normal" style:font-weight-complex="bold"/>
    </style:style>
    <style:style style:name="T11" style:family="text">
      <style:text-properties style:text-position="super 58%" fo:font-style="normal" fo:font-weight="normal" style:font-style-asian="normal" style:font-weight-asian="normal" style:font-style-complex="normal" style:font-weight-complex="normal"/>
    </style:style>
    <style:style style:name="T12" style:family="text">
      <style:text-properties style:text-position="sub 58%" style:font-name="Times New Roman" fo:font-style="normal" fo:font-weight="bold" style:font-style-asian="normal" style:font-weight-asian="bold" style:font-style-complex="normal" style:font-weight-complex="bold"/>
    </style:style>
    <style:style style:name="T13" style:family="text">
      <style:text-properties style:text-position="sub 58%" style:font-name="Times New Roman" fo:font-style="normal" fo:font-weight="normal" style:font-style-asian="normal" style:font-weight-asian="normal" style:font-style-complex="normal" style:font-weight-complex="normal"/>
    </style:style>
    <style:style style:name="T14" style:family="text">
      <style:text-properties style:text-position="sub 58%" style:font-name="Times New Roman" fo:font-size="12pt" fo:font-style="normal" fo:font-weight="bold" style:font-size-asian="12pt" style:font-style-asian="normal" style:font-weight-asian="bold" style:font-size-complex="12pt" style:font-style-complex="normal" style:font-weight-complex="bold"/>
    </style:style>
    <style:style style:name="T15" style:family="text">
      <style:text-properties style:text-position="sub 58%" fo:font-style="normal" fo:font-weight="normal" style:font-style-asian="normal" style:font-weight-asian="normal" style:font-style-complex="normal" style:font-weight-complex="normal"/>
    </style:style>
    <style:style style:name="T16" style:family="text">
      <style:text-properties style:text-position="sub 58%" style:font-name="Times New Roman1" fo:font-style="normal" fo:font-weight="normal" style:font-style-asian="normal" style:font-weight-asian="normal" style:font-style-complex="normal" style:font-weight-complex="normal"/>
    </style:style>
    <style:style style:name="T17" style:family="text">
      <style:text-properties style:text-position="0% 100%"/>
    </style:style>
    <style:style style:name="T18" style:family="text">
      <style:text-properties style:text-position="0% 100%" style:font-name="Times New Roman1"/>
    </style:style>
    <style:style style:name="T19" style:family="text">
      <style:text-properties style:text-position="0% 100%" style:font-name="Times New Roman1" fo:font-weight="bold" style:font-weight-asian="bold" style:font-weight-complex="bold"/>
    </style:style>
    <style:style style:name="T20" style:family="text">
      <style:text-properties style:text-position="0% 100%" style:font-name="Times New Roman1" fo:font-style="normal" fo:font-weight="bold" style:font-style-asian="normal" style:font-weight-asian="bold" style:font-style-complex="normal" style:font-weight-complex="bold"/>
    </style:style>
    <style:style style:name="T21" style:family="text">
      <style:text-properties style:text-position="0% 100%" style:font-name="Times New Roman1" fo:font-style="normal" fo:font-weight="normal" style:font-style-asian="normal" style:font-weight-asian="normal" style:font-style-complex="normal" style:font-weight-complex="normal"/>
    </style:style>
    <style:style style:name="T22" style:family="text">
      <style:text-properties style:text-position="0% 100%" style:font-name="Times New Roman1" fo:font-style="italic" style:font-style-asian="italic" style:font-style-complex="italic"/>
    </style:style>
    <style:style style:name="T23" style:family="text">
      <style:text-properties style:text-position="0% 100%" style:font-name="Times New Roman" fo:font-style="normal" fo:font-weight="normal" style:font-style-asian="normal" style:font-weight-asian="normal" style:font-style-complex="normal" style:font-weight-complex="normal"/>
    </style:style>
    <style:style style:name="T24" style:family="text">
      <style:text-properties style:text-position="0% 100%" style:font-name="Times New Roman" fo:font-style="normal" fo:font-weight="bold" style:font-style-asian="normal" style:font-weight-asian="bold" style:font-style-complex="normal" style:font-weight-complex="bold"/>
    </style:style>
    <style:style style:name="T25" style:family="text">
      <style:text-properties style:text-position="0% 100%" style:font-name="Times New Roman" fo:font-size="12pt" fo:font-style="normal" fo:font-weight="bold" style:font-size-asian="12pt" style:font-style-asian="normal" style:font-weight-asian="bold" style:font-size-complex="12pt" style:font-style-complex="normal" style:font-weight-complex="bold"/>
    </style:style>
    <style:style style:name="T26" style:family="text">
      <style:text-properties style:text-position="0% 100%" style:font-name="Times New Roman" fo:font-size="12pt" fo:font-style="normal" fo:font-weight="normal" style:font-size-asian="12pt" style:font-style-asian="normal" style:font-weight-asian="normal" style:font-size-complex="12pt" style:font-style-complex="normal" style:font-weight-complex="normal"/>
    </style:style>
    <style:style style:name="T27" style:family="text">
      <style:text-properties style:text-position="0% 100%" style:font-name="Times New Roman" fo:font-size="12pt" fo:font-style="normal" style:font-size-asian="12pt" style:font-style-asian="normal" style:font-size-complex="12pt" style:font-style-complex="normal"/>
    </style:style>
    <style:style style:name="T28" style:family="text">
      <style:text-properties style:text-position="0% 100%" fo:font-style="normal" fo:font-weight="bold" style:font-style-asian="normal" style:font-weight-asian="bold" style:font-style-complex="normal" style:font-weight-complex="bold"/>
    </style:style>
    <style:style style:name="T29" style:family="text">
      <style:text-properties style:text-position="0% 100%" fo:font-style="normal" fo:font-weight="normal" style:font-style-asian="normal" style:font-weight-asian="normal" style:font-style-complex="normal" style:font-weight-complex="normal"/>
    </style:style>
    <style:style style:name="T30" style:family="text">
      <style:text-properties style:text-position="0% 100%" fo:font-weight="normal" style:font-weight-asian="normal" style:font-weight-complex="normal"/>
    </style:style>
    <style:style style:name="T31" style:family="text">
      <style:text-properties fo:font-weight="bold" style:font-weight-asian="bold" style:font-weight-complex="bold"/>
    </style:style>
    <style:style style:name="T32" style:family="text">
      <style:text-properties style:font-name="Times New Roman" fo:font-style="normal" fo:font-weight="bold" style:font-style-asian="normal" style:font-weight-asian="bold" style:font-style-complex="normal" style:font-weight-complex="bold"/>
    </style:style>
    <style:style style:name="T33" style:family="text">
      <style:text-properties style:font-name="Times New Roman" fo:font-style="normal" fo:font-weight="normal" style:font-style-asian="normal" style:font-weight-asian="normal" style:font-style-complex="normal" style:font-weight-complex="normal"/>
    </style:style>
    <style:style style:name="T34" style:family="text">
      <style:text-properties style:font-name="Times New Roman" fo:font-style="normal" style:font-style-asian="normal" style:font-style-complex="normal"/>
    </style:style>
    <style:style style:name="T35" style:family="text">
      <style:text-properties style:font-name="Times New Roman" fo:font-weight="normal" style:font-weight-asian="normal" style:font-weight-complex="normal"/>
    </style:style>
    <style:style style:name="T36" style:family="text">
      <style:text-properties style:use-window-font-color="true"/>
    </style:style>
    <style:style style:name="T37" style:family="text">
      <style:text-properties style:use-window-font-color="true" style:font-name="Times New Roman1"/>
    </style:style>
    <style:style style:name="T38" style:family="text">
      <style:text-properties style:use-window-font-color="true" style:font-name="Times New Roman"/>
    </style:style>
    <style:style style:name="T39" style:family="text">
      <style:text-properties style:use-window-font-color="true" style:font-name="Times New Roman" fo:font-style="normal" fo:font-weight="normal" style:font-style-asian="normal" style:font-weight-asian="normal" style:font-style-complex="normal" style:font-weight-complex="normal"/>
    </style:style>
    <style:style style:name="T40" style:family="text">
      <style:text-properties style:use-window-font-color="true" fo:font-weight="normal" style:font-weight-asian="normal" style:font-weight-complex="normal"/>
    </style:style>
    <style:style style:name="T41" style:family="text">
      <style:text-properties fo:font-weight="normal" style:font-weight-asian="normal" style:font-weight-complex="normal"/>
    </style:style>
    <style:style style:name="T42" style:family="text">
      <style:text-properties style:text-underline-style="none"/>
    </style:style>
    <style:style style:name="T43" style:family="text">
      <style:text-properties style:text-underline-style="none" fo:font-weight="bold" style:font-weight-asian="bold" style:font-weight-complex="bold"/>
    </style:style>
    <style:style style:name="T44" style:family="text">
      <style:text-properties fo:font-style="normal" fo:font-weight="bold" style:font-style-asian="normal" style:font-weight-asian="bold" style:font-style-complex="normal" style:font-weight-complex="bold"/>
    </style:style>
    <style:style style:name="T45" style:family="text">
      <style:text-properties fo:font-style="normal" fo:font-weight="normal" style:font-style-asian="normal" style:font-weight-asian="normal" style:font-style-complex="normal" style:font-weight-complex="normal"/>
    </style:style>
    <style:style style:name="T46" style:family="text">
      <style:text-properties fo:font-size="11pt" fo:font-weight="normal" style:font-size-asian="11pt" style:font-weight-asian="normal" style:font-size-complex="11pt" style:font-weight-complex="normal"/>
    </style:style>
    <style:style style:name="T47" style:family="text">
      <style:text-properties fo:font-size="11pt" style:font-size-asian="11pt"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41">WO.0025.109.2020.BO</text:span><text:tab/><text:tab/><text:tab/><text:tab/><text:tab/><text:tab/><text:tab/><text:tab/><text:tab/></text:p>
      <text:p text:style-name="P6">UCHWAŁA NR 306/2020</text:p>
      <text:p text:style-name="P6">ZARZĄDU POWIATU W PIOTRKOWIE TRYBUNALSKIM</text:p>
      <text:p text:style-name="P6">z dnia 19 sierpnia 2020 roku</text:p>
      <text:p text:style-name="P1"/>
      <text:p text:style-name="P3">w sprawie ustalenia ceny wywoławczej <text:span text:style-name="T36">w pierwszym</text:span> przetargu ustnym ograniczonym, ustalenia wadium wnoszonego przez uczestników przetargu i ogłoszenia przetargu na sprzedaż nieruchomości, oznaczonej w ewidencji gruntów numerami działek: 1590 o pow. 2,20 ha, 1784 o pow. 3,05 ha, 1788 o pow. 17,20 ha, <text:s/>położonych w obrębie Czarnocin, gmina Czarnocin, stanowiących własność Powiatu Piotrkowskiego</text:p>
      <text:p text:style-name="P3"/>
      <text:p text:style-name="P2"><text:tab/>Na podstawie art. 32 ust. 2 pkt 2 i 3 ustawy z dnia 5 czerwca 1998 roku o samorządzie powiatowym (t. j. Dz. U. z 2020 r. poz. 920), art. 13 ust. 1, art. 28, art. 37 ust. 1, art. 38 ust. 1 i 2, art. 40 ust. 1 pkt 2 i ust. 3 oraz art 67 ust. 2 pkt 1 ustawy z dnia 21 sierpnia 1997 roku<text:line-break/>o gospodarce nieruchomościami (t. j. Dz. U. z 2020 r. poz. 65 z późn. zm.); <text:span text:style-name="T1">§ 7 ust. 1 uchwały<text:line-break/>Nr XVIII/247/06 Rady Powiatu w Piotrkowie Trybunalskim z dnia 28 czerwca 2006 r. w sprawie zasad gospodarowania nieruchomościami Powiatu Piotrkowskiego (Dz. Urzęd. Woj. Łódz.<text:line-break/>z 2006 r., Nr 287, poz. 2243); uchwały Nr XXIV/166/20 Rady Powiatu w Piotrkowie Trybunalskim<text:line-break/>z dnia 21 maja 2020 roku </text:span><text:span text:style-name="T6">w sprawie wyrażenia zgody na zbycie nieruchomości, położonej<text:line-break/>w Czarnocinie, gmina Czarnocin, oznaczonej w ewidencji gruntów numerami działek: </text:span><text:span text:style-name="T35">1590, 1784, 1788,</text:span><text:span text:style-name="T6"> stanowiącej własność Powiatu Piotrkowskiego;</text:span><text:span text:style-name="T1"> uchwały Nr 288/2020 Zarządu Powiatu<text:line-break/>w Piotrkowie Trybunalskim z dnia 30 czerwca 2020 roku </text:span><text:span text:style-name="T6">w sprawie przeznaczenia do sprzedaży<text:line-break/>i ogłoszenia wykazu nieruchomości oznaczonych numerami działek: 1590 o pow. 2,20 ha, 1784<text:line-break/>o pow. 3,05 ha, 1788 o pow. 17,20 ha, <text:s/>położonych w obrębie Czarnocin, gmina Czarnocin, stanowiących własność Powiatu Piotrkowskiego; </text:span><text:span text:style-name="T1">rozporządzenia Rady Ministrów z dnia 14 września 2004 r. w sprawie sposobu i trybu przeprowadzania przetargów oraz rokowań na zbycie nieruchomości (t. j. Dz. U. z 2014 r. poz. 1490); uchwały</text:span><text:span text:style-name="T37"> Nr 31/2019 Za</text:span><text:span text:style-name="T1">rządu Powiatu<text:line-break/>w Piotrkowie Trybunalskim z dnia 14 lutego 2019 roku, w sprawie uchwalenia Regulaminu przeprowadzania przetargów oraz rokowań na zbycie nieruchomości stanowiących własność Powiatu Piotrkowskiego.</text:span></text:p>
      <text:p text:style-name="P16"/>
      <text:p text:style-name="P17">Zarząd Powiatu w Piotrkowie Trybunalskim</text:p>
      <text:p text:style-name="P17">uchwala, co następuje:</text:p>
      <text:p text:style-name="P18"/>
      <text:p text:style-name="P10"><text:span text:style-name="T4"><text:tab/></text:span><text:span text:style-name="T3">§ 1.</text:span><text:span text:style-name="T4"> Ogłasza się pierwszy przetarg ustny ograniczony na sprzedaż nieruchomości, położonej<text:line-break/></text:span><text:span text:style-name="T34">w obrębie Czarnocin, gmina Czarnocin, oznaczonej w ewidencji gruntów numerami działek:</text:span></text:p>
      <text:list xml:id="list3211606323983192518" text:style-name="L1">
        <text:list-item>
          <text:p text:style-name="P36">1590 o pow. 2,20 ha,</text:p>
        </text:list-item>
        <text:list-item>
          <text:p text:style-name="P36">1784 o pow. 3,05 ha,</text:p>
        </text:list-item>
        <text:list-item>
          <text:p text:style-name="P36">1788 o pow. 17,20 ha, </text:p>
        </text:list-item>
      </text:list>
      <text:p text:style-name="P23">stanowiące własność Powiatu Piotrkowskiego, dla której Sąd Rejonowy w Piotrkowie Trybunalskim VI Wydział Ksiąg Wieczystych prowadzi księgę wieczystą Nr PT1P/00053647/9</text:p>
      <text:p text:style-name="P23"/>
      <text:p text:style-name="P2"><text:span text:style-name="T33"><text:tab/></text:span><text:span text:style-name="T32">§ 2. 1. </text:span><text:span text:style-name="T33">Ustala się łączną cenę wywoławczą</text:span><text:span text:style-name="T39"> </text:span><text:span text:style-name="T33">dla nieruchomości opisanej w § 1, w wysokości<text:line-break/></text:span><text:span text:style-name="T32">1 517 400,00 zł, </text:span><text:span text:style-name="T24">słownie: jeden milion pięćset siedemnaście tysięcy czterysta złotych </text:span><text:span text:style-name="T8">00</text:span><text:span text:style-name="T24">/</text:span><text:span text:style-name="T12">100</text:span><text:span text:style-name="T23">,<text:line-break/>na którą składa się cena sprzedaży poszczególnych działek tj.:</text:span></text:p>
      <text:list xml:id="list2948226969264495155" text:style-name="L2">
        <text:list-item>
          <text:p text:style-name="P37"><text:span text:style-name="T44">1590</text:span><text:span text:style-name="T45"> o pow. 2,20 ha </text:span><text:span text:style-name="T44"><text:s/>– 144 100,00</text:span><text:span text:style-name="T28"> zł</text:span><text:span text:style-name="T29">, słownie: sto czterdzieści cztery tysiące sto złotych <text:s/></text:span><text:span text:style-name="T11">00</text:span><text:span text:style-name="T29">/</text:span><text:span text:style-name="T15">100</text:span><text:span text:style-name="T29">,</text:span></text:p>
        </text:list-item>
        <text:list-item>
          <text:p text:style-name="P37"><text:span text:style-name="T44">1784</text:span><text:span text:style-name="T45"> o pow. 3,05 ha – </text:span><text:span text:style-name="T44">199 700,00 zł</text:span><text:span text:style-name="T45">, słownie: sto dziewięćdziesiąt dziewięć tysięcy siedemset złotych </text:span><text:span text:style-name="T11">00</text:span><text:span text:style-name="T45">/</text:span><text:span text:style-name="T15">100</text:span><text:span text:style-name="T45">,</text:span></text:p>
        </text:list-item>
        <text:list-item>
          <text:p text:style-name="P37"><text:span text:style-name="T44">1788</text:span><text:span text:style-name="T45"> o pow. 17,20 ha – </text:span><text:span text:style-name="T44">1 173 600,00 zł</text:span><text:span text:style-name="T45">, słownie: jeden milion sto siedemdziesiąt trzy tysiące sześćset złotych <text:s/></text:span><text:span text:style-name="T11">00</text:span><text:span text:style-name="T45">/</text:span><text:span text:style-name="T15">100.</text:span></text:p>
        </text:list-item>
      </text:list>
      <text:p text:style-name="P14"/>
      <text:p text:style-name="P14"/>
      <text:p text:style-name="P2"><text:span text:style-name="T25"><text:tab/></text:span><text:span text:style-name="T26"> <text:s text:c="7"/></text:span><text:span text:style-name="T25">2.</text:span><text:span text:style-name="T26"> Nabywca zobowiązany jest do pokrycia kosztów opłat notarialnych i sądowych.</text:span></text:p>
      <text:p text:style-name="P23"><text:soft-page-break/></text:p>
      <text:p text:style-name="P23"><text:tab/><text:span text:style-name="T31">§ 3. </text:span>Określenie przedmiotu przetargu i szczegółowe warunki przystąpienia do przetargu stanowi załącznik do niniejszej uchwały.</text:p>
      <text:p text:style-name="P20"/>
      <text:p text:style-name="P8"><text:span text:style-name="T5"><text:tab/>§ 4.</text:span><text:span text:style-name="T1"> Ogłoszenie o przetargu podaje się do publicznej wiadomości poprzez: wywieszenie<text:line-break/>na tablicy ogłoszeń w budynku Starostwa Powiatowego w Piotrkowie Trybunalskim<text:line-break/>przy ul. Dąbrowskiego 7, zamieszczenie w Biuletynie Informacji Publicznej </text:span><text:a xlink:type="simple" xlink:href="http://www.powiat-piotrkowski.bip.net.pl/" text:style-name="Internet_20_link" text:visited-style-name="Visited_20_Internet_20_Link"><text:span text:style-name="T18">www.powiat-piotrkowski.bip.net.pl</text:span></text:a><text:span text:style-name="T18">, </text:span><text:span text:style-name="T1">dzienniku internetowym </text:span><text:a xlink:type="simple" xlink:href="http://www.przetargi-gctrader.pl/" text:style-name="Internet_20_link" text:visited-style-name="Visited_20_Internet_20_Link"><text:span text:style-name="T1">www.przetargi-gctrader.pl</text:span></text:a><text:span text:style-name="T1"> oraz na stronie internetowej Powiatu Piotrkowskiego </text:span><text:a xlink:type="simple" xlink:href="http://www.powiat-piotrkowski.pl/" text:style-name="Internet_20_link" text:visited-style-name="Visited_20_Internet_20_Link"><text:span text:style-name="T1">www.powiat-piotrkowski.pl</text:span></text:a><text:span text:style-name="T1">.</text:span></text:p>
      <text:p text:style-name="P19"/>
      <text:p text:style-name="P2"><text:span text:style-name="T2"><text:tab/></text:span><text:span text:style-name="T3">§ 5. 1. </text:span><text:span text:style-name="T2">Ustala się</text:span><text:span text:style-name="T3"> wadium w wysokości 76 000,00 zł </text:span><text:span text:style-name="T2">słownie: siedemdziesiąt sześć tysięcy złotych </text:span><text:span text:style-name="T9">00</text:span><text:span text:style-name="T23">/</text:span><text:span text:style-name="T13">100</text:span><text:span text:style-name="T16">.</text:span></text:p>
      <text:p text:style-name="P12"/>
      <text:p text:style-name="P8"><text:span text:style-name="T18"><text:tab/> <text:s text:c="5"/></text:span><text:span text:style-name="T19">2.</text:span><text:span text:style-name="T18"> Wadium należy wnieść w pieniądzu na konto Starostwa Powiatowego w Piotrkowie Trybunalskim – Bank </text:span><text:span text:style-name="Emphasis"><text:span text:style-name="T18">BNP Paribas</text:span></text:span><text:span text:style-name="T18"> </text:span><text:span text:style-name="T22">S.A. o/Piotrków Trybunalski</text:span><text:span text:style-name="T18">, </text:span></text:p>
      <text:p text:style-name="P15"><text:tab/><text:tab/> <text:s text:c="2"/>numer 53 2030 0045 1110 0000 0138 0140. </text:p>
      <text:p text:style-name="P12"/>
      <text:p text:style-name="P8"><text:span text:style-name="T1"><text:tab/></text:span><text:span text:style-name="T5">§ 6.</text:span><text:span text:style-name="T1"> Wykonanie uchwały powierza się Skarbnikowi Powiatu Piotrkowskiego.</text:span></text:p>
      <text:p text:style-name="P19"/>
      <text:p text:style-name="P8"><text:span text:style-name="T1"><text:tab/></text:span><text:span text:style-name="T5">§ 7. </text:span><text:span text:style-name="T1">Uchwała wchodzi w życie z dniem podjęcia.</text:span></text:p>
      <text:p text:style-name="P19"/>
      <text:p text:style-name="P19"/>
      <text:p text:style-name="P19"/>
      <text:p text:style-name="P19"/>
      <text:p text:style-name="P19"/>
      <text:p text:style-name="P19"/>
      <text:p text:style-name="P19"/>
      <text:p text:style-name="P19"/>
      <text:p text:style-name="P19"/>
      <text:p text:style-name="P16"/>
      <text:p text:style-name="P16"/>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
      <text:p text:style-name="P4"/>
      <text:p text:style-name="P4"/>
      <text:p text:style-name="P4"/>
      <text:p text:style-name="P4"/>
      <text:p text:style-name="P4"/>
      <text:p text:style-name="P21"/>
      <text:p text:style-name="P22"><text:soft-page-break/><text:tab/><text:tab/><text:tab/><text:tab/><text:tab/><text:tab/><text:tab/><text:tab/><text:tab/><text:tab/>Załącznik</text:p>
      <text:p text:style-name="P22"><text:tab/><text:tab/><text:tab/><text:tab/><text:tab/><text:tab/><text:tab/><text:tab/><text:tab/><text:tab/>do uchwały Nr 306/2020</text:p>
      <text:p text:style-name="P22"><text:tab/><text:tab/><text:tab/><text:tab/><text:tab/><text:tab/><text:tab/><text:tab/><text:tab/><text:tab/>Zarządu Powiatu</text:p>
      <text:p text:style-name="P22"><text:tab/><text:tab/><text:tab/><text:tab/><text:tab/><text:tab/><text:tab/><text:tab/><text:tab/><text:tab/>w Piotrkowie Trybunalskim</text:p>
      <text:p text:style-name="P22"><text:tab/><text:tab/><text:tab/><text:tab/><text:tab/><text:tab/><text:tab/><text:tab/><text:tab/><text:tab/>z dnia 19 sierpnia 2020 r.</text:p>
      <text:p text:style-name="P20"/>
      <text:p text:style-name="P21">ZARZĄD POWIATU W PIOTRKOWIE TRYBUNALSKIM</text:p>
      <text:p text:style-name="P19">działając na podstawie art. 38 ust. 1 i 2 ustawy z dnia 21 sierpnia 1997 roku o gospodarce nieruchomościami (t. j. Dz. U. z 2020 r. poz. 65 z późn. zm.)</text:p>
      <text:p text:style-name="P19"/>
      <text:p text:style-name="P21">OGŁASZA PIERWSZY PRZETARG USTNY OGRANICZONY</text:p>
      <text:p text:style-name="P21"/>
      <text:p text:style-name="P21">na sprzedaż nieruchomości oznaczonej w ewidencji gruntów numerami działek: <text:line-break/>1590 o pow. 2,20 ha, 1784 o pow. 3,05 ha, 1788 o pow. 17,20 ha, położonych w Czarnocinie stanowiącej własność Powiatu Piotrkowskiego</text:p>
      <text:p text:style-name="P24"/>
      <table:table table:name="Tabela1" table:style-name="Tabela1">
        <table:table-column table:style-name="Tabela1.A"/>
        <table:table-column table:style-name="Tabela1.B"/>
        <table:table-row>
          <table:table-cell table:style-name="Tabela1.A1" office:value-type="string">
            <text:p text:style-name="P28">Położenie, obręb,<text:line-break/>nr działki,<text:line-break/>pow. działki,<text:line-break/>nr oznaczenia KW</text:p>
          </table:table-cell>
          <table:table-cell table:style-name="Tabela1.B1" office:value-type="string">
            <text:p text:style-name="P28"/>
            <text:p text:style-name="P28">Przeznaczenie w planie zagospodarowania przestrzennego </text:p>
            <text:p text:style-name="P28">Opis nieruchomości </text:p>
          </table:table-cell>
        </table:table-row>
        <table:table-row>
          <table:table-cell table:style-name="Tabela1.A2" office:value-type="string">
            <text:p text:style-name="P28"/>
            <text:p text:style-name="P28"/>
            <text:p text:style-name="P28">Gmina Czarnocin, obręb Czarnocin,</text:p>
            <text:p text:style-name="P28">działki:</text:p>
            <text:p text:style-name="P28"/>
            <text:p text:style-name="P28">1590 <text:span text:style-name="T41">o pow. 2,20 ha</text:span></text:p>
            <text:p text:style-name="P28"><text:span text:style-name="T46">(grunty orne <text:s/>kl.: RV 1,20 ha, RVI 1,00 ha)</text:span><text:line-break/></text:p>
            <text:p text:style-name="P29"/>
            <text:p text:style-name="P28">nr KW PT1P/00053647/9</text:p>
          </table:table-cell>
          <table:table-cell table:style-name="Tabela1.B2" office:value-type="string">
            <text:p text:style-name="P30"><text:span text:style-name="T31">Dla działki 1590 </text:span>brak jest obowiązującego miejscowego planu zagospodarowania przestrzennego. </text:p>
            <text:p text:style-name="P31">Zgodnie ze Studium uwarunkowań i kierunków zagospodarowania gminy Czarnocin uchwalonego Uchwałą Nr XXXI/ 229/2017 Rady Gminy Czarnocin z dnia 27 października 2017 r. działka 1590 położona jest na terenach rolniczych <text:span text:style-name="T41">niższych klas. Przez środkową część działki przebiega linia elektroenergetyczna 15 KV.</text:span></text:p>
            <text:p text:style-name="P30">Nieruchomość z bezpośrednim dostępem do drogi publicznej gminnej, bez urządzonych chodników.</text:p>
            <text:p text:style-name="P30">Bezpośrednie sąsiedztwo przedmiotowej działki rolnej stanowią rozległe tereny rolnicze oraz <text:s/>w znacznie mniejszym stopniu grunty leśne. W niedalekim sąsiedztwie – w kierunku północno – zachodnim – usytuowane jest jednorodzinne osiedle mieszkaniowe oraz zbiornik wodny Czarnocin.</text:p>
            <text:p text:style-name="P31"><text:span text:style-name="T30">Przedmiotowa nieruchomość o powierzchni 2,20 ha składa się z jednej działki gruntu tworząc zwarty kompleks, posiada kształt w miarę regularnego pięciokąta, którego jeden z krótszych boków przylega bezpośrednio do asfaltowego pasa drogowego drogi gminnej Na całej powierzchni nieruchomości prowadzona jest uprawa traw. </text:span><text:s text:c="192"/></text:p>
          </table:table-cell>
        </table:table-row>
        <table:table-row>
          <table:table-cell table:style-name="Tabela1.A2" office:value-type="string">
            <text:p text:style-name="P28"/>
            <text:p text:style-name="P28"/>
            <text:p text:style-name="P28">Gmina Czarnocin, obręb Czarnocin,</text:p>
            <text:p text:style-name="P28">działka <text:span text:style-name="T47">1784<text:line-break/></text:span><text:span text:style-name="T46">o pow. 3,05 ha</text:span></text:p>
            <text:p text:style-name="P32">(grunty orne <text:s/>kl.: RV 1,64 ha, RVI 1,41 ha)</text:p>
            <text:p text:style-name="P29"/>
            <text:p text:style-name="P28">nr KW PT1P/00053647/9</text:p>
          </table:table-cell>
          <table:table-cell table:style-name="Tabela1.B2" office:value-type="string">
            <text:p text:style-name="P30"><text:span text:style-name="T31">Dla działki 1784</text:span> brak jest obowiązującego miejscowego planu zagospodarowania przestrzennego. </text:p>
            <text:p text:style-name="P30">Zgodnie ze Studium uwarunkowań i kierunków zagospodarowania gminy Czarnocin uchwalonego Uchwałą Nr XXXI/ 229/2017 Rady Gminy Czarnocin z dnia 27 października 2017 r. działka 1784 położona jest na terenach rolniczych niższych klas, na terenach zmeliorowanych, przez południową część działki przebiega linia elektroenergetyczna 15 kV.</text:p>
            <text:p text:style-name="P30">Nieruchomość z bezpośrednim dostępem do drogi publicznej gminnej, bez urządzonych chodników.</text:p>
            <text:p text:style-name="P30">Bezpośrednie sąsiedztwo przedmiotowej działki rolnej stanowią rozległe tereny rolnicze oraz <text:s/>w znacznie mniejszym stopniu grunty leśne. W niedalekim sąsiedztwie – w kierunku północno – zachodnim – usytuowane jest jednorodzinne osiedle mieszkaniowe oraz zbiornik wodny Czarnocin.</text:p>
            <text:p text:style-name="P30"><text:span text:style-name="T17">Przedmiotowa nieruchomość o powierzchni 3,05 ha składa się z jednej </text:span><text:soft-page-break/><text:span text:style-name="T17">działki gruntu tworząc zwarty kompleks, posiada kształt w miarę regularnego pięciokąta, którego jeden z krótszych boków przylega bezpośrednio do asfaltowego pasa drogowego drogi gminnej Na całej powierzchni nieruchomości prowadzona jest uprawa traw. </text:span></text:p>
          </table:table-cell>
        </table:table-row>
        <table:table-row>
          <table:table-cell table:style-name="Tabela1.A2" office:value-type="string">
            <text:p text:style-name="P28"/>
            <text:p text:style-name="P28"/>
            <text:p text:style-name="P28">Gmina Czarnocin, obręb Czarnocin,</text:p>
            <text:p text:style-name="P28">działki:</text:p>
            <text:p text:style-name="P28"/>
            <text:p text:style-name="P28">1788 <text:span text:style-name="T41">o pow. 17,20 ha</text:span></text:p>
            <text:p text:style-name="P32">(grunty orne: RIIIb 5,59 ha, RIVa 5,98 ha, RIVb 2,41 ha, RV 2,33 ha, RVI 0,89 ha)</text:p>
            <text:p text:style-name="P28"/>
            <text:p text:style-name="P32"/>
            <text:p text:style-name="P29"/>
            <text:p text:style-name="P28">nr KW PT1P/00053647/9</text:p>
          </table:table-cell>
          <table:table-cell table:style-name="Tabela1.B2" office:value-type="string">
            <text:p text:style-name="P30"><text:span text:style-name="T31">Dla działek 1788</text:span> brak jest obowiązującego miejscowego planu zagospodarowania przestrzennego. </text:p>
            <text:p text:style-name="P30">Zgodnie ze Studium uwarunkowań i kierunków zagospodarowania gminy Czarnocin uchwalonego Uchwałą Nr XXXI/ 229/2017 Rady Gminy Czarnocin<text:line-break/>z dnia 27 października 2017 r. działka 1782 położona jest na terenach rolniczych o glebach II i III klasy oraz terenach rolniczych niższych klas, na terenach zmeliorowanych, przez środkową część działki przebiega linia elektroenergetyczna 15 kV.</text:p>
            <text:p text:style-name="P30">Nieruchomość z bezpośrednim dostępem do drogi publicznej gminnej, bez urządzonych chodników.</text:p>
            <text:p text:style-name="P30">Bezpośrednie sąsiedztwo przedmiotowej działki rolnej stanowią rozległe tereny rolnicze oraz w znacznie mniejszym stopniu grunty leśne. W niedalekim sąsiedztwie – w kierunku północno – zachodnim – usytuowane jest jednorodzinne osiedle mieszkaniowe oraz zbiornik wodny Czarnocin.</text:p>
            <text:p text:style-name="P30">Przedmiotowa nieruchomość o powierzchni 17,20 ha składa się<text:line-break/><text:span text:style-name="T17">z jednej działki gruntu tworząc zwarty kompleks, posiada kształt<text:line-break/>w miarę regularnego wielokąta, którego dwa z dłuższych boków przylegają bezpośrednio do asfaltowych pasów drogowych dróg gminnych. Na całej powierzchni nieruchomości prowadzona jest uprawa traw. </text:span></text:p>
            <text:p text:style-name="P33"/>
            <text:p text:style-name="P34"><text:span text:style-name="T36"><text:s text:c="12"/>Przyszły nabywca działki </text:span><text:span text:style-name="T38">1788 o pow. 17,20 ha zobowiązany będzie do ustanowienia nieodpłatnie na nieruchomości służebność gruntową polegają na prawie przechodu i przejazdu, na rzecz każdoczesnego właściciela działki 1786, wzdłuż wschodniej granicy działki 1788, o szerokości 3,5 m, z drogi gminnej relacji Czarnocin – Będków oznaczonej nr działki 1789/2, zgodnie z załączoną mapą ewidencyjną.</text:span></text:p>
          </table:table-cell>
        </table:table-row>
      </table:table>
      <text:p text:style-name="P2">Ww nieruchomości są wolne od obciążeń oraz nie stanowią przedmiotu zobowiązań.</text:p>
      <text:p text:style-name="P33"><text:tab/></text:p>
      <text:p text:style-name="P35">Przetarg ograniczony: działki 1590, 1784 i 1788 stanowią grunty rolne. W związku z nowelizacją ustawy z dnia 11 kwietnia 2003 r. o kształtowaniu ustroju rolnego (t.j. Dz. U. z 2019 r. poz. 1362<text:line-break/>z późn. zm.) nabywcą przedmiotowej nieruchomości rolnej w rozumieniu ww ustawy może być rolnik indywidualny spełniający warunki określone w ustawie o kształtowaniu ustroju rolnego. Zgodnie z art 40 ust. 2a ustawy o gospodarce nieruchomościami, przetarg ograniczony organizuje się, jeżeli warunki przetargowe mogą być spełnione tylko przez ograniczoną liczbę osób.</text:p>
      <text:p text:style-name="P2"/>
      <text:p text:style-name="P2">Cena wywoławcza <text:span text:style-name="T23">dla nieruchomości wynosi: </text:span><text:span text:style-name="T24">1 517 400,00 zł, słownie: jeden milion pięćset siedemnaście tysięcy czterysta złotych </text:span><text:span text:style-name="T8">00</text:span><text:span text:style-name="T24">/</text:span><text:span text:style-name="T12">100</text:span><text:span text:style-name="T23">, na którą składa się cena sprzedaży poszczególnych działek tj.:</text:span></text:p>
      <text:list xml:id="list28502227" text:continue-numbering="true" text:style-name="L2">
        <text:list-item>
          <text:p text:style-name="P37"><text:span text:style-name="T44">1590</text:span><text:span text:style-name="T45"> o pow. 2,20 ha </text:span><text:span text:style-name="T44"><text:s/>– 144 100,00</text:span><text:span text:style-name="T28"> zł</text:span><text:span text:style-name="T29">, słownie: sto czterdzieści cztery tysiące sto złotych <text:s/></text:span><text:span text:style-name="T11">00</text:span><text:span text:style-name="T29">/</text:span><text:span text:style-name="T15">100</text:span><text:span text:style-name="T29">,</text:span></text:p>
        </text:list-item>
        <text:list-item>
          <text:p text:style-name="P37"><text:span text:style-name="T44">1784</text:span><text:span text:style-name="T45"> o pow. 3,05 ha – </text:span><text:span text:style-name="T44">199 700,00 zł</text:span><text:span text:style-name="T45">, słownie: sto dziewięćdziesiąt dziewięć tysięcy siedemset złotych </text:span><text:span text:style-name="T11">00</text:span><text:span text:style-name="T45">/</text:span><text:span text:style-name="T15">100</text:span><text:span text:style-name="T45">,</text:span></text:p>
        </text:list-item>
        <text:list-item>
          <text:p text:style-name="P37"><text:span text:style-name="T28">1788</text:span><text:span text:style-name="T29"> o pow. 17,20 ha – </text:span><text:span text:style-name="T28">1 173 600,00 zł</text:span><text:span text:style-name="T29">, słownie: jeden milion sto siedemdziesiąt trzy tysiące sześćset złotych <text:s/></text:span><text:span text:style-name="T11">00</text:span><text:span text:style-name="T29">/</text:span><text:span text:style-name="T15">100.</text:span></text:p>
        </text:list-item>
      </text:list>
      <text:p text:style-name="P19"/>
      <text:p text:style-name="P19"/>
      <text:p text:style-name="P19"/>
      <text:p text:style-name="P19"><text:soft-page-break/></text:p>
      <text:p text:style-name="P19">Zgodnie z przepisami ustawy z dnia 11 marca 2004 r. o podatku od towarów i usług (tj. Dz. U.<text:line-break/>z 2020 r. poz. 106 z późn. zm) sprzedaż nieruchomości zwolniona jest z podatku Vat.</text:p>
      <text:p text:style-name="P14"/>
      <text:p text:style-name="P19">Cena sprzedaży nieruchomości płatna jest w całości jednorazowo przed dniem spisania umowy sprzedaży.</text:p>
      <text:p text:style-name="P13"/>
      <text:p text:style-name="P2"><text:span text:style-name="T20">Przetarg odbędzie się w dniu 18 listopada 2020 roku w siedzibie Starostwa Powiatowego<text:line-break/>w Piotrkowie Trybunalskim przy ul. Dąbrowskiego 7 (sala posiedzeń Zarządu) </text:span><text:span text:style-name="T21">o godz. 10</text:span><text:span text:style-name="T7">00</text:span><text:span text:style-name="T21">.</text:span></text:p>
      <text:p text:style-name="P2"/>
      <text:p text:style-name="P2">W przetargu mogą uczestniczyć osoby, które spełniają warunki określone w art. 6 ustawy z dnia<text:line-break/>11 kwietnia 2003 roku o kształtowaniu ustroju rolnego (t.j. Dz. U. z 2019 roku poz. 1362 z późn. zm.), <text:s/>oraz przedłożą komisji przetargowej przed przetargiem dokumenty potwierdzające spełnienie warunków do nabycia ww. nieruchomości rolnej, o których mowa w art. 7 cytowanej ustawy. <text:s/>Zgodnie z art. 3 ust. 4 ustawy o kształtowaniu ustroju rolnego Krajowemu Ośrodkowi Wsparcia Rolnictwa przysługuje prawo pierwokupu przedmiotowej nieruchomości.</text:p>
      <text:p text:style-name="P2"/>
      <text:p text:style-name="P2"><text:span text:style-name="T43">Przetarg ograniczony jest do</text:span><text:span text:style-name="T42"> </text:span><text:span text:style-name="T43">r</text:span><text:span text:style-name="T31">olników indywidualnych. </text:span>Jeżeli nabywana nieruchomość rolna ma wejść w skład wspólności majątkowej małżeńskiej wystarczające jest, gdy rolnikiem indywidualnym jest jeden z małżonków.</text:p>
      <text:p text:style-name="P2"/>
      <text:p text:style-name="P2">Osoby zamierzające uczestniczyć w przetargu powinny złożyć zgłoszenie w formie pisemnej uczestnictwa w przetargu załączając odpowiednie dokumenty tj:</text:p>
      <text:list xml:id="list8918543736931987626" text:style-name="L5">
        <text:list-item>
          <text:p text:style-name="P42">oświadczenie o osobistym prowadzeniu gospodarstwa rolnego oraz łącznej powierzchni użytków rolnych w danej gminie wchodzących w skład gospodarstwa rodzinnego, zgodnie<text:line-break/>z Załącznikiem 1;</text:p>
        </text:list-item>
        <text:list-item>
          <text:p text:style-name="P42">oświadczenie o łącznej powierzchni użytków rolnych stanowiących własność, użytkowanych wieczyście będących w samoistnym posiadaniu, dzierżawionych przez rolnika indywidualnego, zgodnie z Załącznikiem 2;</text:p>
        </text:list-item>
        <text:list-item>
          <text:p text:style-name="P42">oświadczenie o posiadaniu kwalifikacji rolniczych, <text:s/>zgodnie z Załącznikiem 3;</text:p>
        </text:list-item>
        <text:list-item>
          <text:p text:style-name="P42">zaświadczenie o zameldowaniu na pobyt stały,</text:p>
        </text:list-item>
        <text:list-item>
          <text:p text:style-name="P42">oświadczenie, że oferent wyraża zgodę na przetwarzanie danych osobowych na potrzeby przetargu na sprzedaż nieruchomości, zgodnie z Załącznikiem 4,</text:p>
        </text:list-item>
      </text:list>
      <text:p text:style-name="P2">nie później niż <text:span text:style-name="T31">do dnia 3 listopada 2020 r. do godz. 15.00</text:span> za pośrednictwem operatora pocztowego lub osobiście w Siedzibie Starostwa Powiatowego <text:span text:style-name="T21">w Piotrkowie Trybunalskim przy<text:line-break/>ul. Dąbrowskiego 7, I piętro, pok. 112, w zamkniętej kopercie z napisem „Przetarg ograniczony na sprzedaż nieruchomości – Czarnocin dz. 1590, 1784, 1788”.</text:span></text:p>
      <text:p text:style-name="P12"/>
      <text:p text:style-name="P2"><text:span text:style-name="T21">Lista osób zakwalifikowanych do przetargu zostanie wywieszona na tablicy ogłoszeń </text:span><text:span text:style-name="T20">do dnia</text:span><text:span text:style-name="T21"><text:line-break/></text:span><text:span text:style-name="T20">9 listopada 2020 roku.</text:span></text:p>
      <text:p text:style-name="P12"/>
      <text:p text:style-name="P12">Osoby, które w wyżej wymienionym terminie i miejscu nie przedłożą wymaganych dokumentów nie zostaną dopuszczone do uczestnictwa w przetargu.</text:p>
      <text:p text:style-name="P12">W przypadku złożenia wymaganych dokumentów, potwierdzających spełnienie warunków<text:line-break/>do nabycia ww. nieruchomości rolnej, które zawierają drobne braki formalne, np. takie jak: brak podpisu, brak poświadczenia za zgodność z oryginałem, organizator dopuszcza uzupełnienie ofert w terminie wyznaczonym w wezwaniu.</text:p>
      <text:p text:style-name="P12"/>
      <text:p text:style-name="P2"><text:span text:style-name="T21">W przetargu mogą brać udział </text:span><text:span text:style-name="T20">osoby zakwalifikowane</text:span><text:span text:style-name="T21"> </text:span><text:span text:style-name="T20">do przetargu, które wpłacą wadium</text:span><text:span text:style-name="T21"><text:line-break/>w podanej wysokości </text:span><text:span text:style-name="T20">do dnia 12 listopada 2020 r.</text:span><text:span text:style-name="T21"> z dopiskiem: </text:span><text:span text:style-name="T20">„Wadium – Czarnocin, działki nr: 1590, 1784, 1788”</text:span><text:span text:style-name="T21"> na konto Starostwa Powiatowego w Piotrkowie Trybunalskim – Bank BNP Paribas S.A. o/Piotrków Trybunalski, numer 53 2030 0045 1110 0000 0138 0140. </text:span></text:p>
      <text:p text:style-name="P10"/>
      <text:p text:style-name="P2"><text:span text:style-name="T20"><text:tab/>Wadium wynosi 76 000,00 zł słownie: siedemdziesiąt sześć tysięcy złotych </text:span><text:span text:style-name="T8">00</text:span><text:span text:style-name="T24">/</text:span><text:span text:style-name="T12">100</text:span><text:span text:style-name="T24">.</text:span></text:p>
      <text:p text:style-name="P15"/>
      <text:p text:style-name="P12"><text:soft-page-break/></text:p>
      <text:p text:style-name="P12">Za datę wniesienia wadium uznaje się datę wpływu środków pieniężnych na rachunek bankowy. Wadium – wniesione w pieniądzu przez uczestnika przetargu, który przetarg wygra zostanie zaliczone na poczet ceny nabycia nieruchomości. Wadium zwraca się niezwłocznie po odwołaniu, zamknięciu, unieważnieniu, zakończeniu przetargu wynikiem negatywnym, jednak nie później niż przed upływem 3 dni. Wadium nie podlega zwrotowi i przepada na rzecz Powiatu, w razie uchylenia się uczestnika, który przetarg wygrał od zawarcia umowy sprzedaży.</text:p>
      <text:p text:style-name="P12"/>
      <text:p text:style-name="P12">Osoby uczestniczące w przetargu zobowiązane są przedłożyć komisji przetargowej przed otwarciem przetargu dowód wniesienia wadium, dowód tożsamości, a osoby reprezentujące<text:line-break/>w przetargu osobę fizyczną okazać dokument uprawniający do jej reprezentowania. </text:p>
      <text:p text:style-name="P25">W przypadku uczestnictwa <text:s/>w przetargu cudzoziemców, obowiązkiem jest przedstawienie komisji przetargowej – oryginału promesy lub zezwolenia Ministra Spraw Wewnętrznych i Administracji<text:line-break/>na nabycie nieruchomości będącej przedmiotem przetargu, bądź złożenie oświadczenia, że zgoda taka nie jest wymagana wraz z podaniem podstawy prawnej.</text:p>
      <text:p text:style-name="P12"/>
      <text:p text:style-name="P12">Dane nieruchomości (powierzchnia, numer działki) przeznaczonej do sprzedaży pochodzą<text:line-break/>z ewidencji gruntów Starostwa Powiatowego w Piotrkowie Trybunalskim.</text:p>
      <text:p text:style-name="P12"/>
      <text:p text:style-name="P12">Przetarg jest prowadzony w oparciu o uchwałę <text:span text:style-name="T36">Nr 31/2019</text:span> Zarządu Powiatu w Piotrkowie Trybunalskim z dnia 14 lutego 2019 roku w sprawie uchwalenia Regulaminu przeprowadzania przetargów oraz rokowań na zbycie nieruchomości stanowiących własność Powiatu Piotrkowskiego</text:p>
      <text:p text:style-name="P12">oraz rozporządzenie Rady Ministrów z dnia 14 września 2004 r. w sprawie sposobu i trybu przeprowadzania przetargów oraz rokowań na zbycie nieruchomości (t.j. Dz. U. z 2014 r. poz. 1490).</text:p>
      <text:p text:style-name="P12"/>
      <text:p text:style-name="P12">Nabywca ponosi wszelkie koszty notarialne i sądowe związane z nabyciem nieruchomości.</text:p>
      <text:p text:style-name="P12"/>
      <text:p text:style-name="P12">Termin złożenia wniosku przez osoby, którym przysługuje pierwszeństwo w nabyciu przedmiotowej nieruchomości na podstawie art. 34 ust. 1 pkt 1 i 2 ustawy z dnia 21 sierpnia 1997 r. o gospodarce nieruchomościami (t. j. Dz. U. z 2020 r. poz. 65 z późn. zm.) upłynął w dniu<text:line-break/>17 sierpnia 2020 roku.</text:p>
      <text:p text:style-name="P12"/>
      <text:p text:style-name="P11"><text:span text:style-name="T1">Zarząd Powiatu w Piotrkowie Trybunalskim zastrzega sobie prawo odwołania przetargu<text:line-break/>z uzasadnionej przyczyny, o czym poinformuje niezwłocznie poprzez zamieszczenie informacji: wywieszenie na tablicy ogłoszeń w budynku Starostwa Powiatowego w Piotrkowie Trybunalskim przy ul. Dąbrowskiego 7 oraz opublikowanie na stronie internetowej <text:s/></text:span><text:a xlink:type="simple" xlink:href="http://www.powiat-piotrkowski.pl/" text:style-name="Internet_20_link" text:visited-style-name="Visited_20_Internet_20_Link"><text:span text:style-name="T1">www.powiat-piotrkowski.pl</text:span></text:a><text:span text:style-name="T1">.</text:span></text:p>
      <text:p text:style-name="P11"><text:span text:style-name="T1">Z regulaminem przetargu, warunkami przetargu oraz dokumentacją dotycząca nieruchomości można zapoznać się w Starostwie Powiatowym w Piotrkowie Trybunalskim w Wydziale Inwestycji i Mienia Powiatu, przy ul. Dąbrowskiego 7, pok. 109, I piętro, lub telefonicznie pod numerem 044/ 732-88-36 i 044/732-88-37, a ponadto regulamin przetargu oraz Załączniki 1 – 4 dla osoby zamierzającej uczestniczyć w przetargu zamieszczone są na stronie internetowej Starostwa Powiatowego w Piotrkowie Trybunalskim </text:span><text:a xlink:type="simple" xlink:href="http://www.powiat90piotrkowski.pl/" text:style-name="Internet_20_link" text:visited-style-name="Visited_20_Internet_20_Link"><text:span text:style-name="T1">www.powiat-piotrkowski.bip.net.pl</text:span></text:a><text:span text:style-name="T1">, w zakładce </text:span><text:span text:style-name="T37">Wydziały – Wydział Inwestycji i Mienia Powiat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39cm" fo:margin-bottom="1.145cm" fo:margin-left="2.014cm" fo:margin-right="2.01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8-27T07:51:48.47</meta:creation-date>
    <dc:date>2020-08-26T08:28:03.24</dc:date>
    <meta:editing-duration>P1DT10H54M16S</meta:editing-duration>
    <meta:editing-cycles>71</meta:editing-cycles>
    <meta:generator>OpenOffice/4.1.2$Win32 OpenOffice.org_project/412m3$Build-9782</meta:generator>
    <meta:print-date>2017-09-28T07:18:52.85</meta:print-date>
    <meta:printed-by>Bogusława Michalak</meta:printed-by>
    <dc:creator>Bogusława Michalak</dc:creator>
    <meta:document-statistic meta:table-count="1" meta:image-count="0" meta:object-count="0" meta:page-count="6" meta:paragraph-count="101" meta:word-count="2340" meta:character-count="16834"/>
  </office:meta>
</office:document-meta>
</file>