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/>
    </style:style>
    <style:style style:name="T7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9" style:family="text">
      <style:text-properties fo:font-style="normal" style:text-underline-style="none" fo:font-weight="normal" style:font-name-asian="MS Mincho" style:font-style-asian="normal" style:font-weight-asian="normal" style:font-name-complex="Tahoma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1" style:family="text">
      <style:text-properties style:text-underline-style="none" fo:font-weight="normal" style:font-name-asian="Times New Roman" style:language-asian="zxx" style:country-asian="none" style:font-weight-asian="normal" style:font-name-complex="Times New Roman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style:font-name="Times New Roman" fo:font-size="13pt" fo:language="pl" fo:country="PL" fo:font-weight="normal" style:font-size-asian="13pt" style:font-size-complex="13pt"/>
    </style:style>
    <style:style style:name="T14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5"><text:tab/><text:tab/> <text:s text:c="8"/></text:span><text:span text:style-name="T6">W Y K A Z</text:span></text:p>
      <text:p text:style-name="P1">nieruchomości stanowiącej własność Skarbu Państwa</text:p>
      <text:p text:style-name="P1">przeznaczonej do wydzierżawienia</text:p>
      <text:p text:style-name="P1"/>
      <text:p text:style-name="P2"><text:tab/><text:span text:style-name="T2">Na </text:span><text:span text:style-name="T1">podstawie art. 35 ust. 1 i 2 ustawy z dnia 21 sierpnia 1997 roku o gospodarce nieruchomościami (Dz.U. z 2020r., poz. 1990) </text:span><text:span text:style-name="T2">Starosta Powiatu Piotrkowskiego wykonujący zadanie z zakresu administracji rządowej ogłasza co następuje: </text:span></text:p>
      <text:p text:style-name="P4"/>
      <text:p text:style-name="P1">I</text:p>
      <text:p text:style-name="P1"/>
      <text:p text:style-name="P2"><text:tab/><text:span text:style-name="T2">Z zasobu nieruchomości Skarbu Państwa przeznaczona została do wydzierżawienia część nieruchomości położonej w obrębie Barkowice gm. Sulejów, oznaczonej w operacie ewidencji gruntów numerami działek: 1414/1, 1414/5, 1415/5, 1415/6 o łącznej pow. 1,5707 ha (z przedmiotu dzierżawy zostanie wyłączona część zabudowana działki oznaczonej nr 1414/5 o powierzchni 0,1000 ha, która już jest wydzierżawiona). </text:span></text:p>
      <text:p text:style-name="P4">Nieruchomość stanowi własność Skarbu Państwa i prowadzona jest dla niej księga wieczysta PT1P/00033180/1.</text:p>
      <text:p text:style-name="P5">Obecnie Gmina Sulejów nie posiada opracowanego miejscowego planu zagospodarowania przestrzennego obejmującego swoim zasięgiem nieruchomość położoną w obrębie Barkowice gm. Sulejów, oznaczoną w ewidencji gruntów <text:span text:style-name="T12">numerami działek: 1414/1, 1414/5, 1415/5, 1415/6. </text:span></text:p>
      <text:p text:style-name="P5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text:span text:style-name="T12"> </text:span>przedmiotowe działki położone są na terenach:</text:p>
      <text:list xml:id="list4208637052030543823" text:style-name="L1">
        <text:list-item>
          <text:p text:style-name="P9"><text:span text:style-name="T13">działki nr nr: </text:span><text:span text:style-name="T14">1414/1, 1415/5, 1415/6 – tereny usług w zakresie sportu i rekreacji oraz częściowo strefa ochronna z zakazem zabudowy od rzek i zbiorników wodnych</text:span><text:span text:style-name="T13"> wg Planu Ochrony SPK;</text:span></text:p>
        </text:list-item>
        <text:list-item>
          <text:p text:style-name="P9"><text:span text:style-name="T13">działka nr: </text:span><text:span text:style-name="T14">1414/5 – tereny usług w zakresie sportu i rekreacji oraz strefa ochronna <text:s text:c="5"/>z zakazem zabudowy od rzek i zbiorników wodnych</text:span><text:span text:style-name="T13"> wg Planu Ochrony SPK</text:span><text:span text:style-name="T14">. </text:span><text:span text:style-name="T13"><text:s/></text:span></text:p>
        </text:list-item>
      </text:list>
      <text:p text:style-name="P4">Przedmiotowa nieruchomość zgodnie z ewidencją gruntów stanowi użytki: grunty zadrzewione i zakrzewione oraz grunty rolne zabudowane.</text:p>
      <text:p text:style-name="P4"/>
      <text:p text:style-name="P4">Wydzierżawienie nieruchomości nastąpi w drodze przetargu na czas oznaczony do 3 lat stosownie do art. 23 ust. 1 pkt 7a ustawy z dnia 21 sierpnia 1997 roku o gospodarce nieruchomościami.</text:p>
      <text:p text:style-name="P4"/>
      <text:p text:style-name="P4">Cena wywoławcza miesięcznego czynszu dzierżawnego została ustalona w wysokości 2.834,00 zł. </text:p>
      <text:p text:style-name="P4">Do ceny osiągniętej w przetargu zostanie doliczony podatek VAT (obecnie 23%). </text:p>
      <text:p text:style-name="P4"/>
      <text:p text:style-name="P8"><text:span text:style-name="T5">Czynsz dzierżawny płatny będzie z góry </text:span><text:span text:style-name="T7">do</text:span><text:span text:style-name="T8"> 10 dnia każdego miesiąca na podstawie wystawionej przez Wydzierżawiającego </text:span><text:span text:style-name="T7">faktury. </text:span></text:p>
      <text:p text:style-name="P11"><text:soft-page-break/><text:span text:style-name="T9">Osoby zainteresowane dzierżawą nieruchomości zobowiązane są do złożenia wniosku <text:s text:c="18"/>w okresie wywieszenia wykazu do Starostwa Powiatowego w Piotrkowie Tryb. <text:s text:c="26"/>ul. Dąbrowskiego 7.</text:span></text:p>
      <text:p text:style-name="P3"><text:span text:style-name="T9"/></text:p>
      <text:p text:style-name="P3">II</text:p>
      <text:p text:style-name="P3"/>
      <text:p text:style-name="P6"><text:span text:style-name="T1">Wykaz zostaje wywieszony na tablicy ogłoszeń Starostwa Powiatowego <text:s text:c="30"/>w Piotrkowie Tryb. i Urzędu Miejskiego w Sulejowie na okres 21 dni, a także zamieszczony </text:span><text:span text:style-name="T3">na</text:span><text:span text:style-name="T4"> </text:span><text:span text:style-name="T3">stronach </text:span><text:span text:style-name="T4"><text:s/></text:span><text:span text:style-name="T3">internetowych</text:span><text:span text:style-name="T4"> </text:span><text:span text:style-name="T3">Powiatu</text:span><text:span text:style-name="T4"> </text:span><text:span text:style-name="T3">Piotrkowskiego </text:span><text:a xlink:type="simple" xlink:href="http://www.powiat-piotrkowski.pl/" text:style-name="Internet_20_link" text:visited-style-name="Visited_20_Internet_20_Link"><text:span text:style-name="T10">www.powiat-piotrkowski.pl</text:span></text:a><text:span text:style-name="T11"> <text:s text:c="30"/>i </text:span><text:a xlink:type="simple" xlink:href="http://www.powiat-piotrkowski.bip.net.pl/" text:style-name="Internet_20_link" text:visited-style-name="Visited_20_Internet_20_Link"><text:span text:style-name="T10">www.powiat-piotrkowski.bip.net.pl</text:span></text:a><text:span text:style-name="T11"> oraz zostanie przekazany Wojewodzie Łódzkiemu <text:s text:c="22"/>w celu zamieszczenia na stronie podmiotowej Wojewody w Biuletynie Informacji Publicznej przez okres 21 dni, </text:span><text:span text:style-name="T3">a</text:span><text:span text:style-name="T4"> </text:span><text:span text:style-name="T3">ponadto</text:span><text:span text:style-name="T4"> </text:span><text:span text:style-name="T3">informacja</text:span><text:span text:style-name="T4"> </text:span><text:span text:style-name="T3">o</text:span><text:span text:style-name="T4"> </text:span><text:span text:style-name="T3">w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5"/>
      <text:p text:style-name="P4">Piotrków Tryb., dn. 07 grudnia 2020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0-12-07T11:23:54.63</dc:date>
    <meta:print-date>2018-08-21T08:10:55.70</meta:print-date>
    <dc:language>en-US</dc:language>
    <meta:editing-cycles>89</meta:editing-cycles>
    <meta:editing-duration>P1DT9H47M12S</meta:editing-duration>
    <meta:document-statistic meta:table-count="0" meta:image-count="0" meta:object-count="0" meta:page-count="2" meta:paragraph-count="20" meta:word-count="460" meta:character-count="3595"/>
    <meta:user-defined meta:name="Info 1"/>
    <meta:user-defined meta:name="Info 2"/>
    <meta:user-defined meta:name="Info 3"/>
    <meta:user-defined meta:name="Info 4"/>
  </office:meta>
</office:document-meta>
</file>